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">
            <text:p>MEDIO DE SOLICITUD</text:p>
          </table:table-cell>
          <table:table-cell office:value-type="string" table:style-name="ce1">
            <text:p>RECIBIDAS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RESPUESTA &lt; 5 DÍAS</text:p>
          </table:table-cell>
          <table:table-cell office:value-type="string" table:style-name="ce1">
            <text:p>RESPUESTA &gt; 5 DÍAS</text:p>
          </table:table-cell>
          <table:table-cell office:value-type="string" table:style-name="ce1">
            <text:p>RECHAZADAS &lt; 5 DÍAS</text:p>
          </table:table-cell>
          <table:table-cell office:value-type="string" table:style-name="ce1">
            <text:p>RECHAZADAS &gt; 5 DÍA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number-rows-repeated="10482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Joaquin</meta:initial-creator>
    <dc:creator>Cosme Granados</dc:creator>
    <meta:creation-date>2020-03-06T18:10:25Z</meta:creation-date>
    <dc:date>2026-01-09T18:35:36Z</dc:date>
  </office:meta>
</office:document-meta>
</file>