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PUESTA &lt; 5 DÍAS</text:p>
          </table:table-cell>
          <table:table-cell office:value-type="string" table:style-name="ce1">
            <text:p>RESPUESTA &gt; 5 DÍAS</text:p>
          </table:table-cell>
          <table:table-cell office:value-type="string" table:style-name="ce1">
            <text:p>RECHAZADAS &lt; 5 DÍAS</text:p>
          </table:table-cell>
          <table:table-cell office:value-type="string" table:style-name="ce1">
            <text:p>RECHAZADAS &gt; 5 DÍA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number-rows-repeated="1048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oaquin</meta:initial-creator>
    <dc:creator>Cosme Granados</dc:creator>
    <meta:creation-date>2020-03-06T18:10:25Z</meta:creation-date>
    <dc:date>2025-07-10T14:35:23Z</dc:date>
  </office:meta>
</office:document-meta>
</file>