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e11" style:family="table-cell" style:parent-style-name="Default" style:data-style-name="N19"/>
    <style:style style:name="co1" style:family="table-column">
      <style:table-column-properties fo:break-before="auto" style:column-width="7.3025cm"/>
    </style:style>
    <style:style style:name="co2" style:family="table-column">
      <style:table-column-properties fo:break-before="auto" style:column-width="12.54125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85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o Astm A792 0.45 X 1092 Mm (80 Bobinas.</text:p>
          </table:table-cell>
          <table:table-cell office:value-type="string" table:style-name="ce1">
            <text:p>10030-IC01-2404-00000E</text:p>
          </table:table-cell>
          <table:table-cell office:value-type="float" office:value="3290654.15" table:style-name="ce1">
            <text:p>3290654.1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1">
            <text:p>10030-IC01-2403-0050FB</text:p>
          </table:table-cell>
          <table:table-cell office:value-type="float" office:value="1379770.41" table:style-name="ce1">
            <text:p>1379770.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1,180 Cajas).</text:p>
          </table:table-cell>
          <table:table-cell office:value-type="string" table:style-name="ce1">
            <text:p>10150-IC01-2404-000030</text:p>
          </table:table-cell>
          <table:table-cell office:value-type="float" office:value="601819.57999999996" table:style-name="ce1">
            <text:p>601819.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3-0036B7</text:p>
          </table:table-cell>
          <table:table-cell office:value-type="float" office:value="903596.58" table:style-name="ce1">
            <text:p>903596.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The Best Organic Party Furl-M.M. Segloss Uv. 0.625 Pulgada X 0.9449 Pulgadas, Etiquetas D/Papel C/ Impresion- Sello Bionana Gb-214- Semiglos 0.9842 X 1.375 Pulgadas, Etiquetas Sello Golden Bee (Nd) Art.01-0314- Semigloss Uv-0.9728 Pulgadas X 0.75 Pugadas</text:p>
          </table:table-cell>
          <table:table-cell office:value-type="string" table:style-name="ce1">
            <text:p>10000-IC01-2310-00014F</text:p>
          </table:table-cell>
          <table:table-cell office:value-type="float" office:value="94876.61" table:style-name="ce1">
            <text:p>94876.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beria.</text:p>
          </table:table-cell>
          <table:table-cell office:value-type="string" table:style-name="ce1">
            <text:p>10150-IC01-2403-00051E</text:p>
          </table:table-cell>
          <table:table-cell office:value-type="float" office:value="1904718.19" table:style-name="ce1">
            <text:p>1904718.1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Elevadores (16.5/345 Kv) 420mva Con Sus Accesorios.</text:p>
          </table:table-cell>
          <table:table-cell office:value-type="string" table:style-name="ce1">
            <text:p>10110-IC01-2403-000011<text:s/></text:p>
          </table:table-cell>
          <table:table-cell office:value-type="float" office:value="107658479.79000001" table:style-name="ce1">
            <text:p>1076584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text:p>
          </table:table-cell>
          <table:table-cell office:value-type="string" table:style-name="ce1">
            <text:p>10000-IC01-2311-0002B0</text:p>
          </table:table-cell>
          <table:table-cell office:value-type="float" office:value="177463.04000000001" table:style-name="ce1">
            <text:p>177463.0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rbina De Gas.</text:p>
          </table:table-cell>
          <table:table-cell office:value-type="string" table:style-name="ce1">
            <text:p>10150-IC01-2403-002CC9<text:s/></text:p>
          </table:table-cell>
          <table:table-cell office:value-type="float" office:value="4101852.96" table:style-name="ce1">
            <text:p>4101852.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6480.</text:p>
          </table:table-cell>
          <table:table-cell office:value-type="string" table:style-name="ce1">
            <text:p>10110-IC01-2403-00000E<text:s/></text:p>
          </table:table-cell>
          <table:table-cell office:value-type="float" office:value="775354.9" table:style-name="ce1">
            <text:p>775354.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69 Bobinas) 0.26 Mm X 914 Mm, Laminas De Acero Galvanizado (12 Bobinas) 0.27 Mm X 914 Mm, Total (81 Bobinas),<text:s/></text:p>
          </table:table-cell>
          <table:table-cell office:value-type="string" table:style-name="ce1">
            <text:p>10030-IC01-2404-0000C4</text:p>
          </table:table-cell>
          <table:table-cell office:value-type="float" office:value="4442361.5599999996" table:style-name="ce1">
            <text:p>4442361.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Y Isocianato Hc-25.</text:p>
          </table:table-cell>
          <table:table-cell office:value-type="string" table:style-name="ce1">
            <text:p>10150-IC01-2404-000887</text:p>
          </table:table-cell>
          <table:table-cell office:value-type="float" office:value="2701453.37" table:style-name="ce1">
            <text:p>2701453.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Fresadora, Maquinaejadora Para Envolver Esquinero De La Puerta, Tijeras Para Cortar Flejes, Torno Con Motor Cabezal.</text:p>
          </table:table-cell>
          <table:table-cell office:value-type="string" table:style-name="ce1">
            <text:p>10030-IC01-2404-0007AE<text:s/></text:p>
          </table:table-cell>
          <table:table-cell office:value-type="float" office:value="739004.97" table:style-name="ce1">
            <text:p>739004.9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text:p>
          </table:table-cell>
          <table:table-cell office:value-type="string" table:style-name="ce1">
            <text:p>10000-IC01-2403-000321</text:p>
          </table:table-cell>
          <table:table-cell office:value-type="float" office:value="166344.81" table:style-name="ce1">
            <text:p>166344.8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De Acero Inoxidable 3.5x3.5x 2.0 Mm Y Tornillos 2 3/4.</text:p>
          </table:table-cell>
          <table:table-cell office:value-type="string" table:style-name="ce1">
            <text:p>10150-IC01-2404-0003A4</text:p>
          </table:table-cell>
          <table:table-cell office:value-type="float" office:value="1425063.26" table:style-name="ce1">
            <text:p>1425063.2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 Cintadina Mod. Pp-933-19093, Cinta Adhesiva Impresa 48 Mm X 200 M Cintandina Mod Pp-961-19090,</text:p>
          </table:table-cell>
          <table:table-cell office:value-type="string" table:style-name="ce1">
            <text:p>10000-IC01-2308-000344,</text:p>
          </table:table-cell>
          <table:table-cell office:value-type="float" office:value="230846.32" table:style-name="ce1">
            <text:p>230846.3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02</text:p>
          </table:table-cell>
          <table:table-cell office:value-type="float" office:value="1451828.58" table:style-name="ce1">
            <text:p>1451828.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Anclaje A105n1-45-250-1215, A036n1-20-100-485-40, A036n1-20-100-905 Y A036n1-38-145-1900</text:p>
          </table:table-cell>
          <table:table-cell office:value-type="string" table:style-name="ce1">
            <text:p>10030-IC01-2403-0041E0<text:s/></text:p>
          </table:table-cell>
          <table:table-cell office:value-type="float" office:value="189176.56" table:style-name="ce1">
            <text:p>189176.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 Polietileno 4mm X 30 X Cms-Natural-Sin Perforar</text:p>
          </table:table-cell>
          <table:table-cell office:value-type="string" table:style-name="ce1">
            <text:p>10000-IC01-2403-0001FE</text:p>
          </table:table-cell>
          <table:table-cell office:value-type="float" office:value="175249.79" table:style-name="ce1">
            <text:p>175249.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Karatachi Patterned Bronce 5mm 2440*1830,</text:p>
          </table:table-cell>
          <table:table-cell office:value-type="string" table:style-name="ce1">
            <text:p>10150-IC01-2404-000E67<text:s/></text:p>
          </table:table-cell>
          <table:table-cell office:value-type="float" office:value="126255.35" table:style-name="ce1">
            <text:p>126255.3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Garrucha Wir 6301 Rdo 3/8” De 1/2” C/S Ref: Gar30812 Y Separador De Racimo De 1/2” X 1m Galv. (Perf.Ø De 1/2” Ref: Sep32207</text:p>
          </table:table-cell>
          <table:table-cell office:value-type="string" table:style-name="ce1">
            <text:p>10010-IC01-2403-00117B</text:p>
          </table:table-cell>
          <table:table-cell office:value-type="float" office:value="65776.740000000005" table:style-name="ce1">
            <text:p>65776.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4-0018C6</text:p>
          </table:table-cell>
          <table:table-cell office:value-type="float" office:value="20797326.719999999" table:style-name="ce1">
            <text:p>20797326.7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404-001557</text:p>
          </table:table-cell>
          <table:table-cell office:value-type="float" office:value="3509725.14" table:style-name="ce1">
            <text:p>3509725.1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nsores De Temperatura Dual, Marca<text:s/></text:p>
            <text:p><text:s text:c="2"/>Smartrock Tm3-L Con Cable Incluido (20uds)</text:p>
          </table:table-cell>
          <table:table-cell office:value-type="string" table:style-name="ce1">
            <text:p>20050-IC01-2403-005CEF<text:s/></text:p>
          </table:table-cell>
          <table:table-cell office:value-type="float" office:value="51873.27" table:style-name="ce1">
            <text:p>51873.2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exiones Recta De Cable, Juego De Tornillos, Derivaciones En T, Soportes De Cable, Separadores Ancho, Terminales De Presion Y Grapas En Paralelo De Cable</text:p>
          </table:table-cell>
          <table:table-cell office:value-type="string" table:style-name="ce1">
            <text:p>10030-IC01-2404-0010AF</text:p>
          </table:table-cell>
          <table:table-cell office:value-type="float" office:value="369477.71" table:style-name="ce1">
            <text:p>369477.7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Para Tuberias Y Varios</text:p>
          </table:table-cell>
          <table:table-cell office:value-type="string" table:style-name="ce1">
            <text:p>10030-IC01-2404-001105<text:s/></text:p>
          </table:table-cell>
          <table:table-cell office:value-type="float" office:value="1801421.44" table:style-name="ce1">
            <text:p>1801421.4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p>
          </table:table-cell>
          <table:table-cell office:value-type="string" table:style-name="ce1">
            <text:p>10150-IC01-2404-0016E0</text:p>
          </table:table-cell>
          <table:table-cell office:value-type="float" office:value="158717.98000000001" table:style-name="ce1">
            <text:p>15871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Flotado Bronce Euro 5mm 3300*2140.</text:p>
          </table:table-cell>
          <table:table-cell office:value-type="string" table:style-name="ce1">
            <text:p>10150-IC01-2404-002390</text:p>
          </table:table-cell>
          <table:table-cell office:value-type="float" office:value="100744.02" table:style-name="ce1">
            <text:p>100744.0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Hvy Hdg (5/8-3/4-1/2-1), Arandelas (5/8-1/2-3/4-1 ¾) Y Tuercas (5/8-3/4-1/2) Varios.</text:p>
          </table:table-cell>
          <table:table-cell office:value-type="string" table:style-name="ce1">
            <text:p>20030-IC01-2404-0021C7<text:s/></text:p>
          </table:table-cell>
          <table:table-cell office:value-type="float" office:value="354500.63" table:style-name="ce1">
            <text:p>354500.6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Espejo Aluminizado Claro 5mm.</text:p>
          </table:table-cell>
          <table:table-cell office:value-type="string" table:style-name="ce1">
            <text:p>10150-IC01-2404-0023C0<text:s/></text:p>
          </table:table-cell>
          <table:table-cell office:value-type="float" office:value="211005.59" table:style-name="ce1">
            <text:p>211005.5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90</text:p>
          </table:table-cell>
          <table:table-cell office:value-type="float" office:value="353622.8" table:style-name="ce1">
            <text:p>353622.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text:p>
          </table:table-cell>
          <table:table-cell office:value-type="string" table:style-name="ce1">
            <text:p>10150-IC01-2404-0020B0</text:p>
          </table:table-cell>
          <table:table-cell office:value-type="float" office:value="884749.54" table:style-name="ce1">
            <text:p>884749.5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65</text:p>
          </table:table-cell>
          <table:table-cell office:value-type="float" office:value="357133.86" table:style-name="ce1">
            <text:p>357133.8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4-00000B</text:p>
          </table:table-cell>
          <table:table-cell office:value-type="float" office:value="1437263.09" table:style-name="ce1">
            <text:p>1437263.0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404-00283A</text:p>
          </table:table-cell>
          <table:table-cell office:value-type="float" office:value="971121.6" table:style-name="ce1">
            <text:p>971121.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4-002240</text:p>
          </table:table-cell>
          <table:table-cell office:value-type="float" office:value="476080.37" table:style-name="ce1">
            <text:p>476080.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 (120 Cajas).</text:p>
          </table:table-cell>
          <table:table-cell office:value-type="string" table:style-name="ce1">
            <text:p>10110-IC01-2404-00000C</text:p>
          </table:table-cell>
          <table:table-cell office:value-type="float" office:value="453882.74" table:style-name="ce1">
            <text:p>453882.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s De Brenaje De Conductos (2 Uds).</text:p>
          </table:table-cell>
          <table:table-cell office:value-type="string" table:style-name="ce1">
            <text:p>10030-IC01-2404-0025F3<text:s/></text:p>
          </table:table-cell>
          <table:table-cell office:value-type="float" office:value="466788.13" table:style-name="ce1">
            <text:p>466788.1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s/></text:p>
          </table:table-cell>
          <table:table-cell office:value-type="string" table:style-name="ce1">
            <text:p>10150-IC01-2404-002237</text:p>
          </table:table-cell>
          <table:table-cell office:value-type="float" office:value="317386.98" table:style-name="ce1">
            <text:p>317386.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De Colector, Válvulas De Compuerta Y Sus Accesorios.</text:p>
          </table:table-cell>
          <table:table-cell office:value-type="string" table:style-name="ce1">
            <text:p>10030-IC01-2404-00262B</text:p>
          </table:table-cell>
          <table:table-cell office:value-type="float" office:value="910604.05" table:style-name="ce1">
            <text:p>910604.0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404-002152</text:p>
          </table:table-cell>
          <table:table-cell office:value-type="float" office:value="1889905.98" table:style-name="ce1">
            <text:p>1889905.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Condensado (1 Lote).<text:s/></text:p>
          </table:table-cell>
          <table:table-cell office:value-type="string" table:style-name="ce1">
            <text:p>10150-IC01-2403-00300B</text:p>
          </table:table-cell>
          <table:table-cell office:value-type="float" office:value="3363095.73" table:style-name="ce1">
            <text:p>3363095.7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5 Bobinas).<text:s/></text:p>
          </table:table-cell>
          <table:table-cell office:value-type="string" table:style-name="ce1">
            <text:p>10150-IC01-2404-00306E</text:p>
          </table:table-cell>
          <table:table-cell office:value-type="float" office:value="1664185.79" table:style-name="ce1">
            <text:p>1664185.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mm 3300 X 2140.</text:p>
          </table:table-cell>
          <table:table-cell office:value-type="string" table:style-name="ce1">
            <text:p>10150-IC01-2404-00320C</text:p>
          </table:table-cell>
          <table:table-cell office:value-type="float" office:value="99703.41" table:style-name="ce1">
            <text:p>99703.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0.61 M3) 62 Atados.</text:p>
          </table:table-cell>
          <table:table-cell office:value-type="string" table:style-name="ce1">
            <text:p>10070-IC01-2404-000150</text:p>
          </table:table-cell>
          <table:table-cell office:value-type="float" office:value="278381.43" table:style-name="ce1">
            <text:p>278381.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27 M3) 157 Atados.</text:p>
          </table:table-cell>
          <table:table-cell office:value-type="string" table:style-name="ce1">
            <text:p>10070-IC01-2404-000152</text:p>
          </table:table-cell>
          <table:table-cell office:value-type="float" office:value="926261.85" table:style-name="ce1">
            <text:p>926261.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32.59 M3) 247 Atados.</text:p>
          </table:table-cell>
          <table:table-cell office:value-type="string" table:style-name="ce1">
            <text:p>10070-IC01-2404-00014D</text:p>
          </table:table-cell>
          <table:table-cell office:value-type="float" office:value="1212215.6200000001" table:style-name="ce1">
            <text:p>1212215.6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Carton Para Empaque De Productos Agricolas Frescos.<text:s/></text:p>
          </table:table-cell>
          <table:table-cell office:value-type="string" table:style-name="ce1">
            <text:p>10150-IC01-2404-002AF0</text:p>
          </table:table-cell>
          <table:table-cell office:value-type="float" office:value="1536594.99" table:style-name="ce1">
            <text:p>1536594.9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asticas Para Empaque De Snacks.</text:p>
          </table:table-cell>
          <table:table-cell office:value-type="string" table:style-name="ce1">
            <text:p>10010-IC01-2404-0001AD</text:p>
          </table:table-cell>
          <table:table-cell office:value-type="float" office:value="166304.54999999999" table:style-name="ce1">
            <text:p>166304.5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s.</text:p>
          </table:table-cell>
          <table:table-cell office:value-type="string" table:style-name="ce1">
            <text:p>10150-IC01-2311-0029B3</text:p>
          </table:table-cell>
          <table:table-cell office:value-type="float" office:value="701977.47" table:style-name="ce1">
            <text:p>701977.4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03B9</text:p>
          </table:table-cell>
          <table:table-cell office:value-type="float" office:value="167320.69" table:style-name="ce1">
            <text:p>167320.6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F70</text:p>
          </table:table-cell>
          <table:table-cell office:value-type="float" office:value="165906.43" table:style-name="ce1">
            <text:p>165906.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1159</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094</text:p>
          </table:table-cell>
          <table:table-cell office:value-type="float" office:value="167175.60999999999" table:style-name="ce1">
            <text:p>167175.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9-00114D</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De 7000gr*1.<text:s/></text:p>
          </table:table-cell>
          <table:table-cell office:value-type="string" table:style-name="ce1">
            <text:p>10150-IC01-2404-002283</text:p>
          </table:table-cell>
          <table:table-cell office:value-type="float" office:value="905290.65" table:style-name="ce1">
            <text:p>905290.6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4-003221</text:p>
          </table:table-cell>
          <table:table-cell office:value-type="float" office:value="870903.87" table:style-name="ce1">
            <text:p>870903.8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0 M3) 204 Atados.</text:p>
          </table:table-cell>
          <table:table-cell office:value-type="string" table:style-name="ce1">
            <text:p>10070-IC01-2404-00018E</text:p>
          </table:table-cell>
          <table:table-cell office:value-type="float" office:value="1134665.67" table:style-name="ce1">
            <text:p>1134665.6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4-003E1E</text:p>
          </table:table-cell>
          <table:table-cell office:value-type="float" office:value="689411.12" table:style-name="ce1">
            <text:p>689411.1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ca De Puesta A Tierra De Subestacion Electrica, Parrilla De Puesta A Tierra De Subestacion Electrica, Cable Para Aleacion De Aluminio T-Al, Cable Para Hilo De Guarda Acs, Conductor Desnudo De Cobre 250 Mcm.</text:p>
          </table:table-cell>
          <table:table-cell office:value-type="string" table:style-name="ce1">
            <text:p>10150-IC01-2404-0028B6<text:s/></text:p>
          </table:table-cell>
          <table:table-cell office:value-type="float" office:value="3680795.33" table:style-name="ce1">
            <text:p>3680795.3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jas De Perno Kwik 12-14 X 3/4” Hwh3.</text:p>
          </table:table-cell>
          <table:table-cell office:value-type="string" table:style-name="ce1">
            <text:p>20050-IC01-2404-003909</text:p>
          </table:table-cell>
          <table:table-cell office:value-type="float" office:value="16271.76" table:style-name="ce1">
            <text:p>1627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Super M Mill Finish As1397-2011, Grado 350 Am150gr/M2.</text:p>
          </table:table-cell>
          <table:table-cell office:value-type="string" table:style-name="ce1">
            <text:p>10030-IC01-2404-003493<text:s/></text:p>
          </table:table-cell>
          <table:table-cell office:value-type="float" office:value="1226815.96" table:style-name="ce1">
            <text:p>1226815.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uper M As1397-2011, Grado 350 Am150gr/ Ms (23 Bobinas).</text:p>
          </table:table-cell>
          <table:table-cell office:value-type="string" table:style-name="ce1">
            <text:p>10030-IC01-2404-003494<text:s/></text:p>
          </table:table-cell>
          <table:table-cell office:value-type="float" office:value="1781537.56" table:style-name="ce1">
            <text:p>1781537.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3365</text:p>
          </table:table-cell>
          <table:table-cell office:value-type="float" office:value="709381.76" table:style-name="ce1">
            <text:p>70938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Maquinaria Y Piezas (Repuestos <text:s/>De Maquinarias, Fumigadora, Desbrazadora, Trituradora), Registrador De Datos Climaticos Para Validacion De Humedad En Campo</text:p>
          </table:table-cell>
          <table:table-cell office:value-type="string" table:style-name="ce1">
            <text:p>10150-IC01-2404-0025D9</text:p>
          </table:table-cell>
          <table:table-cell office:value-type="float" office:value="85154.29" table:style-name="ce1">
            <text:p>85154.2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H03bpm.</text:p>
          </table:table-cell>
          <table:table-cell office:value-type="string" table:style-name="ce1">
            <text:p>10150-IC01-2404-003428</text:p>
          </table:table-cell>
          <table:table-cell office:value-type="float" office:value="323727.84999999998" table:style-name="ce1">
            <text:p>323727.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p>
          </table:table-cell>
          <table:table-cell office:value-type="float" office:value="2250029.29" table:style-name="ce1">
            <text:p>2250029.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1">
            <text:p>100000-IC01-2404-000113</text:p>
          </table:table-cell>
          <table:table-cell office:value-type="float" office:value="2665091.42" table:style-name="ce1">
            <text:p>2665091.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ntrol De Parada Y Turbina De Vapor.</text:p>
          </table:table-cell>
          <table:table-cell office:value-type="string" table:style-name="ce1">
            <text:p>10110-IC01-2405-000002<text:s/></text:p>
          </table:table-cell>
          <table:table-cell office:value-type="float" office:value="432740534.5" table:style-name="ce1">
            <text:p>43274053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0.7 X 1219 Color Banco, 0.7 X 1219 Color Natural,0.45 X 800, 0.45 X 900, 0.45 X 900 0.45 X 1000, 0.45 Xcolor Blanco</text:p>
          </table:table-cell>
          <table:table-cell office:value-type="string" table:style-name="ce1">
            <text:p>10150-IC01-2404-001CB4</text:p>
          </table:table-cell>
          <table:table-cell office:value-type="float" office:value="18069767.66" table:style-name="ce1">
            <text:p>18069767.6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7</text:p>
          </table:table-cell>
          <table:table-cell office:value-type="float" office:value="274591.99" table:style-name="ce1">
            <text:p>274591.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2E</text:p>
          </table:table-cell>
          <table:table-cell office:value-type="float" office:value="1422636.91" table:style-name="ce1">
            <text:p>1422636.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text:s/>y 2.5" X 0.099 (59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 Papel C/ Impresión Sello Fairtrade (Fyffes) Floid5809-Art. 01-0319- Semigloss-0.625 X 0.94490 Pulgadas.</text:p>
          </table:table-cell>
          <table:table-cell office:value-type="string" table:style-name="ce1">
            <text:p>10000-IC01-2404-000379</text:p>
          </table:table-cell>
          <table:table-cell office:value-type="float" office:value="79868.75" table:style-name="ce1">
            <text:p>79868.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Herrajes (Conector Para Tension Con Sus Partes Y Accesorios Instalacion).</text:p>
          </table:table-cell>
          <table:table-cell office:value-type="string" table:style-name="ce1">
            <text:p>10150-IC01-2404-00381D<text:s/></text:p>
          </table:table-cell>
          <table:table-cell office:value-type="float" office:value="3539698.97" table:style-name="ce1">
            <text:p>3539698.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SS Grado 50 (19 Bobinas).</text:p>
          </table:table-cell>
          <table:table-cell office:value-type="string" table:style-name="ce1">
            <text:p>10030-IC01-2405-0001E8</text:p>
          </table:table-cell>
          <table:table-cell office:value-type="float" office:value="1011159.85" table:style-name="ce1">
            <text:p>1011159.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areador Con Sus Partes Y Accesorios.</text:p>
          </table:table-cell>
          <table:table-cell office:value-type="string" table:style-name="ce1">
            <text:p>10150-IC01-2404-0037F3</text:p>
          </table:table-cell>
          <table:table-cell office:value-type="float" office:value="9459401.8300000001" table:style-name="ce1">
            <text:p>945940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Tuberia De Interconexion Para Turbina, Sistema De Proteccion Contra Incendios, Baterias Y Varios.</text:p>
          </table:table-cell>
          <table:table-cell office:value-type="string" table:style-name="ce1">
            <text:p>10150-IC01-2404-004053</text:p>
          </table:table-cell>
          <table:table-cell office:value-type="float" office:value="592249.71" table:style-name="ce1">
            <text:p>592249.7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text:p>
          </table:table-cell>
          <table:table-cell office:value-type="string" table:style-name="ce1">
            <text:p>10030-IC01-2404-000F51<text:s/></text:p>
          </table:table-cell>
          <table:table-cell office:value-type="float" office:value="9379291.7699999996" table:style-name="ce1">
            <text:p>9379291.7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Bola 1/4" 800 NPT, Adaptador 1" BSP-1 1/4 NPT Acero Inoxidable, Accesorios De Tubo o Tuberia De Acero Inoxidable y Varios.<text:s/></text:p>
          </table:table-cell>
          <table:table-cell office:value-type="string" table:style-name="ce1">
            <text:p>20050-IC01-2404-004E60</text:p>
          </table:table-cell>
          <table:table-cell office:value-type="float" office:value="28525.24" table:style-name="ce1">
            <text:p>28525.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Container Cod 20), Centro De Mecanizado Haas Vf2, Dispositivo 5to Eje De 210mm.</text:p>
          </table:table-cell>
          <table:table-cell office:value-type="string" table:style-name="ce1">
            <text:p>10150-IC01-2404-003B67</text:p>
          </table:table-cell>
          <table:table-cell office:value-type="float" office:value="3598468.41" table:style-name="ce1">
            <text:p>3598468.4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s de Innovacion Tecnoligica para la Construccion de una Central Termo Electrica Operada con Fuentes Primarias de Gas Natural.<text:s/></text:p>
          </table:table-cell>
          <table:table-cell office:value-type="string" table:style-name="ce1">
            <text:p>Retencion en Pago al Exterior</text:p>
          </table:table-cell>
          <table:table-cell office:value-type="float" office:value="1709671183.1708999" table:formula="of:=29310323.73*58.33" table:style-name="ce1">
            <text:p>1709671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976</text:p>
          </table:table-cell>
          <table:table-cell office:value-type="float" office:value="1861416.32" table:style-name="ce1">
            <text:p>1861416.3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 Total De Cajas (1,18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26mm X 914mm (45 Bobinas) Y De 0.27mm X 914mm (21bobinas), Total (66 Bobinas).</text:p>
          </table:table-cell>
          <table:table-cell office:value-type="string" table:style-name="ce1">
            <text:p>10030-IC01-2405-00060C</text:p>
          </table:table-cell>
          <table:table-cell office:value-type="float" office:value="3932940.46" table:style-name="ce1">
            <text:p>393294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 Paquetes Con 6,358 Metros De Cable Electrico Material Constitutivo: Cobre Barnizado Esmaltado O Laqueado, Material Aislante Tension: Superior A 80 V, Pero Inferior O Igual A 1,000 V</text:p>
          </table:table-cell>
          <table:table-cell office:value-type="string" table:style-name="ce1">
            <text:p>10150-IC01-2404-002C7D</text:p>
          </table:table-cell>
          <table:table-cell office:value-type="float" office:value="3965311.52" table:style-name="ce1">
            <text:p>3965311.5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Megaplax, S.R.L.</text:p>
          </table:table-cell>
          <table:table-cell office:value-type="string" table:style-name="ce1">
            <text:p>Sacas De Polipropileno 56 X 94 Cm 60gsm White Unprinted 68gr Bag/ Mg2237u.</text:p>
          </table:table-cell>
          <table:table-cell office:value-type="string" table:style-name="ce1">
            <text:p>20020-IC01-2405-000021</text:p>
          </table:table-cell>
          <table:table-cell office:value-type="float" office:value="740102.12" table:style-name="ce1">
            <text:p>740102.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mticorrosivo Protex Rpo Di 3.</text:p>
          </table:table-cell>
          <table:table-cell office:value-type="string" table:style-name="ce1">
            <text:p>10030-IC01-2404-003D30</text:p>
          </table:table-cell>
          <table:table-cell office:value-type="float" office:value="125952.31" table:style-name="ce1">
            <text:p>125952.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2</text:p>
          </table:table-cell>
          <table:table-cell office:value-type="float" office:value="89224.87" table:style-name="ce1">
            <text:p>89224.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9</text:p>
          </table:table-cell>
          <table:table-cell office:value-type="float" office:value="126323.56" table:style-name="ce1">
            <text:p>126323.5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4</text:p>
          </table:table-cell>
          <table:table-cell office:value-type="float" office:value="440289.95" table:style-name="ce1">
            <text:p>440289.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 H03bpm.</text:p>
          </table:table-cell>
          <table:table-cell office:value-type="string" table:style-name="ce1">
            <text:p>10150-IC01-2405-000ABB</text:p>
          </table:table-cell>
          <table:table-cell office:value-type="float" office:value="608447.18000000005" table:style-name="ce1">
            <text:p>608447.1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C14<text:s/></text:p>
          </table:table-cell>
          <table:table-cell office:value-type="float" office:value="625273.62" table:style-name="ce1">
            <text:p>625273.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Partes Complementarias para la construcción del Sistemas de Baja Tensión Automatización y Distribución Interna (Sistema de Potencia 480-220v.).</text:p>
          </table:table-cell>
          <table:table-cell office:value-type="string" table:style-name="ce1">
            <text:p>Compra Local.<text:s/></text:p>
          </table:table-cell>
          <table:table-cell office:value-type="float" office:value="1393490.55" table:style-name="ce1">
            <text:p>1393490.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4 M3) 28 Atados.</text:p>
          </table:table-cell>
          <table:table-cell office:value-type="string" table:style-name="ce1">
            <text:p>10030-IC01-2405-0011CB</text:p>
          </table:table-cell>
          <table:table-cell office:value-type="float" office:value="170061.09" table:style-name="ce1">
            <text:p>170061.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9 M3) 210 Atados.</text:p>
          </table:table-cell>
          <table:table-cell office:value-type="string" table:style-name="ce1">
            <text:p>10030-IC01-2405-001201</text:p>
          </table:table-cell>
          <table:table-cell office:value-type="float" office:value="1212671.55" table:style-name="ce1">
            <text:p>1212671.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2</text:p>
          </table:table-cell>
          <table:table-cell office:value-type="float" office:value="303565.44" table:style-name="ce1">
            <text:p>303565.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Resistencia A La Conexión A Tierra, 2 Conexiones Mecanicas Para Cable Awg 2/0, Nema 3r,4.16 Kv, 400 A, 6 Ohm, Con Sus Accesorios Y Resistencia A La Conexión A Tierra, 2 Conexiones Mecanicas Para Cable Awg 2/0, Nema 3r,7.2 Kv, 400 A, 10 Ohm, Con Sus Accesorios.</text:p>
          </table:table-cell>
          <table:table-cell office:value-type="string" table:style-name="ce1">
            <text:p>10030-IC01-2405-005378<text:s/></text:p>
          </table:table-cell>
          <table:table-cell office:value-type="float" office:value="197148.42" table:style-name="ce1">
            <text:p>197148.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1.</text:p>
          </table:table-cell>
          <table:table-cell office:value-type="string" table:style-name="ce1">
            <text:p>100150-IC01-2405-000980</text:p>
          </table:table-cell>
          <table:table-cell office:value-type="float" office:value="888669.43" table:style-name="ce1">
            <text:p>888669.4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quipo De Campo De Posicion Del Eje.</text:p>
          </table:table-cell>
          <table:table-cell office:value-type="string" table:style-name="ce1">
            <text:p>20050-IC01-2405-00053E<text:s/></text:p>
          </table:table-cell>
          <table:table-cell office:value-type="float" office:value="31088.45" table:style-name="ce1">
            <text:p>31088.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erramiento Para Proteccion Medioambiental Para Turbina De Vapor Hp/ Ip, Transportador De Excitacion Del Generador Sfc Y Transformador De Frecuencia.</text:p>
          </table:table-cell>
          <table:table-cell office:value-type="string" table:style-name="ce1">
            <text:p>10150-IC01-2405-000728<text:s/></text:p>
          </table:table-cell>
          <table:table-cell office:value-type="float" office:value="3858646.62" table:style-name="ce1">
            <text:p>3858646.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ervicios De Modificacion De Linea De Recalentamiento Frio ( cooling line).<text:s/></text:p>
          </table:table-cell>
          <table:table-cell office:value-type="string" table:style-name="ce1">
            <text:p>Retencion en Pago al Exterior</text:p>
          </table:table-cell>
          <table:table-cell office:value-type="float" office:value="52633.120000000003" table:style-name="ce1">
            <text:p>52633.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nques En Acero Vitrificado Almacenamientos De Agua Cruda, Desmineralizada Y Servicios.</text:p>
          </table:table-cell>
          <table:table-cell office:value-type="string" table:style-name="ce1">
            <text:p>10150-IC01-2404-0040C6<text:s/></text:p>
          </table:table-cell>
          <table:table-cell office:value-type="float" office:value="85176015.459999993" table:style-name="ce1">
            <text:p>85176015.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pon-Conduit-Pvc4”, Anillo-Acople 2”- Cm-Pp Hembra, Campana- Pvc Lwu-4” 3”, Cables Para Electricidad (2200 Pies), Estructura De Acero (Pipe Racrs), Plataforma Estructural Para Modulos Electricos.</text:p>
          </table:table-cell>
          <table:table-cell office:value-type="string" table:style-name="ce1">
            <text:p>10030-IC01-2405-000C74<text:s/></text:p>
          </table:table-cell>
          <table:table-cell office:value-type="float" office:value="10081463.699999999" table:style-name="ce1">
            <text:p>1008146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lasificador Lamella Dcl 10.</text:p>
          </table:table-cell>
          <table:table-cell office:value-type="string" table:style-name="ce1">
            <text:p>10030-IC01-2404-00469C</text:p>
          </table:table-cell>
          <table:table-cell office:value-type="float" office:value="748554.79" table:style-name="ce1">
            <text:p>748554.7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5-000151</text:p>
          </table:table-cell>
          <table:table-cell office:value-type="float" office:value="156220.35" table:style-name="ce1">
            <text:p>156220.3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20 De <text:s/>45 X 4mm X 5.8m, 28 X 2. 5mm X 4m, 14 X 2mm X 5.8m Y Q195 De <text:s/>32 X 2mm X 5.8m, 22 X 2mm X 5.8m Y 16 X 1mm X 5.8m.</text:p>
          </table:table-cell>
          <table:table-cell office:value-type="string" table:style-name="ce1">
            <text:p>10030-IC01-2405- 002407</text:p>
          </table:table-cell>
          <table:table-cell office:value-type="float" office:value="283680.09000000003" table:style-name="ce1">
            <text:p>283680.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e 4mm X 30cm X 46cm, (Natural) Sin Perfor,</text:p>
          </table:table-cell>
          <table:table-cell office:value-type="string" table:style-name="ce1">
            <text:p>10000-IC01-2405-0000CE<text:s/></text:p>
          </table:table-cell>
          <table:table-cell office:value-type="float" office:value="528515.22" table:style-name="ce1">
            <text:p>528515.2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2.0 Mm X 1048 Mm Y Astm A653 2.0 Mm X 1220 Mm, Total (21 Bobinas).</text:p>
          </table:table-cell>
          <table:table-cell office:value-type="string" table:style-name="ce1">
            <text:p>10030-IC01-2405-001D67<text:s/></text:p>
          </table:table-cell>
          <table:table-cell office:value-type="float" office:value="872676.63" table:style-name="ce1">
            <text:p>872676.6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 103 G Type Kg Drum.</text:p>
          </table:table-cell>
          <table:table-cell office:value-type="string" table:style-name="ce1">
            <text:p>20050-IC01-2405-001BC5<text:s/></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 Mm X 914 Mm (52 Bobinas)</text:p>
          </table:table-cell>
          <table:table-cell office:value-type="string" table:style-name="ce1">
            <text:p>10030-IC01-2405-00225F</text:p>
          </table:table-cell>
          <table:table-cell office:value-type="float" office:value="2706028.61" table:style-name="ce1">
            <text:p>2706028.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7000gr*1.</text:p>
          </table:table-cell>
          <table:table-cell office:value-type="string" table:style-name="ce1">
            <text:p>10150-IC01-2405-00021D</text:p>
          </table:table-cell>
          <table:table-cell office:value-type="float" office:value="892942.33" table:style-name="ce1">
            <text:p>892942.3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9.</text:p>
          </table:table-cell>
          <table:table-cell office:value-type="string" table:style-name="ce1">
            <text:p>10110-IC01-2405-000010</text:p>
          </table:table-cell>
          <table:table-cell office:value-type="float" office:value="2089592.4" table:style-name="ce1">
            <text:p>208959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0E</text:p>
          </table:table-cell>
          <table:table-cell office:value-type="float" office:value="219192.62" table:style-name="ce1">
            <text:p>219192.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F</text:p>
          </table:table-cell>
          <table:table-cell office:value-type="float" office:value="443451.04" table:style-name="ce1">
            <text:p>44345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 Y Poliol Rcp6074-101.</text:p>
          </table:table-cell>
          <table:table-cell office:value-type="string" table:style-name="ce1">
            <text:p>10150-IC01-2405-0018C6</text:p>
          </table:table-cell>
          <table:table-cell office:value-type="float" office:value="6979609.2699999996" table:style-name="ce1">
            <text:p>6979609.2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iela De Coneccion, Estructura Voladizo, Pernos, Soporte Para Eje, Arandelas, Tuercas, Soporte De Actuador, Pasador De Resorte, Placa Separadora, Caja Para Transmision De Turbina, Y Placa Para Transmisor De Posicion De Turbina</text:p>
          </table:table-cell>
          <table:table-cell office:value-type="string" table:style-name="ce1">
            <text:p>20050-IC01-2405-001C9F</text:p>
          </table:table-cell>
          <table:table-cell office:value-type="float" office:value="715791.13" table:style-name="ce1">
            <text:p>715791.1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Una (1) Carcasa Del Filtro De Vapor Lp Una (1), Viga De Elevacion Con Accesorios Y Una (1) <text:s/>Valvula De Piston De Vapor De Refrigeracion.</text:p>
          </table:table-cell>
          <table:table-cell office:value-type="string" table:style-name="ce1">
            <text:p>10150-IC01-2405-0014B5</text:p>
          </table:table-cell>
          <table:table-cell office:value-type="float" office:value="1927808.95" table:style-name="ce1">
            <text:p>1927808.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Indicadores De Presion Varios, Termometros Y Termopozo, Colectores, Medidor De Nivel Magnetico Y Colectores De Valvula De 2.</text:p>
          </table:table-cell>
          <table:table-cell office:value-type="string" table:style-name="ce1">
            <text:p>20050-IC01-2405-0020DD</text:p>
          </table:table-cell>
          <table:table-cell office:value-type="float" office:value="485732.3" table:style-name="ce1">
            <text:p>4857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103 G Type Kg Drum.</text:p>
          </table:table-cell>
          <table:table-cell office:value-type="string" table:style-name="ce1">
            <text:p>20050-IC01-2405-001BC5</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isladores Electricos Buje: T345z3000sa, T034z0412utn Y T034z0412ut.</text:p>
          </table:table-cell>
          <table:table-cell office:value-type="string" table:style-name="ce1">
            <text:p>20050-IC01-2405-003134</text:p>
          </table:table-cell>
          <table:table-cell office:value-type="float" office:value="399350.44" table:style-name="ce1">
            <text:p>399350.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19.76) 558 Atados.</text:p>
          </table:table-cell>
          <table:table-cell office:value-type="string" table:style-name="ce1">
            <text:p>10070-IC01-2405-0000F2</text:p>
          </table:table-cell>
          <table:table-cell office:value-type="float" office:value="2253775.29" table:style-name="ce1">
            <text:p>2253775.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17.50 M3) 61 Atados.</text:p>
          </table:table-cell>
          <table:table-cell office:value-type="string" table:style-name="ce1">
            <text:p>10070-IC01-2405-000118</text:p>
          </table:table-cell>
          <table:table-cell office:value-type="float" office:value="389163.29" table:style-name="ce1">
            <text:p>389163.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2.78 M3) 104 Atados.</text:p>
          </table:table-cell>
          <table:table-cell office:value-type="string" table:style-name="ce1">
            <text:p>10070-IC01-2405-0000F1</text:p>
          </table:table-cell>
          <table:table-cell office:value-type="float" office:value="432834.06" table:style-name="ce1">
            <text:p>432834.0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9.16 M3) 47 Atado.</text:p>
          </table:table-cell>
          <table:table-cell office:value-type="string" table:style-name="ce1">
            <text:p>10070-IC01-2405-0000F0</text:p>
          </table:table-cell>
          <table:table-cell office:value-type="float" office:value="190074.98" table:style-name="ce1">
            <text:p>190074.9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anda Tipo Strom, Enfriador Y Conjunto De Bujes.</text:p>
          </table:table-cell>
          <table:table-cell office:value-type="string" table:style-name="ce1">
            <text:p>10150-IC01-2405-002121</text:p>
          </table:table-cell>
          <table:table-cell office:value-type="float" office:value="6822691.04" table:style-name="ce1">
            <text:p>682269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nta Electrica 1750kw Cerrada Pin:Cat03516tjcg00198 Ref: 516dre2 3516 Lv Pkg Con Sus Accesorios.</text:p>
          </table:table-cell>
          <table:table-cell office:value-type="string" table:style-name="ce1">
            <text:p>10030-IC01-2405-002D83</text:p>
          </table:table-cell>
          <table:table-cell office:value-type="float" office:value="5052450.97" table:style-name="ce1">
            <text:p>505245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E Isocianato Hc-25.</text:p>
          </table:table-cell>
          <table:table-cell office:value-type="string" table:style-name="ce1">
            <text:p>10150-IC01-2405-002498<text:s/></text:p>
          </table:table-cell>
          <table:table-cell office:value-type="float" office:value="2066318.37" table:style-name="ce1">
            <text:p>2066318.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1000kgs.</text:p>
          </table:table-cell>
          <table:table-cell office:value-type="string" table:style-name="ce1">
            <text:p>10150-IC01-2405-0001CA</text:p>
          </table:table-cell>
          <table:table-cell office:value-type="float" office:value="1463497.8" table:style-name="ce1">
            <text:p>1463497.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4D4</text:p>
          </table:table-cell>
          <table:table-cell office:value-type="float" office:value="1385869.08" table:style-name="ce1">
            <text:p>1385869.0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Insumos Para Ensamblar Puertas Comerciales, Ventanas Corredizas Y Gabinetes.</text:p>
          </table:table-cell>
          <table:table-cell office:value-type="string" table:style-name="ce1">
            <text:p>Compra Local.<text:s/></text:p>
          </table:table-cell>
          <table:table-cell office:value-type="float" office:value="151860.46" table:style-name="ce1">
            <text:p>15186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634</text:p>
          </table:table-cell>
          <table:table-cell office:value-type="float" office:value="1217424.49" table:style-name="ce1">
            <text:p>1217424.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2D40<text:s/></text:p>
          </table:table-cell>
          <table:table-cell office:value-type="float" office:value="1377981.61" table:style-name="ce1">
            <text:p>1377981.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04BF<text:s/></text:p>
          </table:table-cell>
          <table:table-cell office:value-type="float" office:value="678948.39" table:style-name="ce1">
            <text:p>678948.3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5-002D1F</text:p>
          </table:table-cell>
          <table:table-cell office:value-type="float" office:value="272090.96999999997" table:style-name="ce1">
            <text:p>27209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5-0040E7</text:p>
          </table:table-cell>
          <table:table-cell office:value-type="float" office:value="13655722.880000001" table:style-name="ce1">
            <text:p>13655722.8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19 X 914 Mm (26 Bobinas) Y De 0.24 X 914 Mm (19 Bobinas), Total (45 Bobinas).</text:p>
          </table:table-cell>
          <table:table-cell office:value-type="string" table:style-name="ce1">
            <text:p>10030-IC01-2405-001FB0<text:s/></text:p>
          </table:table-cell>
          <table:table-cell office:value-type="float" office:value="1667381.58" table:style-name="ce1">
            <text:p>1667381.5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Y Polietileno De Alta Densidad.</text:p>
          </table:table-cell>
          <table:table-cell office:value-type="string" table:style-name="ce1">
            <text:p>10030-IC01-2405-002BA1</text:p>
          </table:table-cell>
          <table:table-cell office:value-type="float" office:value="1297022.01" table:style-name="ce1">
            <text:p>1297022.0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6</text:p>
          </table:table-cell>
          <table:table-cell office:value-type="float" office:value="272861.84999999998" table:style-name="ce1">
            <text:p>272861.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3219<text:s/></text:p>
          </table:table-cell>
          <table:table-cell office:value-type="float" office:value="2513330.48" table:style-name="ce1">
            <text:p>2513330.4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3/4, Etiquetas Para Puertas Color Verde Y Bisagras Mariposa 3.5 X 3.37 X 2.0 Mm-2bb Cabeza Plana.</text:p>
          </table:table-cell>
          <table:table-cell office:value-type="string" table:style-name="ce1">
            <text:p>10150-IC01-2405-0034A3<text:s/></text:p>
          </table:table-cell>
          <table:table-cell office:value-type="float" office:value="1680496.44" table:style-name="ce1">
            <text:p>1680496.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405-0036D3</text:p>
          </table:table-cell>
          <table:table-cell office:value-type="float" office:value="911839.21" table:style-name="ce1">
            <text:p>911839.2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17</text:p>
          </table:table-cell>
          <table:table-cell office:value-type="float" office:value="841753.23" table:style-name="ce1">
            <text:p>84175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8</text:p>
          </table:table-cell>
          <table:table-cell office:value-type="float" office:value="274315.99" table:style-name="ce1">
            <text:p>274315.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Con Sus Accesorios.</text:p>
          </table:table-cell>
          <table:table-cell office:value-type="string" table:style-name="ce1">
            <text:p>10150-IC01-2405-002478</text:p>
          </table:table-cell>
          <table:table-cell office:value-type="float" office:value="26878367.75" table:style-name="ce1">
            <text:p>26878367.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Interconexion Hts Code 7306.30.5040.</text:p>
          </table:table-cell>
          <table:table-cell office:value-type="string" table:style-name="ce1">
            <text:p>10030-IC01-2405-004394</text:p>
          </table:table-cell>
          <table:table-cell office:value-type="float" office:value="9684467.6500000004" table:style-name="ce1">
            <text:p>9684467.6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oportes Metalicos Tipo 1 De (1200 X 500 X 800), (1200 X 800 X 750) Y Tipo 3 De (1200 X 800 X 1000) Y Soportes Metalicos Gabinetes Tt Y Tc.</text:p>
          </table:table-cell>
          <table:table-cell office:value-type="string" table:style-name="ce1">
            <text:p>10030-IC01-2405-0039D4<text:s/></text:p>
          </table:table-cell>
          <table:table-cell office:value-type="float" office:value="619069.03" table:style-name="ce1">
            <text:p>619069.0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Varios Para Instalacion.</text:p>
          </table:table-cell>
          <table:table-cell office:value-type="string" table:style-name="ce1">
            <text:p>20050-IC01-2405-004B04<text:s/></text:p>
          </table:table-cell>
          <table:table-cell office:value-type="float" office:value="277252.83" table:style-name="ce1">
            <text:p>277252.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7.50 M3) 45 Atados.</text:p>
          </table:table-cell>
          <table:table-cell office:value-type="string" table:style-name="ce1">
            <text:p>10030-IC01-2405-000CAF</text:p>
          </table:table-cell>
          <table:table-cell office:value-type="float" office:value="126443.95" table:style-name="ce1">
            <text:p>126443.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ernos, Campana Extractora Con Amortiguador Acero Inoxidable, Conducto De Entrada De Ventilacion Con Ventilador De Acero Inoxidable Y Varios Accesorios.</text:p>
          </table:table-cell>
          <table:table-cell office:value-type="string" table:style-name="ce1">
            <text:p>10150-IC01-2405-0031A2</text:p>
          </table:table-cell>
          <table:table-cell office:value-type="float" office:value="3783738.92" table:style-name="ce1">
            <text:p>3783738.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Homopolimero Extrusion Luban 1102k.</text:p>
          </table:table-cell>
          <table:table-cell office:value-type="string" table:style-name="ce1">
            <text:p>10150-IC01-2405-0037E1</text:p>
          </table:table-cell>
          <table:table-cell office:value-type="float" office:value="709375.76" table:style-name="ce1">
            <text:p>709375.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5-003761</text:p>
          </table:table-cell>
          <table:table-cell office:value-type="float" office:value="709427.87" table:style-name="ce1">
            <text:p>709427.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alor.</text:p>
          </table:table-cell>
          <table:table-cell office:value-type="string" table:style-name="ce1">
            <text:p>10150-IC01-2303-000B38</text:p>
          </table:table-cell>
          <table:table-cell office:value-type="float" office:value="14734509.1" table:style-name="ce1">
            <text:p>1473450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404-0009B1</text:p>
          </table:table-cell>
          <table:table-cell office:value-type="float" office:value="5536963.2599999998" table:style-name="ce1">
            <text:p>5536963.2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samblajes De Ventiladores Ncr4009.</text:p>
          </table:table-cell>
          <table:table-cell office:value-type="string" table:style-name="ce1">
            <text:p>10150-IC01-2303-0038B6</text:p>
          </table:table-cell>
          <table:table-cell office:value-type="float" office:value="1663167.14" table:style-name="ce1">
            <text:p>1663167.1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Fuelle De Expansion Individual Sin Atar De (Od 2560mm) 600mm, (Od 2126 Mm) 600mm, Y De (Od 1516 Mm) 600mm, (9 Unidad.</text:p>
          </table:table-cell>
          <table:table-cell office:value-type="string" table:style-name="ce1">
            <text:p>10150-IC01-2303-002E55</text:p>
          </table:table-cell>
          <table:table-cell office:value-type="float" office:value="1031948.49" table:style-name="ce1">
            <text:p>1031948.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olor.</text:p>
          </table:table-cell>
          <table:table-cell office:value-type="string" table:style-name="ce1">
            <text:p>10150-IC01-2304-0009DF</text:p>
          </table:table-cell>
          <table:table-cell office:value-type="float" office:value="14416344.91" table:style-name="ce1">
            <text:p>14416344.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aquetes De Accionamiento P4 Unidades De Engranaje.</text:p>
          </table:table-cell>
          <table:table-cell office:value-type="string" table:style-name="ce1">
            <text:p>10150-IC01-2303-0020E5</text:p>
          </table:table-cell>
          <table:table-cell office:value-type="float" office:value="1714240.76" table:style-name="ce1">
            <text:p>1714240.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s <text:s/>De Bolas Flotantes, Valvula De Compuerta, Empacadura, Pernos De Anclaje 1 1/2, 3/4, Camisa Plastica Para Perno De Anclaje, Platos Estructural Con Orificios 436 (Pb01 Hasta Pb07) Y Varios.</text:p>
          </table:table-cell>
          <table:table-cell office:value-type="string" table:style-name="ce1">
            <text:p>10150-IC01-2212-0042A3</text:p>
          </table:table-cell>
          <table:table-cell office:value-type="float" office:value="1058481.8999999999" table:style-name="ce1">
            <text:p>1058481.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Y Sus Accesorios.</text:p>
          </table:table-cell>
          <table:table-cell office:value-type="string" table:style-name="ce1">
            <text:p>10030-IC01-2303-000D8C</text:p>
          </table:table-cell>
          <table:table-cell office:value-type="float" office:value="959660.54" table:style-name="ce1">
            <text:p>959660.5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12” Pipe Erw, Api 5l X52 Psl 2, Bev- Fbe, Tuberia 8” Pipe Erw, Api 5l X52 Psl 2, Bev- Fbe, Tapas Para Tuberias End Caps 21, 880-12.75” X 500w Y End Caps 1200 – 8.625” X 500w</text:p>
          </table:table-cell>
          <table:table-cell office:value-type="string" table:style-name="ce1">
            <text:p>10070-IC01-2209-0001A6</text:p>
          </table:table-cell>
          <table:table-cell office:value-type="float" office:value="28818483.920000002" table:style-name="ce1">
            <text:p>28818483.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37 M3) 18 Atados.</text:p>
          </table:table-cell>
          <table:table-cell office:value-type="string" table:style-name="ce1">
            <text:p>10030-IC01-2405-0054FE</text:p>
          </table:table-cell>
          <table:table-cell office:value-type="float" office:value="90961.75" table:style-name="ce1">
            <text:p>90961.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50.51 M3) 302 Atados.</text:p>
          </table:table-cell>
          <table:table-cell office:value-type="string" table:style-name="ce1">
            <text:p>10030-IC01-2405-00552F</text:p>
          </table:table-cell>
          <table:table-cell office:value-type="float" office:value="1247349.4099999999" table:style-name="ce1">
            <text:p>124734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1.41 M3) 51 Atados.</text:p>
          </table:table-cell>
          <table:table-cell office:value-type="string" table:style-name="ce1">
            <text:p>10030-IC01-2405-005518</text:p>
          </table:table-cell>
          <table:table-cell office:value-type="float" office:value="173292.4" table:style-name="ce1">
            <text:p>173292.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6-0000EE</text:p>
          </table:table-cell>
          <table:table-cell office:value-type="float" office:value="2730563.26" table:style-name="ce1">
            <text:p>273056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Para Ventilador Industrial -Fan Stack 40ft X 10ft Y Sus Accesorios (8 Paquetes).</text:p>
          </table:table-cell>
          <table:table-cell office:value-type="string" table:style-name="ce1">
            <text:p>10150-IC01-2405-0015A9</text:p>
          </table:table-cell>
          <table:table-cell office:value-type="float" office:value="4447084.55" table:style-name="ce1">
            <text:p>4447084.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table:style-name="ce1"/>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samblajes De Ventiladores.</text:p>
          </table:table-cell>
          <table:table-cell office:value-type="string" table:style-name="ce1">
            <text:p>10150-IC01-2304-0008FE</text:p>
          </table:table-cell>
          <table:table-cell office:value-type="float" office:value="4996322.91" table:style-name="ce1">
            <text:p>4996322.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0EB5</text:p>
          </table:table-cell>
          <table:table-cell office:value-type="float" office:value="2112815.5" table:style-name="ce1">
            <text:p>211281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12F8</text:p>
          </table:table-cell>
          <table:table-cell office:value-type="float" office:value="3292733.56" table:style-name="ce1">
            <text:p>3292733.5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325 Hdg (5/8-3/4-1/2-1), A449 Hdg (1/2), Arandela-(5/8-1/2-3/4-13/4) Y Tuerca-(5/8-3/4-1/2).</text:p>
          </table:table-cell>
          <table:table-cell office:value-type="string" table:style-name="ce1">
            <text:p>10150-IC01-2304-0027BF</text:p>
          </table:table-cell>
          <table:table-cell office:value-type="float" office:value="2032150" table:style-name="ce1">
            <text:p>203215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quetes De Accionamiento P4 Unidades De Engranaje.</text:p>
          </table:table-cell>
          <table:table-cell office:value-type="string" table:style-name="ce1">
            <text:p>10150-IC01-2304-00288B</text:p>
          </table:table-cell>
          <table:table-cell office:value-type="float" office:value="3386206.72" table:style-name="ce1">
            <text:p>3386206.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030-IC01-2304-00286E</text:p>
          </table:table-cell>
          <table:table-cell office:value-type="float" office:value="8115669.04" table:style-name="ce1">
            <text:p>8115669.0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aptadores De 1 1/4 “Bsp-1 1/4 “Npt Y De 1” Bsp-1” Npt Y Paquetes De Accionamiento P4 Unidades De Engranaje.</text:p>
          </table:table-cell>
          <table:table-cell office:value-type="string" table:style-name="ce1">
            <text:p>10150-IC01-2303-00325C</text:p>
          </table:table-cell>
          <table:table-cell office:value-type="float" office:value="1995042.12" table:style-name="ce1">
            <text:p>1995042.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number-rows-repeated="4"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40F3</text:p>
          </table:table-cell>
          <table:table-cell office:value-type="float" office:value="5641948.5999999996" table:style-name="ce1">
            <text:p>56419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3BBF</text:p>
          </table:table-cell>
          <table:table-cell office:value-type="float" office:value="2375272.88" table:style-name="ce1">
            <text:p>2375272.8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5-0053C5</text:p>
          </table:table-cell>
          <table:table-cell office:value-type="float" office:value="10833932.68" table:style-name="ce1">
            <text:p>10833932.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ucleo De Intercambiador De Calor.</text:p>
          </table:table-cell>
          <table:table-cell office:value-type="string" table:style-name="ce1">
            <text:p>10150-IC01-2305-002A92</text:p>
          </table:table-cell>
          <table:table-cell office:value-type="float" office:value="14559430.449999999" table:style-name="ce1">
            <text:p>14559430.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Soporte De Ventiladores Y Accesorios 40ft X 10 Ft H (8 Unidades).</text:p>
          </table:table-cell>
          <table:table-cell office:value-type="string" table:style-name="ce1">
            <text:p>10150-IC01-2305-00242E</text:p>
          </table:table-cell>
          <table:table-cell office:value-type="float" office:value="4483347.53" table:style-name="ce1">
            <text:p>4483347.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3D1B</text:p>
          </table:table-cell>
          <table:table-cell office:value-type="float" office:value="1384445.86" table:style-name="ce1">
            <text:p>1384445.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919</text:p>
          </table:table-cell>
          <table:table-cell office:value-type="float" office:value="2621432.8199999998" table:style-name="ce1">
            <text:p>2621432.8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2AB5</text:p>
          </table:table-cell>
          <table:table-cell office:value-type="float" office:value="2734049.13" table:style-name="ce1">
            <text:p>2734049.1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150-IC01-2305-0013A1</text:p>
          </table:table-cell>
          <table:table-cell office:value-type="float" office:value="8097924.9100000001" table:style-name="ce1">
            <text:p>8097924.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Instalación.</text:p>
          </table:table-cell>
          <table:table-cell office:value-type="string" table:style-name="ce1">
            <text:p>10030-IC01-2305-000224</text:p>
          </table:table-cell>
          <table:table-cell office:value-type="float" office:value="328699.59999999998" table:style-name="ce1">
            <text:p>328699.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01</text:p>
          </table:table-cell>
          <table:table-cell office:value-type="float" office:value="590528.43999999994" table:style-name="ce1">
            <text:p>590528.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Transformadores Tipo Seco Y (3) Transformadores En Aceite Mineral.</text:p>
          </table:table-cell>
          <table:table-cell office:value-type="string" table:style-name="ce1">
            <text:p>10150-IC01-2405-003AD6</text:p>
          </table:table-cell>
          <table:table-cell office:value-type="float" office:value="9594617.7200000007" table:style-name="ce1">
            <text:p>9594617.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úcleo De Intercambiador De Calor.</text:p>
          </table:table-cell>
          <table:table-cell office:value-type="string" table:style-name="ce1">
            <text:p>10150-IC01-2305-00317A</text:p>
          </table:table-cell>
          <table:table-cell office:value-type="float" office:value="14583285.449999999" table:style-name="ce1">
            <text:p>14583285.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6-000002</text:p>
          </table:table-cell>
          <table:table-cell office:value-type="float" office:value="2149723.11" table:style-name="ce1">
            <text:p>2149723.1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mpa De Recibo 12” X 16” Schedule Xs/60 Para Servicio De Gas Natural Con Sus Componentes Y Materiales Para Instalación.</text:p>
          </table:table-cell>
          <table:table-cell office:value-type="string" table:style-name="ce1">
            <text:p>10030-IC01-2305-000D72</text:p>
          </table:table-cell>
          <table:table-cell office:value-type="float" office:value="3804353.7" table:style-name="ce1">
            <text:p>380435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vestimientos Para Piso.</text:p>
          </table:table-cell>
          <table:table-cell office:value-type="string" table:style-name="ce1">
            <text:p>10030-IC01-2404-0030B5</text:p>
          </table:table-cell>
          <table:table-cell office:value-type="float" office:value="3080026.46" table:style-name="ce1">
            <text:p>3080026.4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rillas De Acoplamiento.</text:p>
          </table:table-cell>
          <table:table-cell office:value-type="string" table:style-name="ce1">
            <text:p>10030-IC01-2304-0039A1</text:p>
          </table:table-cell>
          <table:table-cell office:value-type="float" office:value="233173.87" table:style-name="ce1">
            <text:p>233173.8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Y Conductos De Tubería.</text:p>
          </table:table-cell>
          <table:table-cell office:value-type="string" table:style-name="ce1">
            <text:p>10150-IC01-2306-002A87</text:p>
          </table:table-cell>
          <table:table-cell office:value-type="float" office:value="2882423.26" table:style-name="ce1">
            <text:p>288242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ldes Para Estructuras De Salida Y Pernos Con Tuercas.</text:p>
          </table:table-cell>
          <table:table-cell office:value-type="string" table:style-name="ce1">
            <text:p>10030-IC01-2305-003534</text:p>
          </table:table-cell>
          <table:table-cell office:value-type="float" office:value="95232.15" table:style-name="ce1">
            <text:p>95232.1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ón Para El Empaque De Bananos.</text:p>
          </table:table-cell>
          <table:table-cell office:value-type="string" table:style-name="ce1">
            <text:p>10030-IC01-2406-0000A5</text:p>
          </table:table-cell>
          <table:table-cell office:value-type="float" office:value="606547.62" table:style-name="ce1">
            <text:p>606547.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Bionana Gb-214 (136.50 Kilos.</text:p>
          </table:table-cell>
          <table:table-cell office:value-type="string" table:style-name="ce1">
            <text:p>10000-IC01-2406-000098</text:p>
          </table:table-cell>
          <table:table-cell office:value-type="float" office:value="47306.53" table:style-name="ce1">
            <text:p>47306.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4E76<text:s/></text:p>
          </table:table-cell>
          <table:table-cell office:value-type="float" office:value="1378881.68" table:style-name="ce1">
            <text:p>1378881.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g*1 Y Hojuelas De Plátano Maduro 7000g*1</text:p>
          </table:table-cell>
          <table:table-cell office:value-type="string" table:style-name="ce1">
            <text:p>10150-IC01-2406-000094<text:s/></text:p>
          </table:table-cell>
          <table:table-cell office:value-type="float" office:value="1817485.25" table:style-name="ce1">
            <text:p>1817485.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s Para Ensamblaje De Puertas, Ventanas Y Gabinetes.<text:s/></text:p>
          </table:table-cell>
          <table:table-cell office:value-type="string" table:style-name="ce1">
            <text:p>COMPRA LOCAL.</text:p>
          </table:table-cell>
          <table:table-cell office:value-type="float" office:value="83863.22" table:style-name="ce1">
            <text:p>83863.2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De Tuberías Varios Para Sistema De Abastecimiento De Agua.</text:p>
          </table:table-cell>
          <table:table-cell office:value-type="string" table:style-name="ce1">
            <text:p>10030-IC01-2406-00090C</text:p>
          </table:table-cell>
          <table:table-cell office:value-type="float" office:value="4942026.9800000004" table:style-name="ce1">
            <text:p>494202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4.03 M3) 412 Atados.</text:p>
          </table:table-cell>
          <table:table-cell office:value-type="string" table:style-name="ce1">
            <text:p>10070-IC01-2406-000051</text:p>
          </table:table-cell>
          <table:table-cell office:value-type="float" office:value="1823207.49" table:style-name="ce1">
            <text:p>1823207.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02.18 M3) 127 Atados.</text:p>
          </table:table-cell>
          <table:table-cell office:value-type="string" table:style-name="ce1">
            <text:p>10070-IC01-2406-00004B</text:p>
          </table:table-cell>
          <table:table-cell office:value-type="float" office:value="622674.03" table:style-name="ce1">
            <text:p>622674.0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 M3) 31 Atados.</text:p>
          </table:table-cell>
          <table:table-cell office:value-type="string" table:style-name="ce1">
            <text:p>10070-IC01-2406-00004C</text:p>
          </table:table-cell>
          <table:table-cell office:value-type="float" office:value="170866.98" table:style-name="ce1">
            <text:p>17086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text:s/>Laminados Plano Enrollados En Caliente (29 Bobinas).</text:p>
          </table:table-cell>
          <table:table-cell office:value-type="string" table:style-name="ce1">
            <text:p>10150-IC01-2406-001377</text:p>
          </table:table-cell>
          <table:table-cell office:value-type="float" office:value="3489991" table:style-name="ce1">
            <text:p>34899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5-003421</text:p>
          </table:table-cell>
          <table:table-cell office:value-type="float" office:value="1510624.51" table:style-name="ce1">
            <text:p>1510624.5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6-000006</text:p>
          </table:table-cell>
          <table:table-cell office:value-type="float" office:value="450345.31" table:style-name="ce1">
            <text:p>45034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4 M3) 38 Atados.</text:p>
          </table:table-cell>
          <table:table-cell office:value-type="string" table:style-name="ce1">
            <text:p>10150-IC01-2406-001BC1</text:p>
          </table:table-cell>
          <table:table-cell office:value-type="float" office:value="137762.47" table:style-name="ce1">
            <text:p>137762.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54.79 M3) 336 Atados.</text:p>
          </table:table-cell>
          <table:table-cell office:value-type="string" table:style-name="ce1">
            <text:p>10150-IC01-2406-001746</text:p>
          </table:table-cell>
          <table:table-cell office:value-type="float" office:value="1011712.45" table:style-name="ce1">
            <text:p>1011712.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Pernos, Modulo De Drenaje, Acelerador De Aceite Dn40 Con Operación De Lavado Y Válvula.</text:p>
          </table:table-cell>
          <table:table-cell office:value-type="string" table:style-name="ce1">
            <text:p>10150-IC01-2406-000EF6</text:p>
          </table:table-cell>
          <table:table-cell office:value-type="float" office:value="5129365.3099999996" table:style-name="ce1">
            <text:p>512936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53.54 M3) 38 Atados.</text:p>
          </table:table-cell>
          <table:table-cell office:value-type="string" table:style-name="ce1">
            <text:p>10150-IC01-2406-0024DC</text:p>
          </table:table-cell>
          <table:table-cell office:value-type="float" office:value="137115.49" table:style-name="ce1">
            <text:p>137115.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2 Bobinas).</text:p>
          </table:table-cell>
          <table:table-cell office:value-type="string" table:style-name="ce1">
            <text:p>10150-IC01-2406-002457</text:p>
          </table:table-cell>
          <table:table-cell office:value-type="float" office:value="7641224.0899999999" table:style-name="ce1">
            <text:p>7641224.0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6 Bobinas).</text:p>
          </table:table-cell>
          <table:table-cell office:value-type="string" table:style-name="ce1">
            <text:p>10150-IC01-2406-002452</text:p>
          </table:table-cell>
          <table:table-cell office:value-type="float" office:value="590229.62" table:style-name="ce1">
            <text:p>590229.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s Plastico 0.8 Cm, Bisagras Mariposa 3.5x3.37x2.0 <text:s/>Mm-2bb Cabeza Plana, Esquineros De Cartón Para Protección De Puertas.</text:p>
          </table:table-cell>
          <table:table-cell office:value-type="string" table:style-name="ce1">
            <text:p>10150-IC01-2406-00052C</text:p>
          </table:table-cell>
          <table:table-cell office:value-type="float" office:value="1668659.54" table:style-name="ce1">
            <text:p>1668659.5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arrayos Y Contador De Descargas Para Pararrayos.</text:p>
          </table:table-cell>
          <table:table-cell office:value-type="string" table:style-name="ce1">
            <text:p>10150-IC01-2406-001200</text:p>
          </table:table-cell>
          <table:table-cell office:value-type="float" office:value="639827.37" table:style-name="ce1">
            <text:p>639827.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oleas Para Levantamiento De Motor Hts Code 8426.11.00.</text:p>
          </table:table-cell>
          <table:table-cell office:value-type="string" table:style-name="ce1">
            <text:p>10030-IC01-2406-001E2C</text:p>
          </table:table-cell>
          <table:table-cell office:value-type="float" office:value="1715503.29" table:style-name="ce1">
            <text:p>1715503.2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2” X 0.099 Y 2.5” X 0.099.</text:p>
          </table:table-cell>
          <table:table-cell office:value-type="string" table:style-name="ce1">
            <text:p>10150-IC01-2406-00257D</text:p>
          </table:table-cell>
          <table:table-cell office:value-type="float" office:value="596056.63" table:style-name="ce1">
            <text:p>596056.6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E Isocianato Mdi Pm-200.</text:p>
          </table:table-cell>
          <table:table-cell office:value-type="string" table:style-name="ce1">
            <text:p>10150-IC01-2406-00057A</text:p>
          </table:table-cell>
          <table:table-cell office:value-type="float" office:value="6849914.8600000003" table:style-name="ce1">
            <text:p>684991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text:p>
          </table:table-cell>
          <table:table-cell office:value-type="string" table:style-name="ce1">
            <text:p>10150-IC01-2406-0005C3</text:p>
          </table:table-cell>
          <table:table-cell office:value-type="float" office:value="1468049.72" table:style-name="ce1">
            <text:p>1468049.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6-0021DC</text:p>
          </table:table-cell>
          <table:table-cell office:value-type="float" office:value="1215718.92" table:style-name="ce1">
            <text:p>1215718.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6-00299C</text:p>
          </table:table-cell>
          <table:table-cell office:value-type="float" office:value="32454401.719999999" table:style-name="ce1">
            <text:p>32454401.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406-0020AC</text:p>
          </table:table-cell>
          <table:table-cell office:value-type="float" office:value="991703.59" table:style-name="ce1">
            <text:p>991703.5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Magnesio Astm A1046 0.99 Mm X 1220 Mm (25 Bobinas).</text:p>
          </table:table-cell>
          <table:table-cell office:value-type="string" table:style-name="ce1">
            <text:p>10030-IC01-2406-0030C8</text:p>
          </table:table-cell>
          <table:table-cell office:value-type="float" office:value="1320160.44" table:style-name="ce1">
            <text:p>1320160.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0</text:p>
          </table:table-cell>
          <table:table-cell office:value-type="float" office:value="448103.17" table:style-name="ce1">
            <text:p>448103.1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6-000011</text:p>
          </table:table-cell>
          <table:table-cell office:value-type="float" office:value="102754.85" table:style-name="ce1">
            <text:p>102754.8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Color Blanco, Negro Y Madera De 21 Pies.</text:p>
          </table:table-cell>
          <table:table-cell office:value-type="string" table:style-name="ce1">
            <text:p>10150-IC01-2406-002DD7</text:p>
          </table:table-cell>
          <table:table-cell office:value-type="float" office:value="1148064.49" table:style-name="ce1">
            <text:p>1148064.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 Magnesio 2.40 Mm X 1048 Mm – Astm A1046 (76 Bobinas).</text:p>
          </table:table-cell>
          <table:table-cell office:value-type="string" table:style-name="ce1">
            <text:p>10030-IC01-2406-0030D6<text:s/></text:p>
          </table:table-cell>
          <table:table-cell office:value-type="float" office:value="3551637.91" table:style-name="ce1">
            <text:p>3551637.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Corte De Rollos, Línea De Producción De Panel Sandwich Sencillo, Línea De Producción De Teja De Techo Metálica, Línea De Producción De Plancha Corrugada, Línea De Producción De Plancha Sinusoidal Y Contenedor Open Top 40”.</text:p>
          </table:table-cell>
          <table:table-cell office:value-type="string" table:style-name="ce1">
            <text:p>10150-IC01-2406-000307</text:p>
          </table:table-cell>
          <table:table-cell office:value-type="float" office:value="14825418.58" table:style-name="ce1">
            <text:p>14825418.5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 Carga (Carretilla Elevadora) Diesel Maeca Heli 6 Mt, Modelo Chasis Cpcd60-Cu 5g, Color Naranja 2024, Monta Carga Marca Heli 5 Mt Lpg, Modelo Chasis Cpyd50-Ku2g3 Gris Con Naranja 2024, Monta Carga Marca Heli 3mt Lpg Modelo Chasis Cpyd30-Kuih, Gris Con Naranja 2024, Transpaleta Semielectrica Marca Chasis Cbd20j-B Girs Con Naranja 2024.</text:p>
          </table:table-cell>
          <table:table-cell office:value-type="string" table:style-name="ce1">
            <text:p>10150-IC01-2406-000859<text:s/></text:p>
          </table:table-cell>
          <table:table-cell office:value-type="float" office:value="794869.12" table:style-name="ce1">
            <text:p>794869.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ypropylene Homopolymer Shenhua 1102k.</text:p>
          </table:table-cell>
          <table:table-cell office:value-type="string" table:style-name="ce1">
            <text:p>10150-IC01-2406-002E67</text:p>
          </table:table-cell>
          <table:table-cell office:value-type="float" office:value="357804.12" table:style-name="ce1">
            <text:p>357804.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06-002E30</text:p>
          </table:table-cell>
          <table:table-cell office:value-type="float" office:value="367072.75" table:style-name="ce1">
            <text:p>367072.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Del Sistema De Aire Secundario, Válvulas De Purga Del Sistema De Aire Secundario Y Válvulas De Control De Aire De Enfriamiento Del Sistema De Aire Secundario.</text:p>
          </table:table-cell>
          <table:table-cell office:value-type="string" table:style-name="ce1">
            <text:p>20050-IC01-2406-002E56</text:p>
          </table:table-cell>
          <table:table-cell office:value-type="float" office:value="4536690.5999999996" table:style-name="ce1">
            <text:p>45366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hesivo Para Bloqueo De Rosca.</text:p>
          </table:table-cell>
          <table:table-cell office:value-type="string" table:style-name="ce1">
            <text:p>20050-IC01-2406-0036F2</text:p>
          </table:table-cell>
          <table:table-cell office:value-type="float" office:value="73409.06" table:style-name="ce1">
            <text:p>7340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 De Extracción De Condensado 19dhc Bkc320 6s, Accesorios Para Bomba De Condensado Y Protección Contra Sobretensiones.</text:p>
          </table:table-cell>
          <table:table-cell office:value-type="string" table:style-name="ce1">
            <text:p>10150-IC01-2406-002353</text:p>
          </table:table-cell>
          <table:table-cell office:value-type="float" office:value="7142379.2000000002" table:style-name="ce1">
            <text:p>714237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hapa Prefabricada De Acero Inoxidable Pk-L, Laminas De Acero Inoxidable 2000 X 1250x1.00mm, Bridas Para Tubería De Acero, Soportes Para Eje De Turbinas Y Sus Accesorios.</text:p>
          </table:table-cell>
          <table:table-cell office:value-type="string" table:style-name="ce1">
            <text:p>10150-IC01-2406-001C79</text:p>
          </table:table-cell>
          <table:table-cell office:value-type="float" office:value="9868451.0099999998" table:style-name="ce1">
            <text:p>9868451.0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Paquetes Pf 21 X 2700 Y Fundas Impresas Para Empaque De Hielo Fb 10.75 X 24.75.</text:p>
          </table:table-cell>
          <table:table-cell office:value-type="string" table:style-name="ce1">
            <text:p>10000-IC01-2406-00025C</text:p>
          </table:table-cell>
          <table:table-cell office:value-type="float" office:value="310680.59999999998" table:style-name="ce1">
            <text:p>31068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Compra De Funda Transparente En Ldpe Impresa A 8 Colores, Funda Transparente Lisa En Baja Densidad, Lamina Espuma Protectora, Cintas Plásticas 13 Colores, Funda Transparente Lisa En Alta Densidad.</text:p>
          </table:table-cell>
          <table:table-cell office:value-type="string" table:style-name="ce1">
            <text:p>COMPRA LOCAL.</text:p>
          </table:table-cell>
          <table:table-cell office:value-type="float" office:value="4914710.41" table:style-name="ce1">
            <text:p>4914710.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5 Mm 3300*2140 Y Vidrio Flotado Azul Oscuro 5 Mm 3300*2140.</text:p>
          </table:table-cell>
          <table:table-cell office:value-type="string" table:style-name="ce1">
            <text:p>10150-IC01-2406-0035E5</text:p>
          </table:table-cell>
          <table:table-cell office:value-type="float" office:value="69506.47" table:style-name="ce1">
            <text:p>69506.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Compra De Cloro Granulado 65 % 45 Kg, Pastillas De Cloro Und, Mascarilla 3m- P/ Cirujano Por Unidad, Bota De Goma Goliat Ii 42-10, Fajas Truper Large Und, Casco P / Obrero Amarillo Pretul, Cinta Cierre V Fina Und, Grapa Lisa De Metal 1, Fleje Rollo 2,300 Mts Negro (7,500 Mts ) Y Guantes.</text:p>
          </table:table-cell>
          <table:table-cell office:value-type="string" table:style-name="ce1">
            <text:p>No Aplica<text:s/></text:p>
          </table:table-cell>
          <table:table-cell office:value-type="float" office:value="638769.41" table:style-name="ce1">
            <text:p>63876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Y Esquinero Ocornisa De Pvc.</text:p>
          </table:table-cell>
          <table:table-cell office:value-type="string" table:style-name="ce1">
            <text:p>10150-IC01-2406-0039E4</text:p>
          </table:table-cell>
          <table:table-cell office:value-type="float" office:value="328372.83" table:style-name="ce1">
            <text:p>328372.8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9</text:p>
          </table:table-cell>
          <table:table-cell office:value-type="float" office:value="447341.32" table:style-name="ce1">
            <text:p>447341.3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A</text:p>
          </table:table-cell>
          <table:table-cell office:value-type="float" office:value="1453282.61" table:style-name="ce1">
            <text:p>1453282.6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6-003CE0</text:p>
          </table:table-cell>
          <table:table-cell office:value-type="float" office:value="5360527.3099999996" table:style-name="ce1">
            <text:p>5360527.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3D9D</text:p>
          </table:table-cell>
          <table:table-cell office:value-type="float" office:value="435325.31" table:style-name="ce1">
            <text:p>43532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Y Castilletes Con Sus Partes Y Accesorios.</text:p>
          </table:table-cell>
          <table:table-cell office:value-type="string" table:style-name="ce1">
            <text:p>10030-IC01-2405-0048BF</text:p>
          </table:table-cell>
          <table:table-cell office:value-type="float" office:value="49155507.25" table:style-name="ce1">
            <text:p>49155507.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ctor Con Sus Accesorios Y Bomba De Vacio Hts Code 8414.10.00.</text:p>
          </table:table-cell>
          <table:table-cell office:value-type="string" table:style-name="ce1">
            <text:p>10150-IC01-2406-00349F</text:p>
          </table:table-cell>
          <table:table-cell office:value-type="float" office:value="11205531.060000001" table:style-name="ce1">
            <text:p>11205531.0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48EC</text:p>
          </table:table-cell>
          <table:table-cell office:value-type="float" office:value="482574.13" table:style-name="ce1">
            <text:p>482574.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 Sello Fairtrade Fyffes Flo ID 5809.</text:p>
          </table:table-cell>
          <table:table-cell office:value-type="string" table:style-name="ce1">
            <text:p>10000-IC01-2406-0002F6</text:p>
          </table:table-cell>
          <table:table-cell office:value-type="float" office:value="62848.76" table:style-name="ce1">
            <text:p>62848.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60 x 40 X 32 Cm Ap/ Enc. Negro Rec.</text:p>
          </table:table-cell>
          <table:table-cell office:value-type="string" table:style-name="ce1">
            <text:p>Compra Local.</text:p>
          </table:table-cell>
          <table:table-cell office:value-type="float" office:value="123660" table:style-name="ce1">
            <text:p>12366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text:s/>60 x 40 X 32 Cm Ap/ Enc. Negro Rec (5,000 Uds).</text:p>
          </table:table-cell>
          <table:table-cell office:value-type="string" table:style-name="ce1">
            <text:p>Compra Local.</text:p>
          </table:table-cell>
          <table:table-cell office:value-type="float" office:value="195840" table:style-name="ce1">
            <text:p>19584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7-000012</text:p>
          </table:table-cell>
          <table:table-cell office:value-type="float" office:value="722194" table:style-name="ce1">
            <text:p>7221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407-000028</text:p>
          </table:table-cell>
          <table:table-cell office:value-type="float" office:value="1428314.7" table:style-name="ce1">
            <text:p>142831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2</text:p>
          </table:table-cell>
          <table:table-cell office:value-type="float" office:value="447152.34" table:style-name="ce1">
            <text:p>447152.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3</text:p>
          </table:table-cell>
          <table:table-cell office:value-type="float" office:value="824148.65" table:style-name="ce1">
            <text:p>824148.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7-000308</text:p>
          </table:table-cell>
          <table:table-cell office:value-type="float" office:value="14438462.5" table:style-name="ce1">
            <text:p>14438462.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r Bocinas.</text:p>
          </table:table-cell>
          <table:table-cell office:value-type="string" table:style-name="ce1">
            <text:p>10150-IC01-2406-00371C</text:p>
          </table:table-cell>
          <table:table-cell office:value-type="float" office:value="353778.14" table:style-name="ce1">
            <text:p>353778.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Lubricantes Para Maquinarias Gulf Super Duty Xle 15 W-40 2.08l, Gulf Crown Ep 2-15 Kg, Gulf Superfleet Synth Eld 10w-40 200 L, Gulf Harmony Aw 68 208l Y Gulf Super Duty Cf Sae 50 20l.</text:p>
          </table:table-cell>
          <table:table-cell office:value-type="string" table:style-name="ce1">
            <text:p>Compra Local.</text:p>
          </table:table-cell>
          <table:table-cell office:value-type="float" office:value="245346.38" table:style-name="ce1">
            <text:p>245346.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Produccion De Panel Sandwich Sencillo Contenedor 40” Hc Y Rollform Line.</text:p>
          </table:table-cell>
          <table:table-cell office:value-type="string" table:style-name="ce1">
            <text:p>10150-IC01-2406-003901</text:p>
          </table:table-cell>
          <table:table-cell office:value-type="float" office:value="20875053.469999999" table:style-name="ce1">
            <text:p>20875053.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dena Tension Doble V 2x (200 Mm) Aaac 800- Tal N16, Cadena Suspension V 2x 03661-38 50 Mm 400 Kv N16, Grillete Recto Gn-16t, Guardacabos Gc-1, Grapa De Conexión Paralela Sencilla Gcpsal, Grapa Amarre Comprension Gac-11 Y Aprietahilos Va-Ah00000-3/8. Cod.00806.</text:p>
          </table:table-cell>
          <table:table-cell office:value-type="string" table:style-name="ce1">
            <text:p>10030-IC01-2406-004EE0</text:p>
          </table:table-cell>
          <table:table-cell office:value-type="float" office:value="521781.5" table:style-name="ce1">
            <text:p>521781.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Tuercas Y Pernos Varios.</text:p>
          </table:table-cell>
          <table:table-cell office:value-type="string" table:style-name="ce1">
            <text:p>10030-IC01-2406-004C5F</text:p>
          </table:table-cell>
          <table:table-cell office:value-type="float" office:value="58260.77" table:style-name="ce1">
            <text:p>5826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n Enchunfe Bnc-10 M Y Kit- Sensor Ultrasonico Vel Imp 2t-54 Khz.</text:p>
          </table:table-cell>
          <table:table-cell office:value-type="string" table:style-name="ce1">
            <text:p>20050-IC01-2406-005DB5<text:s/></text:p>
          </table:table-cell>
          <table:table-cell office:value-type="float" office:value="116979.58" table:style-name="ce1">
            <text:p>116979.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asticas Termoencogibles Pf 21 X 2700.</text:p>
          </table:table-cell>
          <table:table-cell office:value-type="string" table:style-name="ce1">
            <text:p>10000-IC01-2407-000062</text:p>
          </table:table-cell>
          <table:table-cell office:value-type="float" office:value="202194.46" table:style-name="ce1">
            <text:p>202194.4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7-00134F</text:p>
          </table:table-cell>
          <table:table-cell office:value-type="float" office:value="3580433.14" table:style-name="ce1">
            <text:p>3580433.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18” De Diametro Y 15.87 Mm De Espensor Cubierta Con Sistema Anticorrosivo 3lpe De 3.4 Mm De Espesor Y Concreto De 50 Mm De Espesor Total (578.2 Metros) Material Api 5l X 52 Psl2 Sin Costura.</text:p>
          </table:table-cell>
          <table:table-cell office:value-type="string" table:style-name="ce1">
            <text:p>10150-IC01-2405-002782</text:p>
          </table:table-cell>
          <table:table-cell office:value-type="float" office:value="17438060.23" table:style-name="ce1">
            <text:p>17438060.2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 L.</text:p>
          </table:table-cell>
          <table:table-cell office:value-type="string" table:style-name="ce1">
            <text:p>Pad 19 X 38 (18.14 Kg)- Liner (Hoja), Tapa Bananos 40 Lbs Y Fondo Bananos 40 Lbs.</text:p>
          </table:table-cell>
          <table:table-cell office:value-type="string" table:style-name="ce1">
            <text:p>Compra Local.</text:p>
          </table:table-cell>
          <table:table-cell office:value-type="float" office:value="10955763" table:style-name="ce1">
            <text:p>109557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06</text:p>
          </table:table-cell>
          <table:table-cell office:value-type="float" office:value="2154448.0499999998" table:style-name="ce1">
            <text:p>2154448.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9</text:p>
          </table:table-cell>
          <table:table-cell office:value-type="float" office:value="274741.71999999997" table:style-name="ce1">
            <text:p>274741.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5</text:p>
          </table:table-cell>
          <table:table-cell office:value-type="float" office:value="252163.69" table:style-name="ce1">
            <text:p>25216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¾, Esquineros De Carton Para Proteccion De Puertas, Guante De Algodón Azules 10.5” Y Bisagras Mariposa 3.5 X 3.37 X 2.0mm.</text:p>
          </table:table-cell>
          <table:table-cell office:value-type="string" table:style-name="ce1">
            <text:p>10150-IC01-2407-001374<text:s/></text:p>
          </table:table-cell>
          <table:table-cell office:value-type="float" office:value="977504.34" table:style-name="ce1">
            <text:p>977504.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eder Fte Y Ets De Flujo Continuo (Varios) Y Bobinas.</text:p>
          </table:table-cell>
          <table:table-cell office:value-type="string" table:style-name="ce1">
            <text:p>20050-IC01-2407-001CBC<text:s/></text:p>
          </table:table-cell>
          <table:table-cell office:value-type="float" office:value="68030.850000000006" table:style-name="ce1">
            <text:p>68030.8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Discos De Corte Tipo Tct 500 X 3.4 X 50 X 140 T Y Tipo Tct 500 X 3.4 X 50 X 140 Dientes.</text:p>
          </table:table-cell>
          <table:table-cell office:value-type="string" table:style-name="ce1">
            <text:p>20050-IC01-2407-001CE0<text:s/></text:p>
          </table:table-cell>
          <table:table-cell office:value-type="float" office:value="29673.759999999998" table:style-name="ce1">
            <text:p>29673.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on C Bnn T 172 Cana V2 Klb Dar, Cana Amarilla Klb Dar, Gen Roja Klb Dar, Organic Port Wtl Dar Y Base De Carton Cb Bnn T 173 Gen Cana Klb Dar.</text:p>
          </table:table-cell>
          <table:table-cell office:value-type="string" table:style-name="ce1">
            <text:p>10150-IC01-2407-0007D9<text:s/></text:p>
          </table:table-cell>
          <table:table-cell office:value-type="float" office:value="899147.35" table:style-name="ce1">
            <text:p>899147.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capsulado Para Planta Electrica Caterrillar Mod 3516.</text:p>
          </table:table-cell>
          <table:table-cell office:value-type="string" table:style-name="ce1">
            <text:p>10030-IC01-2406-005190</text:p>
          </table:table-cell>
          <table:table-cell office:value-type="float" office:value="3791108.55" table:style-name="ce1">
            <text:p>3791108.5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 Bolsas 25 Kg.</text:p>
          </table:table-cell>
          <table:table-cell office:value-type="string" table:style-name="ce1">
            <text:p>10150-IC01-2407-001149</text:p>
          </table:table-cell>
          <table:table-cell office:value-type="float" office:value="455808.71" table:style-name="ce1">
            <text:p>455808.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8.02 M3) 152 Atados.</text:p>
          </table:table-cell>
          <table:table-cell office:value-type="string" table:style-name="ce1">
            <text:p>10030-IC01-2407-001B33</text:p>
          </table:table-cell>
          <table:table-cell office:value-type="float" office:value="260385.2" table:style-name="ce1">
            <text:p>26038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RANSFERENCIA DE HIPOTECA.</text:p>
          </table:table-cell>
          <table:table-cell office:value-type="string" table:style-name="ce1">
            <text:p>No Aplica<text:s/></text:p>
          </table:table-cell>
          <table:table-cell office:value-type="float" office:value="59210000" table:style-name="ce1">
            <text:p>5921000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6-0051D3<text:s/></text:p>
          </table:table-cell>
          <table:table-cell office:value-type="float" office:value="1041723.53" table:style-name="ce1">
            <text:p>1041723.5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0.33 M3) 276 Atados.</text:p>
          </table:table-cell>
          <table:table-cell office:value-type="string" table:style-name="ce1">
            <text:p>10070-IC01-2407-0000AA</text:p>
          </table:table-cell>
          <table:table-cell office:value-type="float" office:value="672983.74" table:style-name="ce1">
            <text:p>672983.7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8 M3) 95 Atados.</text:p>
          </table:table-cell>
          <table:table-cell office:value-type="string" table:style-name="ce1">
            <text:p>10070-IC01-2407-0000AB</text:p>
          </table:table-cell>
          <table:table-cell office:value-type="float" office:value="131647.57999999999" table:style-name="ce1">
            <text:p>131647.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9.39 M3) 40 Atados.</text:p>
          </table:table-cell>
          <table:table-cell office:value-type="string" table:style-name="ce1">
            <text:p>10070-IC01-2407-0000B0</text:p>
          </table:table-cell>
          <table:table-cell office:value-type="float" office:value="133320.48000000001" table:style-name="ce1">
            <text:p>133320.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e Cable Alumino Opgw 96 Fibras Y Set Cajas De Empalme Con Sus Accesorios.</text:p>
          </table:table-cell>
          <table:table-cell office:value-type="string" table:style-name="ce1">
            <text:p>10150-IC01-2407-00119F</text:p>
          </table:table-cell>
          <table:table-cell office:value-type="float" office:value="25638282.02" table:style-name="ce1">
            <text:p>25638282.0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nel De Presion De La Turbina De Gas, Herramienta De Elevacion Del Rotor Codificador Rotatino Y <text:s/>Sus Accesorios.</text:p>
          </table:table-cell>
          <table:table-cell office:value-type="string" table:style-name="ce1">
            <text:p><text:s/>10150-IC01-2407-000361</text:p>
          </table:table-cell>
          <table:table-cell office:value-type="float" office:value="3186883.5" table:style-name="ce1">
            <text:p>318688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Conduit Galvanzada, Detector De Gas, Equipo De Monitoreo De Llamas Hat-Ir, Panel De Control De Extincion De Incendio Y Sus Accesorios.</text:p>
          </table:table-cell>
          <table:table-cell office:value-type="string" table:style-name="ce1">
            <text:p>10150-IC01-2407-000A03<text:s/></text:p>
          </table:table-cell>
          <table:table-cell office:value-type="float" office:value="2852285.48" table:style-name="ce1">
            <text:p>2852285.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quipo De Exitacion Estatica Del Generador De La Turbina De Vapor, Cubiculo De Sobrecarga Y Vt De Generador De La Turbina De Vapor Y Transformador De Generacion Estaticade Generador 3ph, 250 Kva 7,200/290v Y Sus Accesorios.</text:p>
          </table:table-cell>
          <table:table-cell office:value-type="string" table:style-name="ce1">
            <text:p>10150-IC01-2407-000C76</text:p>
          </table:table-cell>
          <table:table-cell office:value-type="float" office:value="4242676.59" table:style-name="ce1">
            <text:p>4242676.5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el Principal De Distribucion 208-120-Vca, Tablero General De <text:s/>Distribucion 125 Vcd, Gabinete Centralizador De Senales Para Transformadors De Potencia Y Sus Accesoros.</text:p>
          </table:table-cell>
          <table:table-cell office:value-type="string" table:style-name="ce1">
            <text:p>10030-IC01-2407-0004E7<text:s/></text:p>
          </table:table-cell>
          <table:table-cell office:value-type="float" office:value="888211.71" table:style-name="ce1">
            <text:p>888211.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Extractor De Aire Para Cerramiento Para Protecion Medioambiental, Reciento Para Tuberia De Gas Y Accesorios Para Instalacion.</text:p>
          </table:table-cell>
          <table:table-cell office:value-type="string" table:style-name="ce1">
            <text:p>10150-IC01-2406-0041A4</text:p>
          </table:table-cell>
          <table:table-cell office:value-type="float" office:value="7867070.0700000003" table:style-name="ce1">
            <text:p>7867070.0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cobillas, Porta Escobillas Y Materiales Varios Para Instalacion.</text:p>
          </table:table-cell>
          <table:table-cell office:value-type="string" table:style-name="ce1">
            <text:p>10150-IC01-2406-002E1A<text:s/></text:p>
          </table:table-cell>
          <table:table-cell office:value-type="float" office:value="1726761.01" table:style-name="ce1">
            <text:p>1726761.0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407-00239F</text:p>
          </table:table-cell>
          <table:table-cell office:value-type="float" office:value="2779806.34" table:style-name="ce1">
            <text:p>2779806.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7-002382</text:p>
          </table:table-cell>
          <table:table-cell office:value-type="float" office:value="1549847.52" table:style-name="ce1">
            <text:p>1549847.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C</text:p>
          </table:table-cell>
          <table:table-cell office:value-type="float" office:value="252268.66" table:style-name="ce1">
            <text:p>252268.6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D<text:s/></text:p>
          </table:table-cell>
          <table:table-cell office:value-type="float" office:value="447527.2" table:style-name="ce1">
            <text:p>44752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ectricos Varios Y Estructura De Acero.</text:p>
          </table:table-cell>
          <table:table-cell office:value-type="string" table:style-name="ce1">
            <text:p>10030-IC01-2407-000D0E</text:p>
          </table:table-cell>
          <table:table-cell office:value-type="float" office:value="12396643.050000001" table:style-name="ce1">
            <text:p>12396643.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Para Bananos.</text:p>
          </table:table-cell>
          <table:table-cell office:value-type="string" table:style-name="ce1">
            <text:p>10110-IC01-2407-00000E</text:p>
          </table:table-cell>
          <table:table-cell office:value-type="float" office:value="118022.73" table:style-name="ce1">
            <text:p>118022.7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4 Uds) Aparatos De Elevacion Para Grua Polipasto.</text:p>
          </table:table-cell>
          <table:table-cell office:value-type="string" table:style-name="ce1">
            <text:p>10030-IC01-2407-002362</text:p>
          </table:table-cell>
          <table:table-cell office:value-type="float" office:value="2226444.63" table:style-name="ce1">
            <text:p>2226444.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Y Poliol 7619c (Pet).</text:p>
          </table:table-cell>
          <table:table-cell office:value-type="string" table:style-name="ce1">
            <text:p>10150-IC01-2407-002128<text:s/></text:p>
          </table:table-cell>
          <table:table-cell office:value-type="float" office:value="953133.33" table:style-name="ce1">
            <text:p>953133.3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Jengibre Convencional (Cajas) De 13.60 Kg.</text:p>
          </table:table-cell>
          <table:table-cell office:value-type="string" table:style-name="ce1">
            <text:p>10150-IC01-2407-000F00<text:s/></text:p>
          </table:table-cell>
          <table:table-cell office:value-type="float" office:value="462195.58" table:style-name="ce1">
            <text:p>46219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Aislamiento Para Tuberia Sgt- Pac (Lana Mineral), Aislamiento De Manta Extraible (Lana), Perfiles De Aluminio Pintado Color Blanco Y <text:s/>Sus <text:s/>Accesorios.</text:p>
          </table:table-cell>
          <table:table-cell office:value-type="string" table:style-name="ce1">
            <text:p>10150-IC01-2407-001B38</text:p>
          </table:table-cell>
          <table:table-cell office:value-type="float" office:value="4564666.43" table:style-name="ce1">
            <text:p>4564666.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Pernos, Herramientas Varias, Reflectores, Prensas, Maquinas Roscadora, Dobladora De Tubos Rigidos Hid Y Componentes Electricos Varios.</text:p>
          </table:table-cell>
          <table:table-cell office:value-type="string" table:style-name="ce1">
            <text:p>10030-IC01-2407-00213D</text:p>
          </table:table-cell>
          <table:table-cell office:value-type="float" office:value="34012130.969999999" table:style-name="ce1">
            <text:p>34012130.9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58 M3) 54 Atados.</text:p>
          </table:table-cell>
          <table:table-cell office:value-type="string" table:style-name="ce1">
            <text:p>10070-IC01-2407-000108</text:p>
          </table:table-cell>
          <table:table-cell office:value-type="float" office:value="172553.65" table:style-name="ce1">
            <text:p>172553.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87 M3) 26 Atados.</text:p>
          </table:table-cell>
          <table:table-cell office:value-type="string" table:style-name="ce1">
            <text:p>10070-IC01-2407-000105</text:p>
          </table:table-cell>
          <table:table-cell office:value-type="float" office:value="49518.54" table:style-name="ce1">
            <text:p>49518.5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 Spara Uso Agricola.</text:p>
          </table:table-cell>
          <table:table-cell office:value-type="string" table:style-name="ce1">
            <text:p>10150-IC01-2407-002DDC</text:p>
          </table:table-cell>
          <table:table-cell office:value-type="float" office:value="631020.77" table:style-name="ce1">
            <text:p>63102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7-002F09</text:p>
          </table:table-cell>
          <table:table-cell office:value-type="float" office:value="117485.84" table:style-name="ce1">
            <text:p>117485.8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De Alimentacion De Prensa Intermedia.</text:p>
          </table:table-cell>
          <table:table-cell office:value-type="string" table:style-name="ce1">
            <text:p>10150-IC01-2407-0029BC<text:s/></text:p>
          </table:table-cell>
          <table:table-cell office:value-type="float" office:value="3530912.8" table:style-name="ce1">
            <text:p>3530912.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Manguera Flexble, Linea De Compensacion Blindada (Dn 5000635440), Exitador De Ignicion, Unidad De Filtro Ee+Soplador, Valvula Medidora De Flujo De Gas, Valvulas De Bloqueo, Penel De Instrumentos De Suministro Principal De Gas, Cable, Medidor/ Sensor De Temperatura, Medidor De Flujo De Gas, Equipo De Medicion De Presion Para Turbinas E Im.plementos Electricos Varios.</text:p>
          </table:table-cell>
          <table:table-cell office:value-type="string" table:style-name="ce1">
            <text:p>10150-IC01-2407-001C28<text:s/></text:p>
          </table:table-cell>
          <table:table-cell office:value-type="float" office:value="15575133.689999999" table:style-name="ce1">
            <text:p>1557513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25 X 1092 Mm Astm A792 (12 Bobinas).</text:p>
          </table:table-cell>
          <table:table-cell office:value-type="string" table:style-name="ce1">
            <text:p>10030-IC01-2407-00244A<text:s/></text:p>
          </table:table-cell>
          <table:table-cell office:value-type="float" office:value="261227.82" table:style-name="ce1">
            <text:p>261227.8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15</text:p>
          </table:table-cell>
          <table:table-cell office:value-type="float" office:value="447745.65" table:style-name="ce1">
            <text:p>447745.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14</text:p>
          </table:table-cell>
          <table:table-cell office:value-type="float" office:value="2173471.2599999998" table:style-name="ce1">
            <text:p>2173471.2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16</text:p>
          </table:table-cell>
          <table:table-cell office:value-type="float" office:value="756365.58" table:style-name="ce1">
            <text:p>75636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Monta Cargas Usadas Marca Komatsu Usada Modelo Fd30.1291cha003 Capacidad 4,710 Kilos 3,000 Mm Y Excavadora Mitsubishi Me08 Traccion 4x 4.</text:p>
          </table:table-cell>
          <table:table-cell office:value-type="string" table:style-name="ce1">
            <text:p>10150-IC01-2406-003265</text:p>
          </table:table-cell>
          <table:table-cell office:value-type="float" office:value="279619" table:style-name="ce1">
            <text:p>27961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Y Tubos De Aluminio De Varios Colores.</text:p>
          </table:table-cell>
          <table:table-cell office:value-type="string" table:style-name="ce1">
            <text:p>10150-IC01-2407-003D95<text:s/></text:p>
          </table:table-cell>
          <table:table-cell office:value-type="float" office:value="636799.31999999995" table:style-name="ce1">
            <text:p>636799.3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S.R.L.</text:p>
          </table:table-cell>
          <table:table-cell office:value-type="string" table:style-name="ce1">
            <text:p>Materiales Varios Para Contrucion de Equipos</text:p>
          </table:table-cell>
          <table:table-cell office:value-type="string" table:style-name="ce1">
            <text:p>10150-IC01-2407-001F3A<text:s/></text:p>
          </table:table-cell>
          <table:table-cell office:value-type="float" office:value="587168.82999999996" table:style-name="ce1">
            <text:p>587168.8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s Picante P/Snacks.</text:p>
          </table:table-cell>
          <table:table-cell office:value-type="string" table:style-name="ce1">
            <text:p>10030-IC01-2407-001556<text:s/></text:p>
          </table:table-cell>
          <table:table-cell office:value-type="float" office:value="160432.95000000001" table:style-name="ce1">
            <text:p>160432.9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taforma- Estructura-M- Electrico, Tuberias- Conduit Pvc De 4`, 3` Y 1` Bancadas Electricas Y Skid Paquetes De Bombs Alimentacion Pta- Area 4.</text:p>
          </table:table-cell>
          <table:table-cell office:value-type="string" table:style-name="ce1">
            <text:p>10030-IC01-2407-003AFA</text:p>
          </table:table-cell>
          <table:table-cell office:value-type="float" office:value="14043696.689999999" table:style-name="ce1">
            <text:p>14043696.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 De Bola, 2”, Rf, 150, Astm A351- Cf8m, Fp, Bb, Lo, Floating Ball, Ptfe Seats, Asme B16.34 – Area 4.</text:p>
          </table:table-cell>
          <table:table-cell office:value-type="string" table:style-name="ce1">
            <text:p>10030-IC01-2407-00364E</text:p>
          </table:table-cell>
          <table:table-cell office:value-type="float" office:value="105354.47" table:style-name="ce1">
            <text:p>105354.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125 Cajas) Cintas Adhesiva P/Embalaje.</text:p>
          </table:table-cell>
          <table:table-cell office:value-type="string" table:style-name="ce1">
            <text:p>10030-IC01-2406-0051ED</text:p>
          </table:table-cell>
          <table:table-cell office:value-type="float" office:value="125409.92" table:style-name="ce1">
            <text:p>125409.9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F0A</text:p>
          </table:table-cell>
          <table:table-cell office:value-type="float" office:value="21509714.300000001" table:style-name="ce1">
            <text:p>2150971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EBB</text:p>
          </table:table-cell>
          <table:table-cell office:value-type="float" office:value="8651196.9399999995" table:style-name="ce1">
            <text:p>8651196.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7-003170</text:p>
          </table:table-cell>
          <table:table-cell office:value-type="float" office:value="1049657.8799999999" table:style-name="ce1">
            <text:p>1049657.8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m-Lc.</text:p>
          </table:table-cell>
          <table:table-cell office:value-type="string" table:style-name="ce1">
            <text:p>10150-IC01-2407-004198</text:p>
          </table:table-cell>
          <table:table-cell office:value-type="float" office:value="972736.63" table:style-name="ce1">
            <text:p>972736.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Edad Para La Identificacion De La Edad Del Banano Y Bolsas De Polietileno Impresas Para El Empaque De Bananos.</text:p>
          </table:table-cell>
          <table:table-cell office:value-type="string" table:style-name="ce1">
            <text:p>10030-IC01-2407-004873</text:p>
          </table:table-cell>
          <table:table-cell office:value-type="float" office:value="764933.63" table:style-name="ce1">
            <text:p>764933.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7-0033A6</text:p>
          </table:table-cell>
          <table:table-cell office:value-type="float" office:value="637195.43000000005" table:style-name="ce1">
            <text:p>637195.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ED3</text:p>
          </table:table-cell>
          <table:table-cell office:value-type="float" office:value="9107951.3800000008" table:style-name="ce1">
            <text:p>9107951.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able De Alta Tension Para Subestaciones -345.</text:p>
          </table:table-cell>
          <table:table-cell office:value-type="string" table:style-name="ce1">
            <text:p>10150-IC01-2407-002B98</text:p>
          </table:table-cell>
          <table:table-cell office:value-type="float" office:value="4200202.13" table:style-name="ce1">
            <text:p>4200202.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F36</text:p>
          </table:table-cell>
          <table:table-cell office:value-type="float" office:value="8681347.0399999991" table:style-name="ce1">
            <text:p>8681347.0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 Eléctrico, Contenedores De 20 Y 40 Pies Flat Y Planta De Almacenamiento De Pentano.</text:p>
          </table:table-cell>
          <table:table-cell office:value-type="string" table:style-name="ce1">
            <text:p>10150-IC01-2407-000A89</text:p>
          </table:table-cell>
          <table:table-cell office:value-type="float" office:value="2414436.11" table:style-name="ce1">
            <text:p>2414436.1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aser Source Con Sus Accesorios Y Contendores Price De 40 Hq Y 20gp.</text:p>
          </table:table-cell>
          <table:table-cell office:value-type="string" table:style-name="ce1">
            <text:p>10150-IC01-2407-003E92</text:p>
          </table:table-cell>
          <table:table-cell office:value-type="float" office:value="695663.66" table:style-name="ce1">
            <text:p>695663.6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7-000028</text:p>
          </table:table-cell>
          <table:table-cell office:value-type="float" office:value="449465.25" table:style-name="ce1">
            <text:p>449465.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Golden Bee (Nd) Art.01-0314 Y Etiquetas D/ Papel C/ Impresión- Sello Fairtrade (Fyffs).</text:p>
          </table:table-cell>
          <table:table-cell office:value-type="string" table:style-name="ce1">
            <text:p>10000-IC01-2407-00034D</text:p>
          </table:table-cell>
          <table:table-cell office:value-type="float" office:value="87676.27" table:style-name="ce1">
            <text:p>87676.2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7-004CA6</text:p>
          </table:table-cell>
          <table:table-cell office:value-type="float" office:value="9591847.4100000001" table:style-name="ce1">
            <text:p>9591847.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lineación De Ejes-Xt770 Y Kit Soporte Magentico 1/4 – C/4 Varillas De 120 Mm.</text:p>
          </table:table-cell>
          <table:table-cell office:value-type="string" table:style-name="ce1">
            <text:p>20050-IC01-2407-005CFF</text:p>
          </table:table-cell>
          <table:table-cell office:value-type="float" office:value="415938.31" table:style-name="ce1">
            <text:p>415938.3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Maduro 7200*1.</text:p>
          </table:table-cell>
          <table:table-cell office:value-type="string" table:style-name="ce1">
            <text:p>10150-IC01-2408-0006B4</text:p>
          </table:table-cell>
          <table:table-cell office:value-type="float" office:value="667998.28" table:style-name="ce1">
            <text:p>667998.2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5 X 1220 Ral 8023 Terracota (21 Bobinas), <text:s/>309 Rojo Cromo (10 Bobinas) Y 6021 Eucalipto (10 Bobinas) Total, (41bobinas).</text:p>
          </table:table-cell>
          <table:table-cell office:value-type="string" table:style-name="ce1">
            <text:p>10030-IC01-2407-0050ED</text:p>
          </table:table-cell>
          <table:table-cell office:value-type="float" office:value="863889.81" table:style-name="ce1">
            <text:p>863889.8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1.20mm X 1220mm (20 Bobinas) Y <text:s/>Bobinas De Acero Galvanizada Astm A-633 1.55mm X 1220mm (36 Bobinas) Total ( 56 Bobinas).</text:p>
          </table:table-cell>
          <table:table-cell office:value-type="string" table:style-name="ce1">
            <text:p>10030-IC01-2407-003AF2</text:p>
          </table:table-cell>
          <table:table-cell office:value-type="float" office:value="1141282.06" table:style-name="ce1">
            <text:p>1141282.0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7 X 1220 (12 Bobinas) Y De 3.05 X 1048 (12 Bobinas). Total 24 bobinas.</text:p>
          </table:table-cell>
          <table:table-cell office:value-type="string" table:style-name="ce1">
            <text:p>10030-IC01-2407-005142<text:s/></text:p>
          </table:table-cell>
          <table:table-cell office:value-type="float" office:value="529851.39" table:style-name="ce1">
            <text:p>529851.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a792 &amp; A-924 Gade 275 0,50 X 1220mm Ral De Varios Colores (81 Bobinas).</text:p>
          </table:table-cell>
          <table:table-cell office:value-type="string" table:style-name="ce1">
            <text:p>10030-IC01-2407-003B16<text:s/></text:p>
          </table:table-cell>
          <table:table-cell office:value-type="float" office:value="1850841.24" table:style-name="ce1">
            <text:p>1850841.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 Mm X 2280 Mm.</text:p>
          </table:table-cell>
          <table:table-cell office:value-type="string" table:style-name="ce1">
            <text:p>10030-IC01-2408-000F86</text:p>
          </table:table-cell>
          <table:table-cell office:value-type="float" office:value="551434.43000000005" table:style-name="ce1">
            <text:p>551434.4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0 M3) 24 Atados.</text:p>
          </table:table-cell>
          <table:table-cell office:value-type="string" table:style-name="ce1">
            <text:p>10150-IC01-2408-000B7D</text:p>
          </table:table-cell>
          <table:table-cell office:value-type="float" office:value="259907.14" table:style-name="ce1">
            <text:p>25990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54 M3) 36 Atados.</text:p>
          </table:table-cell>
          <table:table-cell office:value-type="string" table:style-name="ce1">
            <text:p>10150-IC01-2408-000B8E</text:p>
          </table:table-cell>
          <table:table-cell office:value-type="float" office:value="196663.07" table:style-name="ce1">
            <text:p>196663.0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bre Desnudo Para Subestaciones- Clase A2/0 Awg, Conector Cable 2/0 Awg-Tipo Gd, Ailador De Soporte De <text:s/>138 Kv, Parrilla De Puesta A Tierra Para Subestaciones- Tipo Irving-100 X 1.50.</text:p>
          </table:table-cell>
          <table:table-cell office:value-type="string" table:style-name="ce1">
            <text:p>10030-IC01-2407-004E60</text:p>
          </table:table-cell>
          <table:table-cell office:value-type="float" office:value="675894.9" table:style-name="ce1">
            <text:p>675894.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8-000B99</text:p>
          </table:table-cell>
          <table:table-cell office:value-type="float" office:value="138382.41" table:style-name="ce1">
            <text:p>138382.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 X 346 (40 Bobinas), Bobinas De Acero Galvanizada 0.5 X 1220 (113 Bobinas) Total (153).</text:p>
          </table:table-cell>
          <table:table-cell office:value-type="string" table:style-name="ce1">
            <text:p>10030-IC01-2408-00B75<text:s/></text:p>
          </table:table-cell>
          <table:table-cell office:value-type="float" office:value="2983319.95" table:style-name="ce1">
            <text:p>2983319.9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quete Del Sistema De Monitorización Continua De Emisiones (Cems).</text:p>
          </table:table-cell>
          <table:table-cell office:value-type="string" table:style-name="ce1">
            <text:p>10150-IC01-2408-000351</text:p>
          </table:table-cell>
          <table:table-cell office:value-type="float" office:value="7267121.8899999997" table:style-name="ce1">
            <text:p>7267121.8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8-000311</text:p>
          </table:table-cell>
          <table:table-cell office:value-type="float" office:value="973548.24" table:style-name="ce1">
            <text:p>973548.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8-001130</text:p>
          </table:table-cell>
          <table:table-cell office:value-type="float" office:value="118623.09" table:style-name="ce1">
            <text:p>118623.0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3</text:p>
          </table:table-cell>
          <table:table-cell office:value-type="float" office:value="450584.22" table:style-name="ce1">
            <text:p>450584.2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8-000004</text:p>
          </table:table-cell>
          <table:table-cell office:value-type="float" office:value="2168243.33" table:style-name="ce1">
            <text:p>2168243.3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8-001660<text:s/></text:p>
          </table:table-cell>
          <table:table-cell office:value-type="float" office:value="704817.14" table:style-name="ce1">
            <text:p>70481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1A95</text:p>
          </table:table-cell>
          <table:table-cell office:value-type="float" office:value="7650757.21" table:style-name="ce1">
            <text:p>7650757.2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Aire De Instrumento, Canaleta, Válvulas De Control, Válvulas De Bola, Conxionen Con Cable Y Accesorios.</text:p>
          </table:table-cell>
          <table:table-cell office:value-type="string" table:style-name="ce1">
            <text:p>10030-IC01-2407-004343</text:p>
          </table:table-cell>
          <table:table-cell office:value-type="float" office:value="2063555.93" table:style-name="ce1">
            <text:p>2063555.9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F</text:p>
          </table:table-cell>
          <table:table-cell office:value-type="float" office:value="234779.92" table:style-name="ce1">
            <text:p>234779.9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jillas De Metal Galvanizadas.</text:p>
          </table:table-cell>
          <table:table-cell office:value-type="string" table:style-name="ce1">
            <text:p>10030-IC01-2408-00103E<text:s/></text:p>
          </table:table-cell>
          <table:table-cell office:value-type="float" office:value="635311.86" table:style-name="ce1">
            <text:p>635311.8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1.5 X 346 Mm (42 Bobinas).</text:p>
          </table:table-cell>
          <table:table-cell office:value-type="string" table:style-name="ce1">
            <text:p>10030-IC01-2408-00106F</text:p>
          </table:table-cell>
          <table:table-cell office:value-type="float" office:value="766035.39" table:style-name="ce1">
            <text:p>766035.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ricos De Suspensión Y De Tensión (Tipo Lona Rod).</text:p>
          </table:table-cell>
          <table:table-cell office:value-type="string" table:style-name="ce1">
            <text:p>10150-IC01-2408-001793</text:p>
          </table:table-cell>
          <table:table-cell office:value-type="float" office:value="14531470.35" table:style-name="ce1">
            <text:p>14531470.3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E</text:p>
          </table:table-cell>
          <table:table-cell office:value-type="float" office:value="118586.46" table:style-name="ce1">
            <text:p>118586.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5</text:p>
          </table:table-cell>
          <table:table-cell office:value-type="float" office:value="451751.42" table:style-name="ce1">
            <text:p>451751.4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ensador De Acoplamiento Pdc24-1000-Id: K3040, Unidad De Purificación De Aceite, Válvula De Vacío Y Varios.</text:p>
          </table:table-cell>
          <table:table-cell office:value-type="string" table:style-name="ce1">
            <text:p>10150-IC01-2408-001EDE</text:p>
          </table:table-cell>
          <table:table-cell office:value-type="float" office:value="747570.54" table:style-name="ce1">
            <text:p>747570.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Para Tubería De Acero Y Sus Accesorios.</text:p>
          </table:table-cell>
          <table:table-cell office:value-type="string" table:style-name="ce1">
            <text:p>10030-IC01- 2408-00103F</text:p>
          </table:table-cell>
          <table:table-cell office:value-type="float" office:value="20565588.52" table:style-name="ce1">
            <text:p>20565588.5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Paneles Varios Pvc 50% Y Esquineros O Cornizas De Pvc.</text:p>
          </table:table-cell>
          <table:table-cell office:value-type="string" table:style-name="ce1">
            <text:p>10150-IC01-2408-0026E3</text:p>
          </table:table-cell>
          <table:table-cell office:value-type="float" office:value="411762.55" table:style-name="ce1">
            <text:p>411762.5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Materiales para la construcción de dos (2) Pozos Tubulares De 20” Para 16” Con Una Profundidad <text:s/>De 400 Pies C/U.</text:p>
          </table:table-cell>
          <table:table-cell office:value-type="string" table:style-name="ce1">
            <text:p>COMPRA LOCAL<text:s/></text:p>
          </table:table-cell>
          <table:table-cell office:value-type="float" office:value="750240" table:style-name="ce1">
            <text:p>75024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s De 0.27 Mm X 914 Mm (42 Bobinas).</text:p>
          </table:table-cell>
          <table:table-cell office:value-type="string" table:style-name="ce1">
            <text:p>10030-IC01-2408-0039A0</text:p>
          </table:table-cell>
          <table:table-cell office:value-type="float" office:value="1677974.65" table:style-name="ce1">
            <text:p>1677974.6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 M3) 20 Atados.</text:p>
          </table:table-cell>
          <table:table-cell office:value-type="string" table:style-name="ce1">
            <text:p>10070-IC01-2408-000174</text:p>
          </table:table-cell>
          <table:table-cell office:value-type="float" office:value="46722.82" table:style-name="ce1">
            <text:p>46722.8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1.76 M3) 181 Atados.</text:p>
          </table:table-cell>
          <table:table-cell office:value-type="string" table:style-name="ce1">
            <text:p>10070-IC01-2408-000173</text:p>
          </table:table-cell>
          <table:table-cell office:value-type="float" office:value="271859.67" table:style-name="ce1">
            <text:p>271859.6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49.29 M3) 805 Atados.</text:p>
          </table:table-cell>
          <table:table-cell office:value-type="string" table:style-name="ce1">
            <text:p>10070-IC01-2408-000199</text:p>
          </table:table-cell>
          <table:table-cell office:value-type="float" office:value="1846694.94" table:style-name="ce1">
            <text:p>1846694.9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8-003D9D<text:s/></text:p>
          </table:table-cell>
          <table:table-cell office:value-type="float" office:value="1072274.08" table:style-name="ce1">
            <text:p>1072274.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les Para Fabricacion De Equipos Electronicos.</text:p>
          </table:table-cell>
          <table:table-cell office:value-type="string" table:style-name="ce1">
            <text:p>10150-IC01-2408-001CC6</text:p>
          </table:table-cell>
          <table:table-cell office:value-type="float" office:value="373038.39" table:style-name="ce1">
            <text:p>373038.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70 X 1219 Mm, 0.45 X 800 Mm, 0.45 X 950 Mm, 0.45 X 900 Mm, 0.45 X 1000mm De Color Blanco Y 0.45 X 1000 Mm De Color Natural (572 Bobinas)</text:p>
          </table:table-cell>
          <table:table-cell office:value-type="string" table:style-name="ce1">
            <text:p>10030-IC01-2408-001C41</text:p>
          </table:table-cell>
          <table:table-cell office:value-type="float" office:value="22379160.300000001" table:style-name="ce1">
            <text:p>22379160.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2) 68- Plataforma-Estructura-M-Eléctrico.</text:p>
          </table:table-cell>
          <table:table-cell office:value-type="string" table:style-name="ce1">
            <text:p>10030-IC01-2408-00310E</text:p>
          </table:table-cell>
          <table:table-cell office:value-type="float" office:value="7676260.2300000004" table:style-name="ce1">
            <text:p>7676260.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4 M3) 114 Atados.</text:p>
          </table:table-cell>
          <table:table-cell office:value-type="string" table:style-name="ce1">
            <text:p>10070-IC01-2408-000178</text:p>
          </table:table-cell>
          <table:table-cell office:value-type="float" office:value="353890.53" table:style-name="ce1">
            <text:p>353890.5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 M3) 15 Atados.</text:p>
          </table:table-cell>
          <table:table-cell office:value-type="string" table:style-name="ce1">
            <text:p>10070-IC01-2408-000177</text:p>
          </table:table-cell>
          <table:table-cell office:value-type="float" office:value="44249.05" table:style-name="ce1">
            <text:p>44249.0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2.93 M3) 166 Atados.</text:p>
          </table:table-cell>
          <table:table-cell office:value-type="string" table:style-name="ce1">
            <text:p>10070-IC01-2408-000179</text:p>
          </table:table-cell>
          <table:table-cell office:value-type="float" office:value="424323.73" table:style-name="ce1">
            <text:p>424323.7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6E</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Negras Para Uso Agricola.</text:p>
          </table:table-cell>
          <table:table-cell office:value-type="string" table:style-name="ce1">
            <text:p>10150-IC01-2408-002F17</text:p>
          </table:table-cell>
          <table:table-cell office:value-type="float" office:value="637072.30000000005" table:style-name="ce1">
            <text:p>63707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Mm, 0.45 X 900 Mm, 0.45 X 950 Mm, 0.45 X 1000 Mm, 0.70 X 1219 Mm De Color Blanco Y 0.70 X 1219 Mm De Color Natural (296 Bobinas).</text:p>
          </table:table-cell>
          <table:table-cell office:value-type="string" table:style-name="ce1">
            <text:p>10030-IC01-2408-001C42</text:p>
          </table:table-cell>
          <table:table-cell office:value-type="float" office:value="11886814.1" table:style-name="ce1">
            <text:p>1188681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74</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Acero A312-304 10s-Be-Smls- <text:s text:c="2"/>De Area 6a, 5b, Y Tubería 10”-Be-105-5mls-A312 Tp 304 Area 5a, Estructura Metálica Tg-Swicth Y Plataforma Estructura -M-Eléctrico (Pr-06-02) 6b.</text:p>
          </table:table-cell>
          <table:table-cell office:value-type="string" table:style-name="ce1">
            <text:p>10030-IC01-2408-002D80</text:p>
          </table:table-cell>
          <table:table-cell office:value-type="float" office:value="5206426.76" table:style-name="ce1">
            <text:p>5206426.7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Vidrios Templado Claro Para Ensamblaje De Puertas.</text:p>
          </table:table-cell>
          <table:table-cell office:value-type="string" table:style-name="ce1">
            <text:p>10150-IC01-2408-00357A</text:p>
          </table:table-cell>
          <table:table-cell office:value-type="float" office:value="109836.97" table:style-name="ce1">
            <text:p>109836.9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a Con Sus Accesorios.</text:p>
          </table:table-cell>
          <table:table-cell office:value-type="string" table:style-name="ce1">
            <text:p>10030-IC01-2408-00416C<text:s/></text:p>
          </table:table-cell>
          <table:table-cell office:value-type="float" office:value="1750134.54" table:style-name="ce1">
            <text:p>1750134.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33A</text:p>
          </table:table-cell>
          <table:table-cell office:value-type="float" office:value="7693031.0800000001" table:style-name="ce1">
            <text:p>7693031.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Sello Bio- Nach Ege Oko, Semiglos Laminación Uv, 0.7874 Pulgs X 0.9493 Pulgs.</text:p>
          </table:table-cell>
          <table:table-cell office:value-type="string" table:style-name="ce1">
            <text:p>10000-IC01-2408-0002D2</text:p>
          </table:table-cell>
          <table:table-cell office:value-type="float" office:value="28027.46" table:style-name="ce1">
            <text:p>28027.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entrifugal Pump, Horizontal, Spare Parts (2 Years) Spare Parts (Commissioning.</text:p>
          </table:table-cell>
          <table:table-cell office:value-type="string" table:style-name="ce1">
            <text:p>10030-IC01-2408-003B88</text:p>
          </table:table-cell>
          <table:table-cell office:value-type="float" office:value="3449159.83" table:style-name="ce1">
            <text:p>3449159.8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ales De Presurización Para Ductos De Fase Aislada, 20 Kv 12,000 A -1,200 A Y 16.5 Kv, 7,000 A 1,200 A.</text:p>
          </table:table-cell>
          <table:table-cell office:value-type="string" table:style-name="ce1">
            <text:p>10030-IC01-2408-003B9A<text:s/></text:p>
          </table:table-cell>
          <table:table-cell office:value-type="float" office:value="229160.74" table:style-name="ce1">
            <text:p>229160.7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17D</text:p>
          </table:table-cell>
          <table:table-cell office:value-type="float" office:value="8983273.5700000003" table:style-name="ce1">
            <text:p>8983273.5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47E</text:p>
          </table:table-cell>
          <table:table-cell office:value-type="float" office:value="6702682.25" table:style-name="ce1">
            <text:p>6702682.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Tg Swicth, Tg-Db05-03 Y 04 B2/B6, Plataforma Estructura- M - Electrico, Estructura Tg Suitch Kb1/Kb2.</text:p>
          </table:table-cell>
          <table:table-cell office:value-type="string" table:style-name="ce1">
            <text:p>10030-IC01-2408-004807</text:p>
          </table:table-cell>
          <table:table-cell office:value-type="float" office:value="11920897.039999999" table:style-name="ce1">
            <text:p>11920897.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1FC</text:p>
          </table:table-cell>
          <table:table-cell office:value-type="float" office:value="3963641.25" table:style-name="ce1">
            <text:p>3963641.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272</text:p>
          </table:table-cell>
          <table:table-cell office:value-type="float" office:value="973716.52" table:style-name="ce1">
            <text:p>97371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1.20 X 1220 Mm A1011 (8 Bobinas) Y De 1.55 X 1220 Mm A 1011 (24 Bobinas) Total (32 Bobinas).</text:p>
          </table:table-cell>
          <table:table-cell office:value-type="string" table:style-name="ce1">
            <text:p>10030-IC01-2408-004E20</text:p>
          </table:table-cell>
          <table:table-cell office:value-type="float" office:value="703013.38" table:style-name="ce1">
            <text:p>703013.3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inzadas De 2.0 X 1220 Mm (12 Bobinas) Y De 2.0 X 1048 Mm (12 Bobinas) Total (24 Bobinas).</text:p>
          </table:table-cell>
          <table:table-cell office:value-type="string" table:style-name="ce1">
            <text:p>10030-IC01-2408-003A41<text:s/></text:p>
          </table:table-cell>
          <table:table-cell office:value-type="float" office:value="531981.57999999996" table:style-name="ce1">
            <text:p>531981.5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stm A792 (24 Bobinas).</text:p>
          </table:table-cell>
          <table:table-cell office:value-type="string" table:style-name="ce1">
            <text:p>10030-IC01-2408-003AA4<text:s/></text:p>
          </table:table-cell>
          <table:table-cell office:value-type="float" office:value="497251.05" table:style-name="ce1">
            <text:p>497251.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51 M3) 88 Atados.</text:p>
          </table:table-cell>
          <table:table-cell office:value-type="string" table:style-name="ce1">
            <text:p>10150-IC01-2409-000B9C</text:p>
          </table:table-cell>
          <table:table-cell office:value-type="float" office:value="120163.24" table:style-name="ce1">
            <text:p>120163.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epurador De Scrubber.</text:p>
          </table:table-cell>
          <table:table-cell office:value-type="string" table:style-name="ce1">
            <text:p>10010-IC01-2408-0012B4</text:p>
          </table:table-cell>
          <table:table-cell office:value-type="float" office:value="579632.59" table:style-name="ce1">
            <text:p>579632.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De Fase Aislada (Ipb), 20 Kv,12000 A-1200 A Y Ductos De Fase Aislada (Ipb), 16.5 Kv,7000 A-1200 A.</text:p>
          </table:table-cell>
          <table:table-cell office:value-type="string" table:style-name="ce1">
            <text:p>10150-IC01-2409-0004C3</text:p>
          </table:table-cell>
          <table:table-cell office:value-type="float" office:value="13201269.710000001" table:style-name="ce1">
            <text:p>13201269.7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08-003FAF</text:p>
          </table:table-cell>
          <table:table-cell office:value-type="float" office:value="469236.87" table:style-name="ce1">
            <text:p>469236.8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Agricola Y De Empaque.</text:p>
          </table:table-cell>
          <table:table-cell office:value-type="string" table:style-name="ce1">
            <text:p>COMPRA LOCAL<text:s/></text:p>
          </table:table-cell>
          <table:table-cell office:value-type="float" office:value="614671.37" table:style-name="ce1">
            <text:p>614671.3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4.64 M3) 140 Atados.</text:p>
          </table:table-cell>
          <table:table-cell office:value-type="string" table:style-name="ce1">
            <text:p>10030-IC01-2409-00043B</text:p>
          </table:table-cell>
          <table:table-cell office:value-type="float" office:value="367204.67" table:style-name="ce1">
            <text:p>367204.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95 M3) 17 Atados.</text:p>
          </table:table-cell>
          <table:table-cell office:value-type="string" table:style-name="ce1">
            <text:p>10030-IC01-2409-000452</text:p>
          </table:table-cell>
          <table:table-cell office:value-type="float" office:value="27961.55" table:style-name="ce1">
            <text:p>27961.5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9.63 M3) 109 Atados.</text:p>
          </table:table-cell>
          <table:table-cell office:value-type="string" table:style-name="ce1">
            <text:p>10030-IC01-2409-000445</text:p>
          </table:table-cell>
          <table:table-cell office:value-type="float" office:value="277929.44" table:style-name="ce1">
            <text:p>277929.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Y Paletas Punto Verde 2,800 Uds.</text:p>
          </table:table-cell>
          <table:table-cell office:value-type="string" table:style-name="ce1">
            <text:p>COMPRA LOCAL<text:s/></text:p>
          </table:table-cell>
          <table:table-cell office:value-type="float" office:value="524613.6" table:style-name="ce1">
            <text:p>524613.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s Espuma 4mmx30cmx46cm 1/300 Pd, Disco Protector 4mmx60 Cm Cal4mm1/200, Flejes Plasticos De 2300 Mts Largo (Negro), Pega Bananera Pega Cano, Cubeta 5 Gls Y Otros.</text:p>
          </table:table-cell>
          <table:table-cell office:value-type="string" table:style-name="ce1">
            <text:p>COMPRA LOCAL<text:s/></text:p>
          </table:table-cell>
          <table:table-cell office:value-type="float" office:value="860448.84" table:style-name="ce1">
            <text:p>860448.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409-00139B</text:p>
          </table:table-cell>
          <table:table-cell office:value-type="float" office:value="6658289.6200000001" table:style-name="ce1">
            <text:p>6658289.6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8.59 M3) 48 Atados.</text:p>
          </table:table-cell>
          <table:table-cell office:value-type="string" table:style-name="ce1">
            <text:p>10070-IC01-2409-000025</text:p>
          </table:table-cell>
          <table:table-cell office:value-type="float" office:value="140593.97" table:style-name="ce1">
            <text:p>140593.9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04.53 M3) 591 Atados.</text:p>
          </table:table-cell>
          <table:table-cell office:value-type="string" table:style-name="ce1">
            <text:p>10070-IC01-2409-00003A</text:p>
          </table:table-cell>
          <table:table-cell office:value-type="float" office:value="1316399.5900000001" table:style-name="ce1">
            <text:p>1316399.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12 M3) 45 Atados.</text:p>
          </table:table-cell>
          <table:table-cell office:value-type="string" table:style-name="ce1">
            <text:p>10070-IC01-2409-000024</text:p>
          </table:table-cell>
          <table:table-cell office:value-type="float" office:value="143304.76999999999" table:style-name="ce1">
            <text:p>143304.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nsformadores <text:s/>225 Kva Ip23.</text:p>
          </table:table-cell>
          <table:table-cell office:value-type="string" table:style-name="ce1">
            <text:p>10030-IC01-2408-00045A</text:p>
          </table:table-cell>
          <table:table-cell office:value-type="float" office:value="317291.71999999997" table:style-name="ce1">
            <text:p>317291.7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text:p>
          </table:table-cell>
          <table:table-cell office:value-type="string" table:style-name="ce1">
            <text:p>10150-IC01-2409-001202<text:s/></text:p>
          </table:table-cell>
          <table:table-cell office:value-type="float" office:value="781064.56" table:style-name="ce1">
            <text:p>781064.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nillos 10 X 2 3/4, Bisagras Mariposas 3.5 X 3.37 X 2.0mm, Guantes De Algodón Blanco Y Esquineros De Carton Para Proteccion De Puertas.</text:p>
          </table:table-cell>
          <table:table-cell office:value-type="string" table:style-name="ce1">
            <text:p>10150-IC01-2409-00138F</text:p>
          </table:table-cell>
          <table:table-cell office:value-type="float" office:value="861166.92" table:style-name="ce1">
            <text:p>861166.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álica Y Pilotes De Acero.</text:p>
          </table:table-cell>
          <table:table-cell office:value-type="string" table:style-name="ce1">
            <text:p>10030-IC01-2408-00001C</text:p>
          </table:table-cell>
          <table:table-cell office:value-type="float" office:value="1811188.67" table:style-name="ce1">
            <text:p>1811188.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Acero.</text:p>
          </table:table-cell>
          <table:table-cell office:value-type="string" table:style-name="ce1">
            <text:p>10110-IC01-2409-000007</text:p>
          </table:table-cell>
          <table:table-cell office:value-type="float" office:value="188872.53" table:style-name="ce1">
            <text:p>188872.5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Plataformas) Varias Y Sus Componentes.</text:p>
          </table:table-cell>
          <table:table-cell office:value-type="string" table:style-name="ce1">
            <text:p>10110-IC01-2409-000006</text:p>
          </table:table-cell>
          <table:table-cell office:value-type="float" office:value="12903080.859999999" table:style-name="ce1">
            <text:p>12903080.8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ntas Aplicada En Frio Para Envoltura De Tuberias Y Protectores De Imprimacion A Base De Agua -Varios.</text:p>
          </table:table-cell>
          <table:table-cell office:value-type="string" table:style-name="ce1">
            <text:p>10030-IC01-2409-000F21</text:p>
          </table:table-cell>
          <table:table-cell office:value-type="float" office:value="130092.56" table:style-name="ce1">
            <text:p>130092.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Metal Bd (Con Revestimiento) Y Md Y Otras Estructuras.</text:p>
          </table:table-cell>
          <table:table-cell office:value-type="string" table:style-name="ce1">
            <text:p>10110-IC01-2408-000020</text:p>
          </table:table-cell>
          <table:table-cell office:value-type="float" office:value="53856012.68" table:style-name="ce1">
            <text:p>53856012.6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Equipos Y Materiales Para La Instalacion De Banco De Transformadores Para Plata De Produccion.</text:p>
          </table:table-cell>
          <table:table-cell office:value-type="string" table:style-name="ce1">
            <text:p>COMPRA LOCAL<text:s/></text:p>
          </table:table-cell>
          <table:table-cell office:value-type="float" office:value="110220.85" table:style-name="ce1">
            <text:p>110220.8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 M-Electrico Piperack (Pr-06-01) Y Tuberia 10”-Be-10s-Smls-A312-Tp304.</text:p>
          </table:table-cell>
          <table:table-cell office:value-type="string" table:style-name="ce1">
            <text:p>10030-IC01-2409-00115F</text:p>
          </table:table-cell>
          <table:table-cell office:value-type="float" office:value="12581118.050000001" table:style-name="ce1">
            <text:p>12581118.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150 Clear Baja B005, Funda Impresa 13.75 X 16 C100 Clear Conventional Bananas, Funda Impresa 9.75 X 14 C110 Clear Oko Bananer Y Polipack Impresa 38.5 X 50 C75 Clera.</text:p>
          </table:table-cell>
          <table:table-cell office:value-type="string" table:style-name="ce1">
            <text:p>COMPRA LOCAL<text:s/></text:p>
          </table:table-cell>
          <table:table-cell office:value-type="float" office:value="5156309.29" table:style-name="ce1">
            <text:p>5156309.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Paletas Punto Negro (50, 000 Uds).<text:s/></text:p>
          </table:table-cell>
          <table:table-cell office:value-type="string" table:style-name="ce1">
            <text:p>COMPRA LOCAL<text:s/></text:p>
          </table:table-cell>
          <table:table-cell office:value-type="float" office:value="7790850" table:style-name="ce1">
            <text:p>779085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Printeado 18.14 Kg, Fondo Optimizado 18.14 Kg, Fondo Cg 13 Kg, Tapa Ft 13kg Cg, Cg Krt Morada 18.14kg, T-019 Tapa Fairglobe 18 Kg Y Fondo Fairglobe 18 Kg.<text:s/></text:p>
          </table:table-cell>
          <table:table-cell office:value-type="string" table:style-name="ce1">
            <text:p>COMPRA LOCAL<text:s/></text:p>
          </table:table-cell>
          <table:table-cell office:value-type="float" office:value="22051814.98" table:style-name="ce1">
            <text:p>22051814.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9-001DD3</text:p>
          </table:table-cell>
          <table:table-cell office:value-type="float" office:value="138824.65" table:style-name="ce1">
            <text:p>138824.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lotes De Acero Y Estructuras Metalicas.</text:p>
          </table:table-cell>
          <table:table-cell office:value-type="string" table:style-name="ce1">
            <text:p>10110-IC01-2408-000021</text:p>
          </table:table-cell>
          <table:table-cell office:value-type="float" office:value="101960494.65000001" table:style-name="ce1">
            <text:p>101960494.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rgador De Baterias Raf Ilion-O 125.70 208 Bif + Ip52 + Lvd + Dd + Rc + Tropicalizado + Bat Plomo 300 Ah – 12 V + Rack Abierto Para Baterias.</text:p>
          </table:table-cell>
          <table:table-cell office:value-type="string" table:style-name="ce1">
            <text:p>10030-IC01-2409-0013D4</text:p>
          </table:table-cell>
          <table:table-cell office:value-type="float" office:value="318569.28000000003" table:style-name="ce1">
            <text:p>318569.2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1</text:p>
          </table:table-cell>
          <table:table-cell office:value-type="float" office:value="453072.6" table:style-name="ce1">
            <text:p>453072.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18 M3) 48 Atados.</text:p>
          </table:table-cell>
          <table:table-cell office:value-type="string" table:style-name="ce1">
            <text:p>10150-IC01-2409-0020E0</text:p>
          </table:table-cell>
          <table:table-cell office:value-type="float" office:value="121579.95" table:style-name="ce1">
            <text:p>121579.9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88 M3) 76 Atados.</text:p>
          </table:table-cell>
          <table:table-cell office:value-type="string" table:style-name="ce1">
            <text:p>10150-IC01-2409-0020BE</text:p>
          </table:table-cell>
          <table:table-cell office:value-type="float" office:value="277644.24" table:style-name="ce1">
            <text:p>277644.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0D</text:p>
          </table:table-cell>
          <table:table-cell office:value-type="float" office:value="452005.27" table:style-name="ce1">
            <text:p>452005.2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8-00000C</text:p>
          </table:table-cell>
          <table:table-cell office:value-type="float" office:value="880094.12" table:style-name="ce1">
            <text:p>880094.1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13</text:p>
          </table:table-cell>
          <table:table-cell office:value-type="float" office:value="452506.65" table:style-name="ce1">
            <text:p>452506.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A</text:p>
          </table:table-cell>
          <table:table-cell office:value-type="float" office:value="453517.84" table:style-name="ce1">
            <text:p>453517.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9-000002</text:p>
          </table:table-cell>
          <table:table-cell office:value-type="float" office:value="2232529" table:style-name="ce1">
            <text:p>22325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Vidrio.</text:p>
          </table:table-cell>
          <table:table-cell office:value-type="string" table:style-name="ce1">
            <text:p>10150-IC01-2409-0016E4</text:p>
          </table:table-cell>
          <table:table-cell office:value-type="float" office:value="1238535.43" table:style-name="ce1">
            <text:p>1238535.4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409-001774<text:s/></text:p>
          </table:table-cell>
          <table:table-cell office:value-type="float" office:value="1474191.73" table:style-name="ce1">
            <text:p>1474191.7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9-0015D9<text:s/></text:p>
          </table:table-cell>
          <table:table-cell office:value-type="float" office:value="769412.83" table:style-name="ce1">
            <text:p>769412.8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text:s/>, Guante De Algodón Blanco, Esquinero De Carton Para Proteccion De Puertas Y Bisagra Mariposa 3.5 X 3.37 X 2.0 Mm.</text:p>
          </table:table-cell>
          <table:table-cell office:value-type="string" table:style-name="ce1">
            <text:p>10150-IC01-2409-001764</text:p>
          </table:table-cell>
          <table:table-cell office:value-type="float" office:value="885737.91" table:style-name="ce1">
            <text:p>885737.9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 Exportadora Y Exportadora Angavil, S.R.L</text:p>
          </table:table-cell>
          <table:table-cell office:value-type="string" table:style-name="ce1">
            <text:p>Banda Transportadora Con Sus Partes Y Accesorios Para Su Normal Funcionamiento, Airmax Extractor De Aire 50 Pulgadas- Airmax50 Gl, Windy Vertilador 20 Pulgadas 110v-Efh-Ex20.</text:p>
          </table:table-cell>
          <table:table-cell office:value-type="string" table:style-name="ce1">
            <text:p>10150-IC01-2409-0026A7</text:p>
          </table:table-cell>
          <table:table-cell office:value-type="float" office:value="317029.94" table:style-name="ce1">
            <text:p>317029.9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294816.75" table:style-name="ce1">
            <text:p>294816.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 Tambor Met</text:p>
          </table:table-cell>
          <table:table-cell office:value-type="string" table:style-name="ce1">
            <text:p>10150-IC01-2409-0025B0</text:p>
          </table:table-cell>
          <table:table-cell office:value-type="float" office:value="1009251.82" table:style-name="ce1">
            <text:p>1009251.8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9-002D44<text:s/></text:p>
          </table:table-cell>
          <table:table-cell office:value-type="float" office:value="1086388.6499999999" table:style-name="ce1">
            <text:p>1086388.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6.57m3) 88 Atados.</text:p>
          </table:table-cell>
          <table:table-cell office:value-type="string" table:style-name="ce1">
            <text:p>10150-IC01-2409-00316D</text:p>
          </table:table-cell>
          <table:table-cell office:value-type="float" office:value="224773.18" table:style-name="ce1">
            <text:p>224773.1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E</text:p>
          </table:table-cell>
          <table:table-cell office:value-type="float" office:value="454268.57" table:style-name="ce1">
            <text:p>454268.5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s Formadoras De Rollos De Metal Simple (1 Set).</text:p>
          </table:table-cell>
          <table:table-cell office:value-type="string" table:style-name="ce1">
            <text:p>10150-IC01-2409-002A22</text:p>
          </table:table-cell>
          <table:table-cell office:value-type="float" office:value="1445379.2" table:style-name="ce1">
            <text:p>144537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Hts7308.90.99.</text:p>
          </table:table-cell>
          <table:table-cell office:value-type="string" table:style-name="ce1">
            <text:p>10150-IC01-2409-001D60</text:p>
          </table:table-cell>
          <table:table-cell office:value-type="float" office:value="3800941.69" table:style-name="ce1">
            <text:p>3800941.6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nillo De Cabeza Hexagonal Y Valvula De Fuga Intermedia.</text:p>
          </table:table-cell>
          <table:table-cell office:value-type="string" table:style-name="ce1">
            <text:p>10150-IC01-2409-00221F</text:p>
          </table:table-cell>
          <table:table-cell office:value-type="float" office:value="493622.5" table:style-name="ce1">
            <text:p>49362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ztm A792 (39 Bobinas) Y Bobinas De Acero Galvanizada 0.50 X 1220 Mm Aztm A792 (111 Bobinas) Total (150 Bobinas).</text:p>
          </table:table-cell>
          <table:table-cell office:value-type="string" table:style-name="ce1">
            <text:p>10030-IC01-2409-002DAD</text:p>
          </table:table-cell>
          <table:table-cell office:value-type="float" office:value="2583417.9" table:style-name="ce1">
            <text:p>2583417.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aje Hts 7306.19.00.</text:p>
          </table:table-cell>
          <table:table-cell office:value-type="string" table:style-name="ce1">
            <text:p>10150-IC01-2409-001D70</text:p>
          </table:table-cell>
          <table:table-cell office:value-type="float" office:value="3220598.03" table:style-name="ce1">
            <text:p>3220598.0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schutz Xt-103 G.</text:p>
          </table:table-cell>
          <table:table-cell office:value-type="string" table:style-name="ce1">
            <text:p>10030-IC01-2409-00205B</text:p>
          </table:table-cell>
          <table:table-cell office:value-type="float" office:value="71422175" table:style-name="ce1">
            <text:p>714221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cion Y Empaque De Celulares Y Bocinas.</text:p>
          </table:table-cell>
          <table:table-cell office:value-type="string" table:style-name="ce1">
            <text:p>10150-IC01-2409-00206F</text:p>
          </table:table-cell>
          <table:table-cell office:value-type="float" office:value="1743368.98" table:style-name="ce1">
            <text:p>1743368.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friador.</text:p>
          </table:table-cell>
          <table:table-cell office:value-type="string" table:style-name="ce1">
            <text:p>20050-IC01-2409-003DB8</text:p>
          </table:table-cell>
          <table:table-cell office:value-type="float" office:value="1204430.06" table:style-name="ce1">
            <text:p>1204430.0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M-Electrico Y Accesorios.</text:p>
          </table:table-cell>
          <table:table-cell office:value-type="string" table:style-name="ce1">
            <text:p>10030-IC01-2409-0030D5</text:p>
          </table:table-cell>
          <table:table-cell office:value-type="float" office:value="16018705.98" table:style-name="ce1">
            <text:p>16018705.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 Strong Pbp De <text:s/>50x50x4 L 2240 Y De 50x50x4 L 1960.</text:p>
          </table:table-cell>
          <table:table-cell office:value-type="string" table:style-name="ce1">
            <text:p>10030-IC01-2409-0035A4<text:s/></text:p>
          </table:table-cell>
          <table:table-cell office:value-type="float" office:value="603938.88" table:style-name="ce1">
            <text:p>603938.8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55/65 C Bañado En Aceite Trifasico, Analizador De Tranformadores Coresense Hm Single Gas Coretec 4.0 Para Monitorear La Temperatura Del Aceite, Borna Bt Con Sus Accesorios Y Aceite Dielectrico De Tranformador (60uds).</text:p>
          </table:table-cell>
          <table:table-cell office:value-type="string" table:style-name="ce1">
            <text:p>10150-IC01-2409-002E70</text:p>
          </table:table-cell>
          <table:table-cell office:value-type="float" office:value="12332231.77" table:style-name="ce1">
            <text:p>12332231.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x4mm X 5.8m Y De 28x2.5 Mm X 4m Y Tubos Q195 De 32x2mm 5.8 Y De 22 X 2 Mm X 5.8m.</text:p>
          </table:table-cell>
          <table:table-cell office:value-type="string" table:style-name="ce1">
            <text:p>10030-IC01-2409-00460F</text:p>
          </table:table-cell>
          <table:table-cell office:value-type="float" office:value="186472.39" table:style-name="ce1">
            <text:p>186472.3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2.46 M3) 76 Atados.</text:p>
          </table:table-cell>
          <table:table-cell office:value-type="string" table:style-name="ce1">
            <text:p>10150-IC01-2409-004073</text:p>
          </table:table-cell>
          <table:table-cell office:value-type="float" office:value="277875.03999999998" table:style-name="ce1">
            <text:p>277875.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Outdoor Termination Y Sus Accesorios.</text:p>
          </table:table-cell>
          <table:table-cell office:value-type="string" table:style-name="ce1">
            <text:p>10150-IC01-2409-002E20</text:p>
          </table:table-cell>
          <table:table-cell office:value-type="float" office:value="3209541.56" table:style-name="ce1">
            <text:p>3209541.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Pvc De <text:s/>2”, 3”, 4” Y 6”.</text:p>
          </table:table-cell>
          <table:table-cell office:value-type="string" table:style-name="ce1">
            <text:p>10150-IC01-2409-003F06</text:p>
          </table:table-cell>
          <table:table-cell office:value-type="float" office:value="994746.52" table:style-name="ce1">
            <text:p>99474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454944.4" table:style-name="ce1">
            <text:p>45494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text:p>
          </table:table-cell>
          <table:table-cell office:value-type="string" table:style-name="ce1">
            <text:p>Materiales Electricos Para La 3era Etapa De Construccion Del Sistema De Baja Tension Automatizacion Y Distribucion Interna.</text:p>
          </table:table-cell>
          <table:table-cell office:value-type="string" table:style-name="ce1">
            <text:p>COMPRA LOCAL<text:s/></text:p>
          </table:table-cell>
          <table:table-cell office:value-type="float" office:value="798680.45" table:style-name="ce1">
            <text:p>798680.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6.85 M3) 180 Atados.</text:p>
          </table:table-cell>
          <table:table-cell office:value-type="string" table:style-name="ce1">
            <text:p>10070-IC01-2409-00013E</text:p>
          </table:table-cell>
          <table:table-cell office:value-type="float" office:value="633074.07999999996" table:style-name="ce1">
            <text:p>63307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9 M3) 86 Atados.</text:p>
          </table:table-cell>
          <table:table-cell office:value-type="string" table:style-name="ce1">
            <text:p>10070-IC01-2409-00013D</text:p>
          </table:table-cell>
          <table:table-cell office:value-type="float" office:value="513713.45" table:style-name="ce1">
            <text:p>513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79 M3) 34 Atados.</text:p>
          </table:table-cell>
          <table:table-cell office:value-type="string" table:style-name="ce1">
            <text:p>10150-IC01-2410-000068</text:p>
          </table:table-cell>
          <table:table-cell office:value-type="float" office:value="133610.9" table:style-name="ce1">
            <text:p>133610.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9-0033BB</text:p>
          </table:table-cell>
          <table:table-cell office:value-type="float" office:value="464740.65" table:style-name="ce1">
            <text:p>464740.6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rminal De Alto Voltaje.</text:p>
          </table:table-cell>
          <table:table-cell office:value-type="string" table:style-name="ce1">
            <text:p>20050-IC01-2409-00529D</text:p>
          </table:table-cell>
          <table:table-cell office:value-type="float" office:value="376233.77" table:style-name="ce1">
            <text:p>376233.7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rich Agroindustrial, S.R.L.<text:s/></text:p>
          </table:table-cell>
          <table:table-cell office:value-type="string" table:style-name="ce1">
            <text:p>Botellas Pet V6 Clear 11.3gr. 16.9 Oz + Tapas 2925 Azules (Codigo 101759), Tapones Abrefacil Tranparentes Para Botellones (Codigo904069).</text:p>
          </table:table-cell>
          <table:table-cell office:value-type="string" table:style-name="ce1">
            <text:p>COMPRA LOCAL<text:s/></text:p>
          </table:table-cell>
          <table:table-cell office:value-type="float" office:value="783216" table:style-name="ce1">
            <text:p>78321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Tornillos 10 X 2 3/4” Y Guantes De Algodón Blanco.</text:p>
          </table:table-cell>
          <table:table-cell office:value-type="string" table:style-name="ce1">
            <text:p>10150-IC01-2409-0048EB</text:p>
          </table:table-cell>
          <table:table-cell office:value-type="float" office:value="848813.46" table:style-name="ce1">
            <text:p>848813.4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8F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76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Galvanizada.</text:p>
          </table:table-cell>
          <table:table-cell office:value-type="string" table:style-name="ce1">
            <text:p>10030-IC01-2409-0021DF</text:p>
          </table:table-cell>
          <table:table-cell office:value-type="float" office:value="14997725.439999999" table:style-name="ce1">
            <text:p>14997725.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3BC3</text:p>
          </table:table-cell>
          <table:table-cell office:value-type="float" office:value="3281013.68" table:style-name="ce1">
            <text:p>3281013.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243B</text:p>
          </table:table-cell>
          <table:table-cell office:value-type="float" office:value="2193650.0299999998" table:style-name="ce1">
            <text:p>2193650.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F</text:p>
          </table:table-cell>
          <table:table-cell office:value-type="float" office:value="1581855.13" table:style-name="ce1">
            <text:p>1581855.1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27B7</text:p>
          </table:table-cell>
          <table:table-cell office:value-type="float" office:value="3276594.08" table:style-name="ce1">
            <text:p>327659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nclaje Y Accesorios.</text:p>
          </table:table-cell>
          <table:table-cell office:value-type="string" table:style-name="ce1">
            <text:p>10030-IC01-2305-0039BC</text:p>
          </table:table-cell>
          <table:table-cell office:value-type="float" office:value="443485.08" table:style-name="ce1">
            <text:p>443485.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tores Electricos Trifasico 250 Hp 04 5009/10 4000 C/W3 (16uds).</text:p>
          </table:table-cell>
          <table:table-cell office:value-type="string" table:style-name="ce1">
            <text:p>10150-IC01-2306-000C13</text:p>
          </table:table-cell>
          <table:table-cell office:value-type="float" office:value="9791427.7899999991" table:style-name="ce1">
            <text:p>979142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De Acero Al Cornobo Y Accesorios De Tuberia.</text:p>
          </table:table-cell>
          <table:table-cell office:value-type="string" table:style-name="ce1">
            <text:p>20050-IC01-2306-000EDE</text:p>
          </table:table-cell>
          <table:table-cell office:value-type="float" office:value="94934.38" table:style-name="ce1">
            <text:p>94934.3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B0F</text:p>
          </table:table-cell>
          <table:table-cell office:value-type="float" office:value="2647092.3199999998" table:style-name="ce1">
            <text:p>2647092.3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berias, Arandelas Plana De Acero De <text:s/>3” Od X 0.562 Id X 0.125 Thk Y De 3” Od X 0.625 Id X 0.125 Thk Y Discos De Ruptura.</text:p>
          </table:table-cell>
          <table:table-cell office:value-type="string" table:style-name="ce1">
            <text:p>10150-IC01-2306-003639</text:p>
          </table:table-cell>
          <table:table-cell office:value-type="float" office:value="1059590.28" table:style-name="ce1">
            <text:p>1059590.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410-0004B6</text:p>
          </table:table-cell>
          <table:table-cell office:value-type="float" office:value="3298952.53" table:style-name="ce1">
            <text:p>3298952.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0-0009C1<text:s/></text:p>
          </table:table-cell>
          <table:table-cell office:value-type="float" office:value="1166271.42" table:style-name="ce1">
            <text:p>1166271.4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6</text:p>
          </table:table-cell>
          <table:table-cell office:value-type="float" office:value="455205.17" table:style-name="ce1">
            <text:p>455205.1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tricos De Suspension Y De Tension (Tipo Long Rod).</text:p>
          </table:table-cell>
          <table:table-cell office:value-type="string" table:style-name="ce1">
            <text:p>10150-IC01-2304-00312B</text:p>
          </table:table-cell>
          <table:table-cell office:value-type="float" office:value="4711952.84" table:style-name="ce1">
            <text:p>4711952.8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text:p>
          </table:table-cell>
          <table:table-cell office:value-type="string" table:style-name="ce1">
            <text:p>10030-IC01-2305-00172D<text:s/></text:p>
          </table:table-cell>
          <table:table-cell office:value-type="float" office:value="1665440.47" table:style-name="ce1">
            <text:p>1665440.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53E</text:p>
          </table:table-cell>
          <table:table-cell office:value-type="float" office:value="5722221.21" table:style-name="ce1">
            <text:p>5722221.2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516</text:p>
          </table:table-cell>
          <table:table-cell office:value-type="float" office:value="7208180.7800000003" table:style-name="ce1">
            <text:p>7208180.7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52</text:p>
          </table:table-cell>
          <table:table-cell office:value-type="float" office:value="3416910.44" table:style-name="ce1">
            <text:p>3416910.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F5</text:p>
          </table:table-cell>
          <table:table-cell office:value-type="float" office:value="3888380.49" table:style-name="ce1">
            <text:p>3888380.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4F0</text:p>
          </table:table-cell>
          <table:table-cell office:value-type="float" office:value="8688212.7200000007" table:style-name="ce1">
            <text:p>868821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number-rows-repeated="2"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10-000FAC</text:p>
          </table:table-cell>
          <table:table-cell office:value-type="float" office:value="2626293.6" table:style-name="ce1">
            <text:p>26262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9.01 M3) 120 Atados.</text:p>
          </table:table-cell>
          <table:table-cell office:value-type="string" table:style-name="ce1">
            <text:p>10070-IC01-2410-000051</text:p>
          </table:table-cell>
          <table:table-cell office:value-type="float" office:value="551059.72" table:style-name="ce1">
            <text:p>551059.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text:s text:c="2"/>Farbricar Motocicletas.</text:p>
          </table:table-cell>
          <table:table-cell office:value-type="string" table:style-name="ce1">
            <text:p>10030-IC01-2410-00195C</text:p>
          </table:table-cell>
          <table:table-cell office:value-type="float" office:value="4906713.45" table:style-name="ce1">
            <text:p>4906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6.93 M3) 248 Atados.</text:p>
          </table:table-cell>
          <table:table-cell office:value-type="string" table:style-name="ce1">
            <text:p>10070-IC01-2410-000052</text:p>
          </table:table-cell>
          <table:table-cell office:value-type="float" office:value="1257892.03" table:style-name="ce1">
            <text:p>1257892.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A</text:p>
          </table:table-cell>
          <table:table-cell office:value-type="float" office:value="3346600.11" table:style-name="ce1">
            <text:p>3346600.1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8.06 M3) 342 Atados.</text:p>
          </table:table-cell>
          <table:table-cell office:value-type="string" table:style-name="ce1">
            <text:p>10070-IC01-2410-000053</text:p>
          </table:table-cell>
          <table:table-cell office:value-type="float" office:value="1530727.88" table:style-name="ce1">
            <text:p>1530727.8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Indicadores De Nivel De Radar De 2” Y 3” Ant316ss2rf150 Y Transmisor Indicador De Nivel De Radar Roscada 1 1/2 “Ant316ss1 ½ Thrd Y Accesorios.</text:p>
          </table:table-cell>
          <table:table-cell office:value-type="string" table:style-name="ce1">
            <text:p>20050-IC01-2410-0003CD</text:p>
          </table:table-cell>
          <table:table-cell office:value-type="float" office:value="163335.35999999999" table:style-name="ce1">
            <text:p>163335.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967</text:p>
          </table:table-cell>
          <table:table-cell office:value-type="float" office:value="1626830.74" table:style-name="ce1">
            <text:p>1626830.7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Y Accesorios.</text:p>
          </table:table-cell>
          <table:table-cell office:value-type="string" table:style-name="ce1">
            <text:p>10150-IC01-2410-00059E</text:p>
          </table:table-cell>
          <table:table-cell office:value-type="float" office:value="640930.02" table:style-name="ce1">
            <text:p>640930.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 Fundas Trmoencogibles Para Empaques Pf 21 X 2700.</text:p>
          </table:table-cell>
          <table:table-cell office:value-type="string" table:style-name="ce1">
            <text:p>10000-IC01-2410-000093</text:p>
          </table:table-cell>
          <table:table-cell office:value-type="float" office:value="341061.9" table:style-name="ce1">
            <text:p>341061.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Vitro Front, S.R.L.</text:p>
          </table:table-cell>
          <table:table-cell office:value-type="string" table:style-name="ce1">
            <text:p>Filtros Para Uso En Los Sistemas Bioractores De Inversion Temporal Para Producir Plantas In Vitro.</text:p>
          </table:table-cell>
          <table:table-cell office:value-type="string" table:style-name="ce1">
            <text:p>20050-IC01-2410-001318</text:p>
          </table:table-cell>
          <table:table-cell office:value-type="float" office:value="125024.31" table:style-name="ce1">
            <text:p>125024.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Heat Recovery Steam Generator (Hrsg).</text:p>
          </table:table-cell>
          <table:table-cell office:value-type="string" table:style-name="ce1">
            <text:p>COMPRA LOCAL<text:s/></text:p>
          </table:table-cell>
          <table:table-cell office:value-type="float" office:value="143276.26999999999" table:style-name="ce1">
            <text:p>143276.2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es Fachada 40 Mm De Rf.4186 Con Sus Tornillos.</text:p>
          </table:table-cell>
          <table:table-cell office:value-type="string" table:style-name="ce1">
            <text:p>10150-IC01-2409-004839</text:p>
          </table:table-cell>
          <table:table-cell office:value-type="float" office:value="1525865.54" table:style-name="ce1">
            <text:p>1525865.5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Proteccion Y Control Para Subestacion (9 Uds).</text:p>
          </table:table-cell>
          <table:table-cell office:value-type="string" table:style-name="ce1">
            <text:p>10150-IC01-2410-0004D4</text:p>
          </table:table-cell>
          <table:table-cell office:value-type="float" office:value="6345901.3099999996" table:style-name="ce1">
            <text:p>634590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El Ted Con Resorte Interno Hts 7326.90.8530.</text:p>
          </table:table-cell>
          <table:table-cell office:value-type="string" table:style-name="ce1">
            <text:p>10030-IC01-2409-0025B9</text:p>
          </table:table-cell>
          <table:table-cell office:value-type="float" office:value="598485.28" table:style-name="ce1">
            <text:p>598485.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leccionadores Three Pole Dsc De S3cdt 362kv 3150a, Stb 362kv 3150a Y De S3cd 362kv 315da Y Otros Equipos.</text:p>
          </table:table-cell>
          <table:table-cell office:value-type="string" table:style-name="ce1">
            <text:p>10150-IC01-2410-0014D6</text:p>
          </table:table-cell>
          <table:table-cell office:value-type="float" office:value="7359975.5300000003" table:style-name="ce1">
            <text:p>7359975.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10-000A60</text:p>
          </table:table-cell>
          <table:table-cell office:value-type="float" office:value="810544.93" table:style-name="ce1">
            <text:p>810544.9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s De Baja Tension Para Subestadores.</text:p>
          </table:table-cell>
          <table:table-cell office:value-type="string" table:style-name="ce1">
            <text:p>10150-IC01-2409-00223A</text:p>
          </table:table-cell>
          <table:table-cell office:value-type="float" office:value="1767156.7" table:style-name="ce1">
            <text:p>1767156.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1024-000FAA</text:p>
          </table:table-cell>
          <table:table-cell office:value-type="float" office:value="709650.15" table:style-name="ce1">
            <text:p>709650.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210-003FBB</text:p>
          </table:table-cell>
          <table:table-cell office:value-type="float" office:value="7004266.6600000001" table:style-name="ce1">
            <text:p>7004266.6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cas Y Angular Para Soporte De Tuberia.</text:p>
          </table:table-cell>
          <table:table-cell office:value-type="string" table:style-name="ce1">
            <text:p>20050-IC01-2410-000EF8</text:p>
          </table:table-cell>
          <table:table-cell office:value-type="float" office:value="70495.070000000007" table:style-name="ce1">
            <text:p>70495.0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2</text:p>
          </table:table-cell>
          <table:table-cell office:value-type="float" office:value="454983.6" table:style-name="ce1">
            <text:p>45498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De 0.22 X 727 Mm Y De 0.18 X 806 Mm (7 Bobinas).</text:p>
          </table:table-cell>
          <table:table-cell office:value-type="string" table:style-name="ce1">
            <text:p>10150-IC01-2410-001DAC</text:p>
          </table:table-cell>
          <table:table-cell office:value-type="float" office:value="794243.69" table:style-name="ce1">
            <text:p>794243.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 Fase Dos Cables De Guarda).</text:p>
          </table:table-cell>
          <table:table-cell office:value-type="string" table:style-name="ce1">
            <text:p>10030-IC01-2410-002439</text:p>
          </table:table-cell>
          <table:table-cell office:value-type="float" office:value="44220558.609999999" table:style-name="ce1">
            <text:p>44220558.6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ear Hts 7306.19.00.</text:p>
          </table:table-cell>
          <table:table-cell office:value-type="string" table:style-name="ce1">
            <text:p>10150-IC01-2410-001B10</text:p>
          </table:table-cell>
          <table:table-cell office:value-type="float" office:value="3133210.59" table:style-name="ce1">
            <text:p>3133210.5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De Control, Dispositivo De Soplado Para Valvulas Y Accesorios.</text:p>
          </table:table-cell>
          <table:table-cell office:value-type="string" table:style-name="ce1">
            <text:p>10150-IC01-2410-00187B</text:p>
          </table:table-cell>
          <table:table-cell office:value-type="float" office:value="8928972.1500000004" table:style-name="ce1">
            <text:p>8928972.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De A653 1.15 X 1219 Mm Total (51 Bobinas).</text:p>
          </table:table-cell>
          <table:table-cell office:value-type="string" table:style-name="ce1">
            <text:p>10030-IC01-2410-002F78<text:s/></text:p>
          </table:table-cell>
          <table:table-cell office:value-type="float" office:value="1365299.36" table:style-name="ce1">
            <text:p>136529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10-00245C</text:p>
          </table:table-cell>
          <table:table-cell office:value-type="float" office:value="8489028.0600000005" table:style-name="ce1">
            <text:p>8489028.0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50-IC01-2410-001C04</text:p>
          </table:table-cell>
          <table:table-cell office:value-type="float" office:value="111116.96" table:style-name="ce1">
            <text:p>111116.9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7600 Und.</text:p>
          </table:table-cell>
          <table:table-cell office:value-type="string" table:style-name="ce1">
            <text:p>10150-IC01-2410-001BEC</text:p>
          </table:table-cell>
          <table:table-cell office:value-type="float" office:value="111230.72" table:style-name="ce1">
            <text:p>111230.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410-000007</text:p>
          </table:table-cell>
          <table:table-cell office:value-type="float" office:value="886740.68" table:style-name="ce1">
            <text:p>886740.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0-002820</text:p>
          </table:table-cell>
          <table:table-cell office:value-type="float" office:value="374486.81" table:style-name="ce1">
            <text:p>374486.8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65) Paquetes De Separadores Plasticos.</text:p>
          </table:table-cell>
          <table:table-cell office:value-type="string" table:style-name="ce1">
            <text:p>10150-IC01-2410-0014F8</text:p>
          </table:table-cell>
          <table:table-cell office:value-type="float" office:value="740891.99" table:style-name="ce1">
            <text:p>740891.9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Disco Plasticos Ldp (Cuello De Monja) De 4mm X 60cms, Protector De Bananos.</text:p>
          </table:table-cell>
          <table:table-cell office:value-type="string" table:style-name="ce1">
            <text:p>10000-IC01-2410-00018A<text:s/></text:p>
          </table:table-cell>
          <table:table-cell office:value-type="float" office:value="205052.02" table:style-name="ce1">
            <text:p>205052.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10-0008F7</text:p>
          </table:table-cell>
          <table:table-cell office:value-type="float" office:value="735935.43" table:style-name="ce1">
            <text:p>735935.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Conexiones 18x16x10-Bis-Fbvpl, Tubos De Disposicion De Vapor Estacion De Mediacion Skjd-Analizador De Humedad Y Cables Electricos <text:s/>Varios.</text:p>
          </table:table-cell>
          <table:table-cell office:value-type="string" table:style-name="ce1">
            <text:p>10030-IC01-2410-001E38</text:p>
          </table:table-cell>
          <table:table-cell office:value-type="float" office:value="5201106.49" table:style-name="ce1">
            <text:p>5201106.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es (3) Unidades De Eco Airaeroenfriador De Agua De Enfriamiento-Eaw-Vd1556pb750c4-625axsp04.</text:p>
          </table:table-cell>
          <table:table-cell office:value-type="string" table:style-name="ce1">
            <text:p>10150-IC01-2410-002660</text:p>
          </table:table-cell>
          <table:table-cell office:value-type="float" office:value="8343482.1200000001" table:style-name="ce1">
            <text:p>8343482.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rotecion Contra Sobretensiones Y Cubiculo De Interruptor Sfc Del Generador De Turbina De Vapor Y Calentador,600 W, 240v Con Sus Accesorios.</text:p>
          </table:table-cell>
          <table:table-cell office:value-type="string" table:style-name="ce1">
            <text:p>10150-IC01-2410-0012BA</text:p>
          </table:table-cell>
          <table:table-cell office:value-type="float" office:value="258587.31" table:style-name="ce1">
            <text:p>258587.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2) Bombas Verticales Caprari Modelo 10f-6a Con Sus Accesorios, Para 1,200-1300, 1222 Y 107 Metros, Para El Sistema De Riego Del Proyecto Acequia.</text:p>
          </table:table-cell>
          <table:table-cell office:value-type="string" table:style-name="ce1">
            <text:p>COMPRA LOCAL<text:s/></text:p>
          </table:table-cell>
          <table:table-cell office:value-type="float" office:value="1394612.64" table:style-name="ce1">
            <text:p>1394612.6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 Manzanillo Power Land Cumplimiento Hito 6 Parcial, Linea 345 Kv Guayubin – Naranjo Cumplimiento Hitos 2,3,4,5,6 (Parcial) Y 7.</text:p>
          </table:table-cell>
          <table:table-cell office:value-type="string" table:style-name="ce1">
            <text:p>COMPRA LOCAL<text:s/></text:p>
          </table:table-cell>
          <table:table-cell office:value-type="float" office:value="61378713.969999999" table:style-name="ce1">
            <text:p>61378713.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2 Bb, Tornillos #10x2 3/4, Rollos Plasticos 0.8 Cm Poly Strapping Y Esquineros De Carton Para Proteccion De Puertas.</text:p>
          </table:table-cell>
          <table:table-cell office:value-type="string" table:style-name="ce1">
            <text:p>10150-IC01-2410-0008D5<text:s/></text:p>
          </table:table-cell>
          <table:table-cell office:value-type="float" office:value="918725.97" table:style-name="ce1">
            <text:p>918725.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50% De Diferentes Medidas Y Esquineros O Corniza De Pvc.</text:p>
          </table:table-cell>
          <table:table-cell office:value-type="string" table:style-name="ce1">
            <text:p>10150-IC01-2410-002E3E</text:p>
          </table:table-cell>
          <table:table-cell office:value-type="float" office:value="359397.69" table:style-name="ce1">
            <text:p>359397.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8 Bobinas).</text:p>
          </table:table-cell>
          <table:table-cell office:value-type="string" table:style-name="ce1">
            <text:p>10150-IC01-2410-002D89</text:p>
          </table:table-cell>
          <table:table-cell office:value-type="float" office:value="3035447.05" table:style-name="ce1">
            <text:p>3035447.0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 18 Kg, Tapa Banano 18kg.</text:p>
          </table:table-cell>
          <table:table-cell office:value-type="string" table:style-name="ce1">
            <text:p>COMPRA LOCAL<text:s/></text:p>
          </table:table-cell>
          <table:table-cell office:value-type="float" office:value="8449272" table:style-name="ce1">
            <text:p>8449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brazaderas De Tuberia De 4”.</text:p>
          </table:table-cell>
          <table:table-cell office:value-type="string" table:style-name="ce1">
            <text:p>20050-IC01-2410-001780</text:p>
          </table:table-cell>
          <table:table-cell office:value-type="float" office:value="65239.01" table:style-name="ce1">
            <text:p>65239.0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De Acero Inoxidable Aisi 316 Para Venteo De Scrubbe.</text:p>
          </table:table-cell>
          <table:table-cell office:value-type="string" table:style-name="ce1">
            <text:p>10010-IC01-2410-0005DD</text:p>
          </table:table-cell>
          <table:table-cell office:value-type="float" office:value="273551.31" table:style-name="ce1">
            <text:p>27355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mplificacion Versa 10 Gbit/S, 130 Km A Traves De Fibra G655c.</text:p>
          </table:table-cell>
          <table:table-cell office:value-type="string" table:style-name="ce1">
            <text:p>20050-IC01-2410-003E28</text:p>
          </table:table-cell>
          <table:table-cell office:value-type="float" office:value="319638.62" table:style-name="ce1">
            <text:p>319638.6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ds).</text:p>
          </table:table-cell>
          <table:table-cell office:value-type="string" table:style-name="ce1">
            <text:p>10150-IC01-2410-002C45</text:p>
          </table:table-cell>
          <table:table-cell office:value-type="float" office:value="110466.14" table:style-name="ce1">
            <text:p>11046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tiquetas De <text:s/>4x2d, 4x2 Directa 970/1, 1207 3000/1, Etiquetas Balanza De 700/1b, 700/1 Blancas, Paquete De Etiquetas Marcadora Monarch 1136, Etiquetas 4x2 Color Verde Y Etiquetas 4x6d Y 4x6 Directa 333/1.</text:p>
          </table:table-cell>
          <table:table-cell office:value-type="string" table:style-name="ce1">
            <text:p>COMPRA LOCAL<text:s/></text:p>
          </table:table-cell>
          <table:table-cell office:value-type="float" office:value="267363" table:style-name="ce1">
            <text:p>26736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0-001724<text:s/></text:p>
          </table:table-cell>
          <table:table-cell office:value-type="float" office:value="1173287.3500000001" table:style-name="ce1">
            <text:p>1173287.3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 Sello Golden Bee (Nd) Art.01-0314 (Kilos 183.00), Etiq.Sello Fairtrade (Fyffes) Flo Id 5809 17 Art.01-0319 (Kilos 428.27) Y Etiq. Sello Bionana Gb-214 (Kilos 144.43).</text:p>
          </table:table-cell>
          <table:table-cell office:value-type="string" table:style-name="ce1">
            <text:p>10000-IC01-2410-00029E</text:p>
          </table:table-cell>
          <table:table-cell office:value-type="float" office:value="137287.35999999999" table:style-name="ce1">
            <text:p>137287.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16384"/>
        </table:table-row>
        <table:table-row table:style-name="ro1">
          <table:table-cell office:value-type="string" table:style-name="ce1">
            <text:p>Everlast Doors Industries, S.R.L.</text:p>
          </table:table-cell>
          <table:table-cell office:value-type="string" table:style-name="ce1">
            <text:p>Poliol 9721m-Lc Ibc 1000kgs.</text:p>
          </table:table-cell>
          <table:table-cell office:value-type="string" table:style-name="ce1">
            <text:p>10150-IC01-2410-00059A</text:p>
          </table:table-cell>
          <table:table-cell office:value-type="float" office:value="1969576.12" table:style-name="ce1">
            <text:p>1969576.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C</text:p>
          </table:table-cell>
          <table:table-cell office:value-type="float" office:value="455506.14" table:style-name="ce1">
            <text:p>45550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De Hc-25 Ibc 1250 Kgs.</text:p>
          </table:table-cell>
          <table:table-cell office:value-type="string" table:style-name="ce1">
            <text:p>10150-IC01-2410-00172C</text:p>
          </table:table-cell>
          <table:table-cell office:value-type="float" office:value="1564383.14" table:style-name="ce1">
            <text:p>1564383.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eloina (8cp) With 200 Ppm Antioxidant And 5 Ppm Antifoam.</text:p>
          </table:table-cell>
          <table:table-cell office:value-type="string" table:style-name="ce1">
            <text:p>10030-IC01-1024-007806<text:s/></text:p>
          </table:table-cell>
          <table:table-cell office:value-type="float" office:value="1133182.68" table:style-name="ce1">
            <text:p>1133182.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12</text:p>
          </table:table-cell>
          <table:table-cell office:value-type="float" office:value="455487.79" table:style-name="ce1">
            <text:p>45548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ableros De Fibra Densidad Media Mdf De Varios Colores De 1220x2440x6mm Y De 1220x2440x9mm.</text:p>
          </table:table-cell>
          <table:table-cell office:value-type="string" table:style-name="ce1">
            <text:p>10150-IC01-2410-004855</text:p>
          </table:table-cell>
          <table:table-cell office:value-type="float" office:value="224868.43" table:style-name="ce1">
            <text:p>224868.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 Y Cable De Acero Galvanizado De 1/2” A Varilla De 5/8” (Conexión Atornillada).</text:p>
          </table:table-cell>
          <table:table-cell office:value-type="string" table:style-name="ce1">
            <text:p>10150-IC01-2302-0001CD<text:s/></text:p>
          </table:table-cell>
          <table:table-cell office:value-type="float" office:value="79748948.25" table:style-name="ce1">
            <text:p>79748948.2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igas De Acero, Rejas De Barras De Metal, Ducto Metalico, Bomba De Agua, Paquete De Bombas Para Depuradora, Paquete De Bombas De Aqua, Y Sus Accesorios.</text:p>
          </table:table-cell>
          <table:table-cell office:value-type="string" table:style-name="ce1">
            <text:p>10030-IC01-2410-005C19</text:p>
          </table:table-cell>
          <table:table-cell office:value-type="float" office:value="53750021.390000001" table:style-name="ce1">
            <text:p>53750021.3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7,140) Uds De Separadores Plasticos.</text:p>
          </table:table-cell>
          <table:table-cell office:value-type="string" table:style-name="ce1">
            <text:p>10150-IC01-2410-001F97</text:p>
          </table:table-cell>
          <table:table-cell office:value-type="float" office:value="644872.86" table:style-name="ce1">
            <text:p>64487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0E91<text:s/></text:p>
          </table:table-cell>
          <table:table-cell office:value-type="float" office:value="1135271.1200000001" table:style-name="ce1">
            <text:p>1135271.1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9 Bobinas).</text:p>
          </table:table-cell>
          <table:table-cell office:value-type="string" table:style-name="ce1">
            <text:p>10150-IC01-2410-002BOF</text:p>
          </table:table-cell>
          <table:table-cell office:value-type="float" office:value="2374956.3199999998" table:style-name="ce1">
            <text:p>237495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dicadores Transmisor De Nivel Cpdc-316ss-2br150rf, Herramientas-Especiales Y Accesorios.</text:p>
          </table:table-cell>
          <table:table-cell office:value-type="string" table:style-name="ce1">
            <text:p>20050-IC01-2410-006D1A</text:p>
          </table:table-cell>
          <table:table-cell office:value-type="float" office:value="163271.79" table:style-name="ce1">
            <text:p>163271.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2</text:p>
          </table:table-cell>
          <table:table-cell office:value-type="float" office:value="1508360.85" table:style-name="ce1">
            <text:p>1508360.8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1</text:p>
          </table:table-cell>
          <table:table-cell office:value-type="float" office:value="474923.23" table:style-name="ce1">
            <text:p>474923.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1-00063C</text:p>
          </table:table-cell>
          <table:table-cell office:value-type="float" office:value="374764.98" table:style-name="ce1">
            <text:p>374764.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ipropileno Hompolimeros 03h82na.</text:p>
          </table:table-cell>
          <table:table-cell office:value-type="string" table:style-name="ce1">
            <text:p>10150-IC01-2411-000963</text:p>
          </table:table-cell>
          <table:table-cell office:value-type="float" office:value="432456.77" table:style-name="ce1">
            <text:p>432456.7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Centrifuga Horizontal De Alimentacion A Alta Presion Con Sus Componentes Y Accesorios.</text:p>
          </table:table-cell>
          <table:table-cell office:value-type="string" table:style-name="ce1">
            <text:p>10150-IC01-2411-000447<text:s/></text:p>
          </table:table-cell>
          <table:table-cell office:value-type="float" office:value="25861425.710000001" table:style-name="ce1">
            <text:p>25861425.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didor De Flujo Tipo Venturi 24”-9cr-2npt-3/4 A182f91.</text:p>
          </table:table-cell>
          <table:table-cell office:value-type="string" table:style-name="ce1">
            <text:p>10030-IC01-2410-008A85</text:p>
          </table:table-cell>
          <table:table-cell office:value-type="float" office:value="855624.75" table:style-name="ce1">
            <text:p>855624.7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ltrafiltracion Principal Para Planta De Tratamiento De Aqua (4 Uds).</text:p>
          </table:table-cell>
          <table:table-cell office:value-type="string" table:style-name="ce1">
            <text:p>10150-IC01-2410-00349D<text:s/></text:p>
          </table:table-cell>
          <table:table-cell office:value-type="float" office:value="6550122.8600000003" table:style-name="ce1">
            <text:p>655012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1) -Plataforma-Estructura-M-Electrico, Piperack- (Pr-05-02) Modulos Electricos Plataforma Estructural, Pipeways (Pr-05-02) Modulos Electricos Plataforma Estructural, Piperack- (Pr-06-01) Plataforma -Estructura -M Electrico</text:p>
          </table:table-cell>
          <table:table-cell office:value-type="string" table:style-name="ce1">
            <text:p>10030-IC01-2410-0079A8<text:s/></text:p>
          </table:table-cell>
          <table:table-cell office:value-type="float" office:value="18808852.98" table:style-name="ce1">
            <text:p>18808852.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05 X 1200 Mm Marron (13 Bobinas), Bobinas De Acero Galvanizadas 0.50 X 1200 Mm Azul Cobalto (12 Bobinas).</text:p>
          </table:table-cell>
          <table:table-cell office:value-type="string" table:style-name="ce1">
            <text:p>10030-IC01-2410-002F5C<text:s/></text:p>
          </table:table-cell>
          <table:table-cell office:value-type="float" office:value="501092.24" table:style-name="ce1">
            <text:p>501092.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653cs Tipo B 1.2 X 1220 (38 Bobinas), Bobinas De Acero Galvnizadas Astm A 653cs Tipo B 1.55 X 1220 (42 Bobinas), Bobinas De Acero Galvanizadas Astm A 792 0.45 X 1092 (24 Bobinas), Bobinas De Acero Galvanizadas Astm A792 0.5 X 1220 (69 Bobinas).</text:p>
          </table:table-cell>
          <table:table-cell office:value-type="string" table:style-name="ce1">
            <text:p>10030-IC01-2410-008886<text:s/></text:p>
          </table:table-cell>
          <table:table-cell office:value-type="float" office:value="4537742.4000000004" table:style-name="ce1">
            <text:p>453774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Protector Rust 165 Hd 1/55 Glns (208 Ltrs).</text:p>
          </table:table-cell>
          <table:table-cell office:value-type="string" table:style-name="ce1">
            <text:p>10150-IC01-2411-000569<text:s/></text:p>
          </table:table-cell>
          <table:table-cell office:value-type="float" office:value="162613.57999999999" table:style-name="ce1">
            <text:p>162613.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Varios.</text:p>
          </table:table-cell>
          <table:table-cell office:value-type="string" table:style-name="ce1">
            <text:p>20050-IC01-2410-005C9C</text:p>
          </table:table-cell>
          <table:table-cell office:value-type="float" office:value="1590760.35" table:style-name="ce1">
            <text:p>1590760.3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Kit De Herramientas Avit (Llaves, Cubos) Y Kit De Herramientas Avit (Intercamiables).</text:p>
          </table:table-cell>
          <table:table-cell office:value-type="string" table:style-name="ce1">
            <text:p>20050-IC01-2411-000482<text:s/></text:p>
          </table:table-cell>
          <table:table-cell office:value-type="float" office:value="154306" table:style-name="ce1">
            <text:p>15430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text:p>
          </table:table-cell>
          <table:table-cell office:value-type="string" table:style-name="ce1">
            <text:p>10150-IC01-2411-0007B4<text:s/></text:p>
          </table:table-cell>
          <table:table-cell office:value-type="float" office:value="766542.15" table:style-name="ce1">
            <text:p>766542.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Pvc Panel Pvc Comiza O Esquinero De Pvc <text:s/>Corniza.</text:p>
          </table:table-cell>
          <table:table-cell office:value-type="string" table:style-name="ce1">
            <text:p>10150-IC01-2411-001041<text:s/></text:p>
          </table:table-cell>
          <table:table-cell office:value-type="float" office:value="505073.72" table:style-name="ce1">
            <text:p>505073.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P91 Spools Area 5 Ytuberias P11-P91-P92 Spools Area 6.Pipeways (Pr-05-02)- Modulos Electricos Plataforma Estructural, Tuberia P11-P91 Spools Area 5 Y Tuberia P11-P91-P92 Spools Area 6.</text:p>
          </table:table-cell>
          <table:table-cell office:value-type="string" table:style-name="ce1">
            <text:p>10030-IC01-2411-001CC4</text:p>
          </table:table-cell>
          <table:table-cell office:value-type="float" office:value="13978217.68" table:style-name="ce1">
            <text:p>13978217.6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38 M3) 38 Atados.</text:p>
          </table:table-cell>
          <table:table-cell office:value-type="string" table:style-name="ce1">
            <text:p>10150-IC01-2411-001665</text:p>
          </table:table-cell>
          <table:table-cell office:value-type="float" office:value="150116.92000000001" table:style-name="ce1">
            <text:p>150116.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3.98 M3) 247 Atados.</text:p>
          </table:table-cell>
          <table:table-cell office:value-type="string" table:style-name="ce1">
            <text:p>10070-IC01-2411-000068</text:p>
          </table:table-cell>
          <table:table-cell office:value-type="float" office:value="1253415.1399999999" table:style-name="ce1">
            <text:p>1253415.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17 Bobinas).</text:p>
          </table:table-cell>
          <table:table-cell office:value-type="string" table:style-name="ce1">
            <text:p>10150-IC01-2411-001578</text:p>
          </table:table-cell>
          <table:table-cell office:value-type="float" office:value="1436097.15" table:style-name="ce1">
            <text:p>1436097.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 1220, Bobinas De Acero Galvanizadas 2.4* 1048.</text:p>
          </table:table-cell>
          <table:table-cell office:value-type="string" table:style-name="ce1">
            <text:p>10030-IC01-2411-002217<text:s/></text:p>
          </table:table-cell>
          <table:table-cell office:value-type="float" office:value="712834.62" table:style-name="ce1">
            <text:p>712834.6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2.0* 1220, Bobinas De Acero Galvanizadas 2.0 * 1048 (32bobinas) .</text:p>
          </table:table-cell>
          <table:table-cell office:value-type="string" table:style-name="ce1">
            <text:p>10030-IC01-2411-002213<text:s/></text:p>
          </table:table-cell>
          <table:table-cell office:value-type="float" office:value="714349.08" table:style-name="ce1">
            <text:p>714349.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text:s text:c="2"/>Galvanizada Hs Code: 7308.20.11.</text:p>
          </table:table-cell>
          <table:table-cell office:value-type="string" table:style-name="ce1">
            <text:p>10150-IC01-2410-00301F<text:s/></text:p>
          </table:table-cell>
          <table:table-cell office:value-type="float" office:value="438129.72" table:style-name="ce1">
            <text:p>438129.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 M3) 24 Atados</text:p>
          </table:table-cell>
          <table:table-cell office:value-type="string" table:style-name="ce1">
            <text:p>10150-IC01-2411-001BF6</text:p>
          </table:table-cell>
          <table:table-cell office:value-type="float" office:value="262392.27" table:style-name="ce1">
            <text:p>262392.2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5.51 M3) 167 Atados.</text:p>
          </table:table-cell>
          <table:table-cell office:value-type="string" table:style-name="ce1">
            <text:p>10070-IC01-2411-000094</text:p>
          </table:table-cell>
          <table:table-cell office:value-type="float" office:value="798203.05" table:style-name="ce1">
            <text:p>798203.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0.04 M3) 95 Atados.</text:p>
          </table:table-cell>
          <table:table-cell office:value-type="string" table:style-name="ce1">
            <text:p>10070-IC01-2411-000095</text:p>
          </table:table-cell>
          <table:table-cell office:value-type="float" office:value="602874.51" table:style-name="ce1">
            <text:p>602874.5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38 M3) 32 Atados.</text:p>
          </table:table-cell>
          <table:table-cell office:value-type="string" table:style-name="ce1">
            <text:p>10070-IC01-2411-000093</text:p>
          </table:table-cell>
          <table:table-cell office:value-type="float" office:value="82881.59" table:style-name="ce1">
            <text:p>82881.5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Hts 7308.90.90.</text:p>
          </table:table-cell>
          <table:table-cell office:value-type="string" table:style-name="ce1">
            <text:p>10150-IC01-2411-000EC1</text:p>
          </table:table-cell>
          <table:table-cell office:value-type="float" office:value="4855305.57" table:style-name="ce1">
            <text:p>4855305.5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4</text:p>
          </table:table-cell>
          <table:table-cell office:value-type="float" office:value="455379.22" table:style-name="ce1">
            <text:p>455379.2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11-003479</text:p>
          </table:table-cell>
          <table:table-cell office:value-type="float" office:value="501705.42" table:style-name="ce1">
            <text:p>501705.4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 Spools, Area <text:s/>6 Y Accesorios De Tuberias.</text:p>
          </table:table-cell>
          <table:table-cell office:value-type="string" table:style-name="ce1">
            <text:p>10030-IC01-2410-0075F3</text:p>
          </table:table-cell>
          <table:table-cell office:value-type="float" office:value="23788466.66" table:style-name="ce1">
            <text:p>23788466.6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aquinas De Conformar Perfiles Rollps En Frio Con Sus Accesorios Para La Fabricacion De Marcos Para Puertas Modelo X3306, X3307, X3308 Y X3309.</text:p>
          </table:table-cell>
          <table:table-cell office:value-type="string" table:style-name="ce1">
            <text:p>10030-IC01-2411-003C8A<text:s/></text:p>
          </table:table-cell>
          <table:table-cell office:value-type="float" office:value="3894699.54" table:style-name="ce1">
            <text:p>3894699.5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s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Nashiji Patterned Cloro 5mm 2440*1830, Vidrio Nashiji Patterned Bronce <text:s/>5mm <text:s/>2440*1830, Vidrio Karatachi Patterned Bronce 5mm 2440*1830, Vidrio Karatachi Patterned Claro 5mm 2440*1830.</text:p>
          </table:table-cell>
          <table:table-cell office:value-type="string" table:style-name="ce1">
            <text:p>10150-IC01-2411-002337<text:s/></text:p>
          </table:table-cell>
          <table:table-cell office:value-type="float" office:value="80181.7" table:style-name="ce1">
            <text:p>8018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 Aluminizado Claro 5mm 3300* 2140.</text:p>
          </table:table-cell>
          <table:table-cell office:value-type="string" table:style-name="ce1">
            <text:p>10150-IC01-2411-002334<text:s/></text:p>
          </table:table-cell>
          <table:table-cell office:value-type="float" office:value="194185.08" table:style-name="ce1">
            <text:p>194185.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s De Acero Inoxidable 3.5” X 3.5” X 2.0 Mm.</text:p>
          </table:table-cell>
          <table:table-cell office:value-type="string" table:style-name="ce1">
            <text:p>10150-IC01-2411-000774<text:s/></text:p>
          </table:table-cell>
          <table:table-cell office:value-type="float" office:value="744822.58" table:style-name="ce1">
            <text:p>744822.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9</text:p>
          </table:table-cell>
          <table:table-cell office:value-type="float" office:value="455506.14" table:style-name="ce1">
            <text:p>455506.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kgs.</text:p>
          </table:table-cell>
          <table:table-cell office:value-type="string" table:style-name="ce1">
            <text:p>10150-IC01-2411-00094E<text:s/></text:p>
          </table:table-cell>
          <table:table-cell office:value-type="float" office:value="1173334.08" table:style-name="ce1">
            <text:p>1173334.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Flexible Con Accesorios.</text:p>
          </table:table-cell>
          <table:table-cell office:value-type="string" table:style-name="ce1">
            <text:p>10150-IC01-2305-0034C5</text:p>
          </table:table-cell>
          <table:table-cell office:value-type="float" office:value="1340526.8799999999" table:style-name="ce1">
            <text:p>1340526.8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s De Junta Para Fibra Y Cable Fiebra Optica.</text:p>
          </table:table-cell>
          <table:table-cell office:value-type="string" table:style-name="ce1">
            <text:p>10030-IC01-2411-00285E</text:p>
          </table:table-cell>
          <table:table-cell office:value-type="float" office:value="74492.17" table:style-name="ce1">
            <text:p>74492.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28 M3) 44 Atados.</text:p>
          </table:table-cell>
          <table:table-cell office:value-type="string" table:style-name="ce1">
            <text:p>10150-IC01-2411-002325</text:p>
          </table:table-cell>
          <table:table-cell office:value-type="float" office:value="116898.48" table:style-name="ce1">
            <text:p>116898.4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13 M3) 198 Atados.</text:p>
          </table:table-cell>
          <table:table-cell office:value-type="string" table:style-name="ce1">
            <text:p>10150-IC01-2411-002103</text:p>
          </table:table-cell>
          <table:table-cell office:value-type="float" office:value="454028.05" table:style-name="ce1">
            <text:p>454028.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75 X1220mm Astm A653 Z180 (8 Bobinas).</text:p>
          </table:table-cell>
          <table:table-cell office:value-type="string" table:style-name="ce1">
            <text:p>10030-IC01-2410-002F43</text:p>
          </table:table-cell>
          <table:table-cell office:value-type="float" office:value="191899.16" table:style-name="ce1">
            <text:p>191899.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5034<text:s/></text:p>
          </table:table-cell>
          <table:table-cell office:value-type="float" office:value="1186705.1599999999" table:style-name="ce1">
            <text:p>1186705.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Rectratil De Tubos Y Maquina Ranuradora Con Sus Accesorios.</text:p>
          </table:table-cell>
          <table:table-cell office:value-type="string" table:style-name="ce1">
            <text:p>10150-IC01-2411-002DBC<text:s/></text:p>
          </table:table-cell>
          <table:table-cell office:value-type="float" office:value="138280.63" table:style-name="ce1">
            <text:p>138280.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bc 1000 Kgs.</text:p>
          </table:table-cell>
          <table:table-cell office:value-type="string" table:style-name="ce1">
            <text:p>10150-IC01-2411-00389B</text:p>
          </table:table-cell>
          <table:table-cell office:value-type="float" office:value="501682.08" table:style-name="ce1">
            <text:p>501682.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Acero Inoxidable 3.5” X 3.5” X 2.0 Mm Y Tornillos 2 ¾”.</text:p>
          </table:table-cell>
          <table:table-cell office:value-type="string" table:style-name="ce1">
            <text:p>10150-IC01-2411-000908<text:s/></text:p>
          </table:table-cell>
          <table:table-cell office:value-type="float" office:value="733636.45" table:style-name="ce1">
            <text:p>733636.4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mpuerta, 20” W20bws60t5wsb1.5ª217wc6 Y Repuestos Con Accesorios.</text:p>
          </table:table-cell>
          <table:table-cell office:value-type="string" table:style-name="ce1">
            <text:p>10030-IC01-2411-003920</text:p>
          </table:table-cell>
          <table:table-cell office:value-type="float" office:value="873882.34" table:style-name="ce1">
            <text:p>873882.3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1-00279E</text:p>
          </table:table-cell>
          <table:table-cell office:value-type="float" office:value="757998.71" table:style-name="ce1">
            <text:p>757998.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Y Servicio Tecnico Instalacion.</text:p>
          </table:table-cell>
          <table:table-cell office:value-type="string" table:style-name="ce1">
            <text:p>COMRA LOCAL<text:s/></text:p>
          </table:table-cell>
          <table:table-cell office:value-type="float" office:value="103460.89" table:style-name="ce1">
            <text:p>103460.8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nds.</text:p>
          </table:table-cell>
          <table:table-cell office:value-type="string" table:style-name="ce1">
            <text:p>10150-IC01-2411-003020</text:p>
          </table:table-cell>
          <table:table-cell office:value-type="float" office:value="110619.33" table:style-name="ce1">
            <text:p>110619.3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 No. 3001132484, Ubicado Enel Municipio: Pepillo Salcedo, de la Provincia Montecristi, Viene de: L.228, F.48.</text:p>
          </table:table-cell>
          <table:table-cell office:value-type="string" table:style-name="ce1">
            <text:p>Transferencia Inmobiliaria<text:s/></text:p>
          </table:table-cell>
          <table:table-cell office:value-type="float" office:value="1482959.09" table:style-name="ce1">
            <text:p>1482959.0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97</text:p>
          </table:table-cell>
          <table:table-cell office:value-type="float" office:value="8637604.3320000004" table:style-name="ce1">
            <text:p>8637604.3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151C</text:p>
          </table:table-cell>
          <table:table-cell office:value-type="float" office:value="13820226.4" table:style-name="ce1">
            <text:p>13820226.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9F</text:p>
          </table:table-cell>
          <table:table-cell office:value-type="float" office:value="14092517.949999999" table:style-name="ce1">
            <text:p>14092517.9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res De Acero (Doble Circuito, Tres Conductores Por Fase, Dos Cable Guarda).</text:p>
          </table:table-cell>
          <table:table-cell office:value-type="string" table:style-name="ce1">
            <text:p>10030-IC01-2307-000AEE</text:p>
          </table:table-cell>
          <table:table-cell office:value-type="float" office:value="903177.9" table:style-name="ce1">
            <text:p>90317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D6</text:p>
          </table:table-cell>
          <table:table-cell office:value-type="float" office:value="1848552.63" table:style-name="ce1">
            <text:p>1848552.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2</text:p>
          </table:table-cell>
          <table:table-cell office:value-type="float" office:value="934193.67" table:style-name="ce1">
            <text:p>934193.6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B</text:p>
          </table:table-cell>
          <table:table-cell office:value-type="float" office:value="3069154.21" table:style-name="ce1">
            <text:p>3069154.2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A6</text:p>
          </table:table-cell>
          <table:table-cell office:value-type="float" office:value="4096780.92" table:style-name="ce1">
            <text:p>4096780.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Defensa De Goma Con Agujeros Pre-Perforados Y Caucho Panel Frontal De Acero Con Pernos Y Tuercas De Brida.</text:p>
          </table:table-cell>
          <table:table-cell office:value-type="string" table:style-name="ce1">
            <text:p>10030-IC01-2411-001DE3</text:p>
          </table:table-cell>
          <table:table-cell office:value-type="float" office:value="5624078.2400000002" table:style-name="ce1">
            <text:p>5624078.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9A3</text:p>
          </table:table-cell>
          <table:table-cell office:value-type="float" office:value="3312842.3" table:style-name="ce1">
            <text:p>331284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1-00422B</text:p>
          </table:table-cell>
          <table:table-cell office:value-type="float" office:value="724067.03" table:style-name="ce1">
            <text:p>724067.0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odulos Electricos (Pr-05-02), Tuberias P11-P91 Spools De Area 5, Tuberias P11-P91-P92 Spools De Area 6 Y Pipeways (Pr-05-02) Pintura Carboguard 893, Carbothane 134 Hg, Heat Flex 1200 Plus Y Thinner.</text:p>
          </table:table-cell>
          <table:table-cell office:value-type="string" table:style-name="ce1">
            <text:p>10030-IC01-2411-004B68</text:p>
          </table:table-cell>
          <table:table-cell office:value-type="float" office:value="14506309.300000001" table:style-name="ce1">
            <text:p>14506309.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6"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res De Acero (Doble Circuito, Trs Conductores Por Fase, Dos Cables De Guarda).</text:p>
          </table:table-cell>
          <table:table-cell office:value-type="string" table:style-name="ce1">
            <text:p>10030-IC01-2307-0009CA</text:p>
          </table:table-cell>
          <table:table-cell office:value-type="float" office:value="4233766.32" table:style-name="ce1">
            <text:p>423376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10455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Joaquin</meta:initial-creator>
    <dc:creator>Cosme Granados</dc:creator>
    <meta:creation-date>2020-05-26T13:33:01Z</meta:creation-date>
    <dc:date>2024-12-10T13:35:41Z</dc:date>
    <meta:print-date>2022-07-28T16:22:49Z</meta:print-date>
  </office:meta>
</office:document-meta>
</file>