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
    <style:style style:name="ce3" style:family="table-cell" style:parent-style-name="Default" style:data-style-name="N2">
      <style:table-cell-properties style:vertical-align="automatic" style:repeat-content="false"/>
      <style:paragraph-properties fo:text-align="end" fo:margin-right="0cm"/>
    </style:style>
    <style:style style:name="ce4" style:family="table-cell" style:parent-style-name="Default" style:data-style-name="N15"/>
    <style:style style:name="ce5" style:family="table-cell" style:parent-style-name="Default" style:data-style-name="N2">
      <style:table-cell-properties style:vertical-align="top" style:repeat-content="false"/>
      <style:paragraph-properties fo:text-align="end" fo:margin-right="0cm"/>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36"/>
    <style:style style:name="ce8" style:family="table-cell" style:parent-style-name="Default" style:data-style-name="N4"/>
    <style:style style:name="ce9" style:family="table-cell" style:parent-style-name="Default" style:data-style-name="N30"/>
    <style:style style:name="ce10" style:family="table-cell" style:parent-style-name="Default" style:data-style-name="N37"/>
    <style:style style:name="ce11" style:family="table-cell" style:parent-style-name="Default" style:data-style-name="N19"/>
    <style:style style:name="co1" style:family="table-column">
      <style:table-column-properties fo:break-before="auto" style:column-width="7.3025cm"/>
    </style:style>
    <style:style style:name="co2" style:family="table-column">
      <style:table-column-properties fo:break-before="auto" style:column-width="11.509375cm"/>
    </style:style>
    <style:style style:name="co3" style:family="table-column">
      <style:table-column-properties fo:break-before="auto" style:column-width="5.29166666666667cm"/>
    </style:style>
    <style:style style:name="co4" style:family="table-column">
      <style:table-column-properties fo:break-before="auto" style:column-width="3.78354166666667cm"/>
    </style:style>
    <style:style style:name="co5" style:family="table-column">
      <style:table-column-properties fo:break-before="auto" style:column-width="2.857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on_de_tramites_de_Inc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1">
            <text:p>Empresa</text:p>
          </table:table-cell>
          <table:table-cell office:value-type="string" table:style-name="ce1">
            <text:p>Producto</text:p>
          </table:table-cell>
          <table:table-cell office:value-type="string" table:style-name="ce1">
            <text:p><text:s/>Declaracion<text:s/></text:p>
          </table:table-cell>
          <table:table-cell office:value-type="string" table:style-name="ce1">
            <text:p>Sacrificio Fiscal</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string" table:style-name="ce1">
            <text:p>Inversiones AKB, S.R.L.</text:p>
          </table:table-cell>
          <table:table-cell office:value-type="string" table:style-name="ce1">
            <text:p>Kilogramos de laminas de acero.</text:p>
          </table:table-cell>
          <table:table-cell office:value-type="string" table:style-name="ce1">
            <text:p>10030-IC01-1912-003E52</text:p>
          </table:table-cell>
          <table:table-cell office:value-type="float" office:value="351880.15" table:style-name="ce2">
            <text:p>351880.1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Hojalata cromada en bobinas.</text:p>
          </table:table-cell>
          <table:table-cell office:value-type="string" table:style-name="ce1">
            <text:p>10150-IC01-1912-0029DC</text:p>
          </table:table-cell>
          <table:table-cell office:value-type="float" office:value="3753145.2" table:style-name="ce2">
            <text:p>3753145.2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DI Polimero Lotes (polyol).</text:p>
          </table:table-cell>
          <table:table-cell office:value-type="string" table:style-name="ce1">
            <text:p>10150-IC01-1912-002CEC</text:p>
          </table:table-cell>
          <table:table-cell office:value-type="float" office:value="3944701.54" table:style-name="ce2">
            <text:p>3944701.5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vegetal de palma.</text:p>
          </table:table-cell>
          <table:table-cell office:value-type="string" table:style-name="ce1">
            <text:p>10030-IC01-1912-00413F</text:p>
          </table:table-cell>
          <table:table-cell office:value-type="float" office:value="882648.78" table:style-name="ce2">
            <text:p>882648.78</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184</text:p>
          </table:table-cell>
          <table:table-cell office:value-type="float" office:value="438711.62" table:style-name="ce2">
            <text:p>438711.6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7A6</text:p>
          </table:table-cell>
          <table:table-cell office:value-type="float" office:value="62828.69" table:style-name="ce2">
            <text:p>62828.6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50E</text:p>
          </table:table-cell>
          <table:table-cell office:value-type="float" office:value="1066239.6100000001" table:style-name="ce2">
            <text:p>1066239.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78A</text:p>
          </table:table-cell>
          <table:table-cell office:value-type="float" office:value="357838.49" table:style-name="ce2">
            <text:p>357838.4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Las Eneas, C. por A.</text:p>
          </table:table-cell>
          <table:table-cell office:value-type="string" table:style-name="ce1">
            <text:p>Tractor, trailer, montacarga, etc.</text:p>
          </table:table-cell>
          <table:table-cell office:value-type="string" table:style-name="ce1">
            <text:p>10010-IC01-1912-000415</text:p>
          </table:table-cell>
          <table:table-cell office:value-type="float" office:value="428028.76" table:style-name="ce2">
            <text:p>428028.76</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6</text:p>
          </table:table-cell>
          <table:table-cell office:value-type="float" office:value="444391.2" table:style-name="ce2">
            <text:p>444391.2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7</text:p>
          </table:table-cell>
          <table:table-cell office:value-type="float" office:value="181878.73" table:style-name="ce2">
            <text:p>181878.7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A</text:p>
          </table:table-cell>
          <table:table-cell office:value-type="float" office:value="580617.15" table:style-name="ce2">
            <text:p>580617.1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8</text:p>
          </table:table-cell>
          <table:table-cell office:value-type="float" office:value="1222716.81" table:style-name="ce2">
            <text:p>1222716.8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text:p>
          </table:table-cell>
          <table:table-cell office:value-type="string" table:style-name="ce1">
            <text:p>10030-IC01-2001-000580</text:p>
          </table:table-cell>
          <table:table-cell office:value-type="float" office:value="1451823.31" table:style-name="ce2">
            <text:p>1451823.3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DI Polimero Lotes (polyol).</text:p>
          </table:table-cell>
          <table:table-cell office:value-type="string" table:style-name="ce1">
            <text:p>10150-IC01-2001-00046B</text:p>
          </table:table-cell>
          <table:table-cell office:value-type="float" office:value="3303764.39" table:style-name="ce2">
            <text:p>3303764.3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1-000074</text:p>
          </table:table-cell>
          <table:table-cell office:value-type="float" office:value="296244.34000000003" table:style-name="ce2">
            <text:p>296244.3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B5A</text:p>
          </table:table-cell>
          <table:table-cell office:value-type="float" office:value="303466.32" table:style-name="ce2">
            <text:p>303466.3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00AB</text:p>
          </table:table-cell>
          <table:table-cell office:value-type="float" office:value="115879.61" table:style-name="ce2">
            <text:p>115879.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05</text:p>
          </table:table-cell>
          <table:table-cell office:value-type="float" office:value="899424.87" table:style-name="ce2">
            <text:p>899424.8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9</text:p>
          </table:table-cell>
          <table:table-cell office:value-type="float" office:value="580558.26" table:style-name="ce2">
            <text:p>580558.26</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Enfriador, modelo FORTE V12…</text:p>
          </table:table-cell>
          <table:table-cell office:value-type="string" table:style-name="ce1">
            <text:p>10030-IC01-1911-004F1F</text:p>
          </table:table-cell>
          <table:table-cell office:value-type="float" office:value="5563282.9900000002" table:style-name="ce2">
            <text:p>5563282.9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2D</text:p>
          </table:table-cell>
          <table:table-cell office:value-type="float" office:value="800317.41" table:style-name="ce2">
            <text:p>800317.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colorantes de diftes colores.</text:p>
          </table:table-cell>
          <table:table-cell office:value-type="string" table:style-name="ce1">
            <text:p>10150-IC01-1912-0009ED</text:p>
          </table:table-cell>
          <table:table-cell office:value-type="float" office:value="486202.9" table:style-name="ce2">
            <text:p>486202.9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150-IC01-2001-00073A</text:p>
          </table:table-cell>
          <table:table-cell office:value-type="float" office:value="2062957.12" table:style-name="ce2">
            <text:p>2062957.1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Galvalume.</text:p>
          </table:table-cell>
          <table:table-cell office:value-type="string" table:style-name="ce1">
            <text:p>10150-IC01-2001-0010DF</text:p>
          </table:table-cell>
          <table:table-cell office:value-type="float" office:value="13691992.41" table:style-name="ce2">
            <text:p>13691992.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Ureblend 1898 RF (Polyol)</text:p>
          </table:table-cell>
          <table:table-cell office:value-type="string" table:style-name="ce1">
            <text:p>10150-IC01-2001-000EA9</text:p>
          </table:table-cell>
          <table:table-cell office:value-type="float" office:value="4995600.45" table:style-name="ce2">
            <text:p>4995600.4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10E0</text:p>
          </table:table-cell>
          <table:table-cell office:value-type="float" office:value="202551.13" table:style-name="ce2">
            <text:p>202551.1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 de acero galvanizado en bobinas.</text:p>
          </table:table-cell>
          <table:table-cell office:value-type="string" table:style-name="ce1">
            <text:p>10030-IC01-2001-001679</text:p>
          </table:table-cell>
          <table:table-cell office:value-type="float" office:value="3641680.61" table:style-name="ce2">
            <text:p>3641680.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 plastica roscable.</text:p>
          </table:table-cell>
          <table:table-cell office:value-type="string" table:style-name="ce1">
            <text:p>10150-IC01-2001-00085B</text:p>
          </table:table-cell>
          <table:table-cell office:value-type="float" office:value="837279.75" table:style-name="ce2">
            <text:p>837279.7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Banda modular p/maq. Industrial.</text:p>
          </table:table-cell>
          <table:table-cell office:value-type="string" table:style-name="ce1">
            <text:p>10030-IC01-1912-003643</text:p>
          </table:table-cell>
          <table:table-cell office:value-type="float" office:value="691125.63" table:style-name="ce2">
            <text:p>691125.6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4</text:p>
          </table:table-cell>
          <table:table-cell office:value-type="float" office:value="958713.59" table:style-name="ce2">
            <text:p>958713.5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1</text:p>
          </table:table-cell>
          <table:table-cell office:value-type="float" office:value="172423.62" table:style-name="ce2">
            <text:p>172423.6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7</text:p>
          </table:table-cell>
          <table:table-cell office:value-type="float" office:value="1133132.8899999999" table:style-name="ce2">
            <text:p>1133132.8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070-IC01-2001-0016B4</text:p>
          </table:table-cell>
          <table:table-cell office:value-type="float" office:value="534210.42000000004" table:style-name="ce2">
            <text:p>534210.4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1-001E06</text:p>
          </table:table-cell>
          <table:table-cell office:value-type="float" office:value="212613.61" table:style-name="ce2">
            <text:p>212613.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1B78</text:p>
          </table:table-cell>
          <table:table-cell office:value-type="float" office:value="91148.83" table:style-name="ce2">
            <text:p>91148.8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manual y clavos de hierro.</text:p>
          </table:table-cell>
          <table:table-cell office:value-type="string" table:style-name="ce1">
            <text:p>10030-IC01-2001-001A3E</text:p>
          </table:table-cell>
          <table:table-cell office:value-type="float" office:value="624216.4" table:style-name="ce2">
            <text:p>624216.4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1-001BA7</text:p>
          </table:table-cell>
          <table:table-cell office:value-type="float" office:value="273928.18" table:style-name="ce2">
            <text:p>273928.18</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 Motocicletas.</text:p>
          </table:table-cell>
          <table:table-cell office:value-type="string" table:style-name="ce1">
            <text:p>10030-IC01-2001-003060</text:p>
          </table:table-cell>
          <table:table-cell office:value-type="float" office:value="18007859.41" table:style-name="ce2">
            <text:p>18007859.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Encamisado de metal p/pozo de sist. de riego.</text:p>
          </table:table-cell>
          <table:table-cell office:value-type="string" table:style-name="ce1">
            <text:p>10030-IC01-2001-0023E8</text:p>
          </table:table-cell>
          <table:table-cell office:value-type="float" office:value="265956.7" table:style-name="ce2">
            <text:p>265956.7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2001-000008</text:p>
          </table:table-cell>
          <table:table-cell office:value-type="float" office:value="1223996.8999999999" table:style-name="ce2">
            <text:p>1223996.9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2001-00000B</text:p>
          </table:table-cell>
          <table:table-cell office:value-type="float" office:value="328513.07" table:style-name="ce2">
            <text:p>328513.0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semigloss y grapas metalicas.</text:p>
          </table:table-cell>
          <table:table-cell office:value-type="string" table:style-name="ce1">
            <text:p>10000-IC01-2001-000157</text:p>
          </table:table-cell>
          <table:table-cell office:value-type="float" office:value="117109.39" table:style-name="ce2">
            <text:p>117109.3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plasticas roscables deportiva.</text:p>
          </table:table-cell>
          <table:table-cell office:value-type="string" table:style-name="ce1">
            <text:p>10150-IC01-1912-003066</text:p>
          </table:table-cell>
          <table:table-cell office:value-type="float" office:value="840897.25" table:style-name="ce2">
            <text:p>840897.2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Resina sintetica polietileno de alta densidad.</text:p>
          </table:table-cell>
          <table:table-cell office:value-type="string" table:style-name="ce1">
            <text:p>10150-IC01-2001-00239E</text:p>
          </table:table-cell>
          <table:table-cell office:value-type="float" office:value="391374.72" table:style-name="ce2">
            <text:p>391374.7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1-002839</text:p>
          </table:table-cell>
          <table:table-cell office:value-type="float" office:value="1153779.07" table:style-name="ce2">
            <text:p>1153779.0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oral Castle, Inc.</text:p>
          </table:table-cell>
          <table:table-cell office:value-type="string" table:style-name="ce1">
            <text:p>Papel kraft, tapas y fonods de carton.</text:p>
          </table:table-cell>
          <table:table-cell office:value-type="string" table:style-name="ce1">
            <text:p>10000-IC01-2001-000112</text:p>
          </table:table-cell>
          <table:table-cell office:value-type="float" office:value="2094506.84" table:style-name="ce2">
            <text:p>2094506.8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Cuchillas p/maq. Rebanadoras y funditas .</text:p>
          </table:table-cell>
          <table:table-cell office:value-type="string" table:style-name="ce1">
            <text:p>10030-IC01-2001-003DEE</text:p>
          </table:table-cell>
          <table:table-cell office:value-type="float" office:value="234712" table:style-name="ce2">
            <text:p>234712.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1-002E00</text:p>
          </table:table-cell>
          <table:table-cell office:value-type="float" office:value="1202011.45" table:style-name="ce2">
            <text:p>1202011.4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Valvulas PVC para riego.</text:p>
          </table:table-cell>
          <table:table-cell office:value-type="string" table:style-name="ce1">
            <text:p>10030-IC01-2002-000249</text:p>
          </table:table-cell>
          <table:table-cell office:value-type="float" office:value="93703.7" table:style-name="ce2">
            <text:p>93703.7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D</text:p>
          </table:table-cell>
          <table:table-cell office:value-type="float" office:value="1937969.02" table:style-name="ce2">
            <text:p>1937969.0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3</text:p>
          </table:table-cell>
          <table:table-cell office:value-type="float" office:value="5773485.9000000004" table:style-name="ce2">
            <text:p>5773485.9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1-002FFD</text:p>
          </table:table-cell>
          <table:table-cell office:value-type="float" office:value="604748.31999999995" table:style-name="ce2">
            <text:p>604748.3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013D</text:p>
          </table:table-cell>
          <table:table-cell office:value-type="float" office:value="1343050.64" table:style-name="ce2">
            <text:p>1343050.6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X02091829.</text:p>
          </table:table-cell>
          <table:table-cell office:value-type="string" table:style-name="ce1">
            <text:p>10030-IC01-2001-001985</text:p>
          </table:table-cell>
          <table:table-cell office:value-type="float" office:value="603137.81999999995" table:style-name="ce2">
            <text:p>603137.8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402091860.</text:p>
          </table:table-cell>
          <table:table-cell office:value-type="string" table:style-name="ce1">
            <text:p>10030-IC01-2001-00198F</text:p>
          </table:table-cell>
          <table:table-cell office:value-type="float" office:value="603137.81999999995" table:style-name="ce2">
            <text:p>603137.8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2-0006D7</text:p>
          </table:table-cell>
          <table:table-cell office:value-type="float" office:value="607405.04" table:style-name="ce2">
            <text:p>607405.0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1</text:p>
          </table:table-cell>
          <table:table-cell office:value-type="float" office:value="446941.19" table:style-name="ce2">
            <text:p>446941.1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Cilindro neumatico, barra de soldaduras.</text:p>
          </table:table-cell>
          <table:table-cell office:value-type="string" table:style-name="ce1">
            <text:p>20020-IC01-2002-00000B</text:p>
          </table:table-cell>
          <table:table-cell office:value-type="float" office:value="214965.64" table:style-name="ce2">
            <text:p>214965.6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aques de bananos.</text:p>
          </table:table-cell>
          <table:table-cell office:value-type="string" table:style-name="ce1">
            <text:p>10030-IC01-2002-000703</text:p>
          </table:table-cell>
          <table:table-cell office:value-type="float" office:value="100791.1" table:style-name="ce2">
            <text:p>100791.1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Material de empaques flexible impreso.</text:p>
          </table:table-cell>
          <table:table-cell office:value-type="string" table:style-name="ce1">
            <text:p>10030-IC01-2002-0019BB</text:p>
          </table:table-cell>
          <table:table-cell office:value-type="float" office:value="841326.43" table:style-name="ce2">
            <text:p>841326.43</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9</text:p>
          </table:table-cell>
          <table:table-cell office:value-type="float" office:value="138291.24" table:style-name="ce2">
            <text:p>138291.2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E0</text:p>
          </table:table-cell>
          <table:table-cell office:value-type="float" office:value="613421.5" table:style-name="ce2">
            <text:p>613421.5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D</text:p>
          </table:table-cell>
          <table:table-cell office:value-type="float" office:value="756567.13" table:style-name="ce2">
            <text:p>756567.13</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E</text:p>
          </table:table-cell>
          <table:table-cell office:value-type="float" office:value="66313.48" table:style-name="ce2">
            <text:p>66313.48</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0</text:p>
          </table:table-cell>
          <table:table-cell office:value-type="float" office:value="304278.14" table:style-name="ce2">
            <text:p>304278.1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2-0015F9</text:p>
          </table:table-cell>
          <table:table-cell office:value-type="float" office:value="1773095.95" table:style-name="ce2">
            <text:p>1773095.9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A</text:p>
          </table:table-cell>
          <table:table-cell office:value-type="float" office:value="701867.79" table:style-name="ce2">
            <text:p>701867.7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6</text:p>
          </table:table-cell>
          <table:table-cell office:value-type="float" office:value="490404.39" table:style-name="ce2">
            <text:p>490404.3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2</text:p>
          </table:table-cell>
          <table:table-cell office:value-type="float" office:value="447706.47" table:style-name="ce2">
            <text:p>447706.4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1D5F</text:p>
          </table:table-cell>
          <table:table-cell office:value-type="float" office:value="667622" table:style-name="ce2">
            <text:p>667622.0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0B67</text:p>
          </table:table-cell>
          <table:table-cell office:value-type="float" office:value="212180.35" table:style-name="ce2">
            <text:p>212180.3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rustica.</text:p>
          </table:table-cell>
          <table:table-cell office:value-type="string" table:style-name="ce1">
            <text:p>10070-IC01-2002-0001FC</text:p>
          </table:table-cell>
          <table:table-cell office:value-type="float" office:value="926608.87" table:style-name="ce2">
            <text:p>926608.8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2-002A9D</text:p>
          </table:table-cell>
          <table:table-cell office:value-type="float" office:value="665561.06999999995" table:style-name="ce2">
            <text:p>665561.0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78</text:p>
          </table:table-cell>
          <table:table-cell office:value-type="float" office:value="637201.51" table:style-name="ce2">
            <text:p>637201.51</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22</text:p>
          </table:table-cell>
          <table:table-cell office:value-type="float" office:value="17972847.550000001" table:style-name="ce2">
            <text:p>17972847.5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2-003D9B</text:p>
          </table:table-cell>
          <table:table-cell office:value-type="float" office:value="1235176.03" table:style-name="ce2">
            <text:p>1235176.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7</text:p>
          </table:table-cell>
          <table:table-cell office:value-type="float" office:value="104790.74" table:style-name="ce2">
            <text:p>104790.7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684</text:p>
          </table:table-cell>
          <table:table-cell office:value-type="float" office:value="1065104.17" table:style-name="ce2">
            <text:p>1065104.1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 triturar mani agricola.</text:p>
          </table:table-cell>
          <table:table-cell office:value-type="string" table:style-name="ce1">
            <text:p>10030-IC01-2001-001778</text:p>
          </table:table-cell>
          <table:table-cell office:value-type="float" office:value="32978.15" table:style-name="ce2">
            <text:p>32978.1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Galvalume acero.</text:p>
          </table:table-cell>
          <table:table-cell office:value-type="string" table:style-name="ce1">
            <text:p>10150-IC01-2003-00048B</text:p>
          </table:table-cell>
          <table:table-cell office:value-type="float" office:value="11428488.18" table:style-name="ce2">
            <text:p>11428488.1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Filtros green granulados.</text:p>
          </table:table-cell>
          <table:table-cell office:value-type="string" table:style-name="ce1">
            <text:p>10000-IC01-2002-00014B</text:p>
          </table:table-cell>
          <table:table-cell office:value-type="float" office:value="150291.28" table:style-name="ce2">
            <text:p>150291.2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Materia prima p/ la fab. De pañales.</text:p>
          </table:table-cell>
          <table:table-cell office:value-type="string" table:style-name="ce1">
            <text:p>10150-IC01-2002-00283F</text:p>
          </table:table-cell>
          <table:table-cell office:value-type="float" office:value="3268423.65" table:style-name="ce2">
            <text:p>3268423.6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Maq. Termoformadora y extrusora de lamina.</text:p>
          </table:table-cell>
          <table:table-cell office:value-type="string" table:style-name="ce1">
            <text:p>10150-IC01-2003-0005B1</text:p>
          </table:table-cell>
          <table:table-cell office:value-type="float" office:value="2104929.44" table:style-name="ce2">
            <text:p>2104929.4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etica homopolimero.</text:p>
          </table:table-cell>
          <table:table-cell office:value-type="string" table:style-name="ce1">
            <text:p>10150-IC01-2002-001AED</text:p>
          </table:table-cell>
          <table:table-cell office:value-type="float" office:value="295739.53000000003" table:style-name="ce2">
            <text:p>295739.5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Buggie, chasis 3NSGMD994LH952360.</text:p>
          </table:table-cell>
          <table:table-cell office:value-type="string" table:style-name="ce1">
            <text:p>10030-IC01-2003-00066C</text:p>
          </table:table-cell>
          <table:table-cell office:value-type="float" office:value="882824.82" table:style-name="ce2">
            <text:p>882824.8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3-000C73</text:p>
          </table:table-cell>
          <table:table-cell office:value-type="float" office:value="18158221.120000001" table:style-name="ce2">
            <text:p>18158221.1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etica homopolimero.</text:p>
          </table:table-cell>
          <table:table-cell office:value-type="string" table:style-name="ce1">
            <text:p>10150-IC01-2002-001AF1</text:p>
          </table:table-cell>
          <table:table-cell office:value-type="float" office:value="295739.53000000003" table:style-name="ce2">
            <text:p>295739.5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Cintas adhesivas p/ ident. De bananos.</text:p>
          </table:table-cell>
          <table:table-cell office:value-type="string" table:style-name="ce1">
            <text:p>10030-IC01-2002-004124</text:p>
          </table:table-cell>
          <table:table-cell office:value-type="float" office:value="42280.45" table:style-name="ce2">
            <text:p>42280.4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2-004112</text:p>
          </table:table-cell>
          <table:table-cell office:value-type="float" office:value="484140.01" table:style-name="ce2">
            <text:p>484140.01</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2-0040F9</text:p>
          </table:table-cell>
          <table:table-cell office:value-type="float" office:value="202388.42" table:style-name="ce2">
            <text:p>202388.4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Laminados planos enrrollados en frio.</text:p>
          </table:table-cell>
          <table:table-cell office:value-type="string" table:style-name="ce1">
            <text:p>10030-IC01-2003-000CB2</text:p>
          </table:table-cell>
          <table:table-cell office:value-type="float" office:value="3211629.4" table:style-name="ce2">
            <text:p>3211629.4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text:p>
          </table:table-cell>
          <table:table-cell office:value-type="string" table:style-name="ce1">
            <text:p>10000-IC01-2003-00001D</text:p>
          </table:table-cell>
          <table:table-cell office:value-type="float" office:value="464814.16" table:style-name="ce2">
            <text:p>464814.16</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B4B</text:p>
          </table:table-cell>
          <table:table-cell office:value-type="float" office:value="408185.95" table:style-name="ce2">
            <text:p>408185.9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y cauchos<text:s/></text:p>
          </table:table-cell>
          <table:table-cell office:value-type="string" table:style-name="ce1">
            <text:p>10150-IC01-2003-000D63</text:p>
          </table:table-cell>
          <table:table-cell office:value-type="float" office:value="1280951.21" table:style-name="ce2">
            <text:p>1280951.21</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text:p>
          </table:table-cell>
          <table:table-cell office:value-type="string" table:style-name="ce1">
            <text:p>10000-IC01-2002-0001D9</text:p>
          </table:table-cell>
          <table:table-cell office:value-type="float" office:value="470075" table:style-name="ce2">
            <text:p>470075.0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Guiador de materiales tipo hojas.</text:p>
          </table:table-cell>
          <table:table-cell office:value-type="string" table:style-name="ce1">
            <text:p>20050-IC01-2002-006098</text:p>
          </table:table-cell>
          <table:table-cell office:value-type="float" office:value="72346.22" table:style-name="ce2">
            <text:p>72346.2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3-0014A7</text:p>
          </table:table-cell>
          <table:table-cell office:value-type="float" office:value="1298821.33" table:style-name="ce2">
            <text:p>1298821.3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Paño filtrante p/ fibra de pañal.</text:p>
          </table:table-cell>
          <table:table-cell office:value-type="string" table:style-name="ce1">
            <text:p>20050-IC01-2003-0009C3</text:p>
          </table:table-cell>
          <table:table-cell office:value-type="float" office:value="34941.72" table:style-name="ce2">
            <text:p>34941.7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C4C</text:p>
          </table:table-cell>
          <table:table-cell office:value-type="float" office:value="275592.14" table:style-name="ce2">
            <text:p>275592.1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2</text:p>
          </table:table-cell>
          <table:table-cell office:value-type="float" office:value="506005.48" table:style-name="ce2">
            <text:p>506005.4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Fundas impresas p/ emp. Y prot. De bananos.</text:p>
          </table:table-cell>
          <table:table-cell office:value-type="string" table:style-name="ce1">
            <text:p>10000-IC01-2003-000078</text:p>
          </table:table-cell>
          <table:table-cell office:value-type="float" office:value="86345.44" table:style-name="ce2">
            <text:p>86345.4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65</text:p>
          </table:table-cell>
          <table:table-cell office:value-type="float" office:value="325363.06" table:style-name="ce2">
            <text:p>325363.06</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0DD</text:p>
          </table:table-cell>
          <table:table-cell office:value-type="float" office:value="160411.54" table:style-name="ce2">
            <text:p>160411.5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15F</text:p>
          </table:table-cell>
          <table:table-cell office:value-type="float" office:value="769861.87" table:style-name="ce2">
            <text:p>769861.8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2C</text:p>
          </table:table-cell>
          <table:table-cell office:value-type="float" office:value="409439.03" table:style-name="ce2">
            <text:p>409439.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0DC</text:p>
          </table:table-cell>
          <table:table-cell office:value-type="float" office:value="125086.37" table:style-name="ce2">
            <text:p>125086.3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3-00222F</text:p>
          </table:table-cell>
          <table:table-cell office:value-type="float" office:value="816025.97" table:style-name="ce2">
            <text:p>816025.9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qs. Viking Champion 304-A.</text:p>
          </table:table-cell>
          <table:table-cell office:value-type="string" table:style-name="ce1">
            <text:p>10000-IC01-2003-00008C</text:p>
          </table:table-cell>
          <table:table-cell office:value-type="float" office:value="595988.14" table:style-name="ce2">
            <text:p>595988.1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3A</text:p>
          </table:table-cell>
          <table:table-cell office:value-type="float" office:value="81240.899999999994" table:style-name="ce2">
            <text:p>81240.9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Telas p/ la fab. De pañales desechables.</text:p>
          </table:table-cell>
          <table:table-cell office:value-type="string" table:style-name="ce1">
            <text:p>10150-IC01-2003-0013C1</text:p>
          </table:table-cell>
          <table:table-cell office:value-type="float" office:value="225194.23" table:style-name="ce2">
            <text:p>225194.2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74) Atados de madera de pino.</text:p>
          </table:table-cell>
          <table:table-cell office:value-type="string" table:style-name="ce1">
            <text:p>10150-IC01-2003-001FBE</text:p>
          </table:table-cell>
          <table:table-cell office:value-type="float" office:value="184561.27" table:style-name="ce2">
            <text:p>184561.2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7</text:p>
          </table:table-cell>
          <table:table-cell office:value-type="float" office:value="331740.03000000003" table:style-name="ce2">
            <text:p>331740.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9</text:p>
          </table:table-cell>
          <table:table-cell office:value-type="float" office:value="203344.39" table:style-name="ce2">
            <text:p>203344.39</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3-002620</text:p>
          </table:table-cell>
          <table:table-cell office:value-type="float" office:value="425498.58" table:style-name="ce2">
            <text:p>425498.5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3-002AAE</text:p>
          </table:table-cell>
          <table:table-cell office:value-type="float" office:value="266653.40000000002" table:style-name="ce2">
            <text:p>266653.4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text:p>
          </table:table-cell>
          <table:table-cell office:value-type="string" table:style-name="ce1">
            <text:p>10150-IC01-2003-0025D8</text:p>
          </table:table-cell>
          <table:table-cell office:value-type="float" office:value="283213.51" table:style-name="ce2">
            <text:p>283213.5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text:p>
          </table:table-cell>
          <table:table-cell office:value-type="string" table:style-name="ce1">
            <text:p>10150-IC01-2003-0025CA</text:p>
          </table:table-cell>
          <table:table-cell office:value-type="float" office:value="283213.51" table:style-name="ce2">
            <text:p>283213.5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A.</text:p>
          </table:table-cell>
          <table:table-cell office:value-type="string" table:style-name="ce1">
            <text:p>Bobinas de acero aluminizadas.</text:p>
          </table:table-cell>
          <table:table-cell office:value-type="string" table:style-name="ce1">
            <text:p>10030-IC01-2003-0041C5</text:p>
          </table:table-cell>
          <table:table-cell office:value-type="float" office:value="10787109.199999999" table:style-name="ce2">
            <text:p>10787109.2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4-000209</text:p>
          </table:table-cell>
          <table:table-cell office:value-type="float" office:value="1706641.45" table:style-name="ce2">
            <text:p>1706641.4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1FF2</text:p>
          </table:table-cell>
          <table:table-cell office:value-type="float" office:value="361441.1" table:style-name="ce2">
            <text:p>361441.1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C2D</text:p>
          </table:table-cell>
          <table:table-cell office:value-type="float" office:value="205038.78" table:style-name="ce2">
            <text:p>205038.7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4-000FB7</text:p>
          </table:table-cell>
          <table:table-cell office:value-type="float" office:value="830636.15" table:style-name="ce2">
            <text:p>830636.1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 excavadora caterpillar.</text:p>
          </table:table-cell>
          <table:table-cell office:value-type="string" table:style-name="ce1">
            <text:p>10030-IC01-2004-000B71</text:p>
          </table:table-cell>
          <table:table-cell office:value-type="float" office:value="313603.69" table:style-name="ce2">
            <text:p>313603.6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text:p>
          </table:table-cell>
          <table:table-cell office:value-type="string" table:style-name="ce1">
            <text:p>10150-IC01-2004-000CB5</text:p>
          </table:table-cell>
          <table:table-cell office:value-type="float" office:value="290186.48" table:style-name="ce2">
            <text:p>290186.4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text:p>
          </table:table-cell>
          <table:table-cell office:value-type="string" table:style-name="ce1">
            <text:p>10030-IC01-2004-0009DB</text:p>
          </table:table-cell>
          <table:table-cell office:value-type="float" office:value="553618.59" table:style-name="ce2">
            <text:p>553618.5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87</text:p>
          </table:table-cell>
          <table:table-cell office:value-type="float" office:value="1082851.1499999999" table:style-name="ce2">
            <text:p>1082851.1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92</text:p>
          </table:table-cell>
          <table:table-cell office:value-type="float" office:value="1079230.52" table:style-name="ce2">
            <text:p>1079230.52</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9A</text:p>
          </table:table-cell>
          <table:table-cell office:value-type="float" office:value="1079662.21" table:style-name="ce2">
            <text:p>1079662.2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775</text:p>
          </table:table-cell>
          <table:table-cell office:value-type="float" office:value="1084931.57" table:style-name="ce2">
            <text:p>1084931.5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text:p>
          </table:table-cell>
          <table:table-cell office:value-type="string" table:style-name="ce1">
            <text:p>10030-IC01-2003-003646</text:p>
          </table:table-cell>
          <table:table-cell office:value-type="float" office:value="654297.16" table:style-name="ce2">
            <text:p>654297.1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4-00185A</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cidad.</text:p>
          </table:table-cell>
          <table:table-cell office:value-type="string" table:style-name="ce1">
            <text:p>10150-IC01-2004-001AF2</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573</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4-00161F</text:p>
          </table:table-cell>
          <table:table-cell office:value-type="float" office:value="1714159.21" table:style-name="ce2">
            <text:p>1714159.2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grapas, bandas de hule…</text:p>
          </table:table-cell>
          <table:table-cell office:value-type="string" table:style-name="ce1">
            <text:p>10000-IC01-2004-000036</text:p>
          </table:table-cell>
          <table:table-cell office:value-type="float" office:value="303881.77" table:style-name="ce2">
            <text:p>303881.7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text:p>
          </table:table-cell>
          <table:table-cell office:value-type="string" table:style-name="ce1">
            <text:p>10030-IC01-2004-0022FE</text:p>
          </table:table-cell>
          <table:table-cell office:value-type="float" office:value="854413" table:style-name="ce2">
            <text:p>854413.0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4-001C22</text:p>
          </table:table-cell>
          <table:table-cell office:value-type="float" office:value="313541.42" table:style-name="ce2">
            <text:p>313541.42</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DB2</text:p>
          </table:table-cell>
          <table:table-cell office:value-type="float" office:value="314568.96000000002" table:style-name="ce2">
            <text:p>314568.9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56A</text:p>
          </table:table-cell>
          <table:table-cell office:value-type="float" office:value="275910.78000000003" table:style-name="ce2">
            <text:p>275910.7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2310</text:p>
          </table:table-cell>
          <table:table-cell office:value-type="float" office:value="82001.09" table:style-name="ce2">
            <text:p>82001.0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202E</text:p>
          </table:table-cell>
          <table:table-cell office:value-type="float" office:value="1007890.47" table:style-name="ce2">
            <text:p>1007890.4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Miniexcvadoras, oruga de metal…</text:p>
          </table:table-cell>
          <table:table-cell office:value-type="string" table:style-name="ce1">
            <text:p>10030-IC01-2004-0026DA</text:p>
          </table:table-cell>
          <table:table-cell office:value-type="float" office:value="1139683.76" table:style-name="ce2">
            <text:p>1139683.7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de polipropileno.</text:p>
          </table:table-cell>
          <table:table-cell office:value-type="string" table:style-name="ce1">
            <text:p>10150-IC01-2004-001BE6</text:p>
          </table:table-cell>
          <table:table-cell office:value-type="float" office:value="5177513.4000000004" table:style-name="ce2">
            <text:p>5177513.4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1315</text:p>
          </table:table-cell>
          <table:table-cell office:value-type="float" office:value="2953225.08" table:style-name="ce2">
            <text:p>2953225.0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Laminados planos enrrollados.</text:p>
          </table:table-cell>
          <table:table-cell office:value-type="string" table:style-name="ce1">
            <text:p>10150-IC01-2003-00234A</text:p>
          </table:table-cell>
          <table:table-cell office:value-type="float" office:value="1553639.49" table:style-name="ce2">
            <text:p>1553639.49</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Trailer.</text:p>
          </table:table-cell>
          <table:table-cell office:value-type="string" table:style-name="ce1">
            <text:p>10030-IC01-2004-002B84</text:p>
          </table:table-cell>
          <table:table-cell office:value-type="float" office:value="1105537.9099999999" table:style-name="ce2">
            <text:p>1105537.91</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08F2</text:p>
          </table:table-cell>
          <table:table-cell office:value-type="float" office:value="1063141.3" table:style-name="ce2">
            <text:p>1063141.3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Dispositivo Vlcador, estiradora…</text:p>
          </table:table-cell>
          <table:table-cell office:value-type="string" table:style-name="ce1">
            <text:p>10150-IC01-2004-000AF0</text:p>
          </table:table-cell>
          <table:table-cell office:value-type="float" office:value="10082345.560000001" table:style-name="ce2">
            <text:p>10082345.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puestos p/maq. Sopladora de botellas.</text:p>
          </table:table-cell>
          <table:table-cell office:value-type="string" table:style-name="ce1">
            <text:p>20050-IC01-2004-003237</text:p>
          </table:table-cell>
          <table:table-cell office:value-type="float" office:value="3291019.59" table:style-name="ce2">
            <text:p>3291019.59</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ua Beller, S.R.L.</text:p>
          </table:table-cell>
          <table:table-cell office:value-type="string" table:style-name="ce1">
            <text:p>Poliestileno de tereftalano materia prima.</text:p>
          </table:table-cell>
          <table:table-cell office:value-type="string" table:style-name="ce1">
            <text:p>10150-IC01-2004-002850</text:p>
          </table:table-cell>
          <table:table-cell office:value-type="float" office:value="238799.94" table:style-name="ce2">
            <text:p>238799.9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rollados.</text:p>
          </table:table-cell>
          <table:table-cell office:value-type="string" table:style-name="ce1">
            <text:p>10150-IC01-2005-00020F</text:p>
          </table:table-cell>
          <table:table-cell office:value-type="float" office:value="7565273.1100000003" table:style-name="ce2">
            <text:p>7565273.11</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Silicones, guantes, esquineros de carton…</text:p>
          </table:table-cell>
          <table:table-cell office:value-type="string" table:style-name="ce1">
            <text:p>10150-IC01-2005-000213</text:p>
          </table:table-cell>
          <table:table-cell office:value-type="float" office:value="773059.4" table:style-name="ce2">
            <text:p>773059.4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044</text:p>
          </table:table-cell>
          <table:table-cell office:value-type="float" office:value="217164.56" table:style-name="ce2">
            <text:p>217164.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26A2</text:p>
          </table:table-cell>
          <table:table-cell office:value-type="float" office:value="5206770.38" table:style-name="ce2">
            <text:p>5206770.3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Dispositivo.</text:p>
          </table:table-cell>
          <table:table-cell office:value-type="string" table:style-name="ce1">
            <text:p>10150-IC01-2004-000AF0</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23F5</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5-0004A6</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5-000602</text:p>
          </table:table-cell>
          <table:table-cell office:value-type="float" office:value="5360929.05" table:style-name="ce2">
            <text:p>5360929.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 y cintas.</text:p>
          </table:table-cell>
          <table:table-cell office:value-type="string" table:style-name="ce1">
            <text:p>10000-IC01-2004-0000EB</text:p>
          </table:table-cell>
          <table:table-cell office:value-type="float" office:value="321031.02" table:style-name="ce2">
            <text:p>321031.0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5-000972</text:p>
          </table:table-cell>
          <table:table-cell office:value-type="float" office:value="1150775.78" table:style-name="ce2">
            <text:p>1150775.7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64F</text:p>
          </table:table-cell>
          <table:table-cell office:value-type="float" office:value="205537.17" table:style-name="ce2">
            <text:p>205537.1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5-00003B</text:p>
          </table:table-cell>
          <table:table-cell office:value-type="float" office:value="931739.3" table:style-name="ce2">
            <text:p>931739.3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s plasticas p/ empacar bananos.</text:p>
          </table:table-cell>
          <table:table-cell office:value-type="string" table:style-name="ce1">
            <text:p>10030-IC01-2005-001098</text:p>
          </table:table-cell>
          <table:table-cell office:value-type="float" office:value="555016.05000000005" table:style-name="ce2">
            <text:p>555016.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5-000CDC</text:p>
          </table:table-cell>
          <table:table-cell office:value-type="float" office:value="373460.84" table:style-name="ce2">
            <text:p>373460.8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elasticas p/ bananos.</text:p>
          </table:table-cell>
          <table:table-cell office:value-type="string" table:style-name="ce1">
            <text:p>10030-IC01-2005-0012A7</text:p>
          </table:table-cell>
          <table:table-cell office:value-type="float" office:value="309434.77" table:style-name="ce2">
            <text:p>309434.7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5-000F97</text:p>
          </table:table-cell>
          <table:table-cell office:value-type="float" office:value="753931.92" table:style-name="ce2">
            <text:p>753931.9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amoladora de cuchillas c/ accesorios.</text:p>
          </table:table-cell>
          <table:table-cell office:value-type="string" table:style-name="ce1">
            <text:p>10030-IC01-2004-002067</text:p>
          </table:table-cell>
          <table:table-cell office:value-type="float" office:value="150085.16" table:style-name="ce2">
            <text:p>150085.1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Quinta Pasadena, S.A.</text:p>
          </table:table-cell>
          <table:table-cell office:value-type="string" table:style-name="ce1">
            <text:p>Esquineros de carton.</text:p>
          </table:table-cell>
          <table:table-cell office:value-type="string" table:style-name="ce1">
            <text:p>10150-IC01-2005-000EFB</text:p>
          </table:table-cell>
          <table:table-cell office:value-type="float" office:value="263851.25" table:style-name="ce2">
            <text:p>263851.2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 homopolimero extrusion.</text:p>
          </table:table-cell>
          <table:table-cell office:value-type="string" table:style-name="ce1">
            <text:p>10150-IC01-2005-0019C8</text:p>
          </table:table-cell>
          <table:table-cell office:value-type="float" office:value="298817.56" table:style-name="ce2">
            <text:p>298817.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5-001AB5</text:p>
          </table:table-cell>
          <table:table-cell office:value-type="float" office:value="295812.36" table:style-name="ce2">
            <text:p>295812.3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5-00004C</text:p>
          </table:table-cell>
          <table:table-cell office:value-type="float" office:value="233089.05" table:style-name="ce2">
            <text:p>233089.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8F7</text:p>
          </table:table-cell>
          <table:table-cell office:value-type="float" office:value="105217.92" table:style-name="ce2">
            <text:p>105217.9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5-00193A</text:p>
          </table:table-cell>
          <table:table-cell office:value-type="float" office:value="1251829.23" table:style-name="ce2">
            <text:p>1251829.23</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galvanizadas y prepintadas.</text:p>
          </table:table-cell>
          <table:table-cell office:value-type="string" table:style-name="ce1">
            <text:p>10030-IC01-2005-001A2E</text:p>
          </table:table-cell>
          <table:table-cell office:value-type="float" office:value="3633628.04" table:style-name="ce2">
            <text:p>3633628.0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text:p>
          </table:table-cell>
          <table:table-cell office:value-type="string" table:style-name="ce1">
            <text:p>10030-IC01-2005-001A2F</text:p>
          </table:table-cell>
          <table:table-cell office:value-type="float" office:value="1645841.47" table:style-name="ce2">
            <text:p>1645841.4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5-001AE7</text:p>
          </table:table-cell>
          <table:table-cell office:value-type="float" office:value="1163835.67" table:style-name="ce2">
            <text:p>1163835.6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adiadores, cintas y balancin<text:s/></text:p>
          </table:table-cell>
          <table:table-cell office:value-type="string" table:style-name="ce1">
            <text:p>10030-IC01-2005-002604</text:p>
          </table:table-cell>
          <table:table-cell office:value-type="string" table:style-name="ce3">
            <text:p>$266,224.91</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 plasticas p/ empacar bananos.</text:p>
          </table:table-cell>
          <table:table-cell office:value-type="string" table:style-name="ce1">
            <text:p>10110-IC01-2005-000005</text:p>
          </table:table-cell>
          <table:table-cell office:value-type="string" table:style-name="ce3">
            <text:p>$1,710,055.92</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os.</text:p>
          </table:table-cell>
          <table:table-cell office:value-type="string" table:style-name="ce1">
            <text:p>10150-IC01-2006-000013</text:p>
          </table:table-cell>
          <table:table-cell office:value-type="string" table:style-name="ce3">
            <text:p>$1,298,415.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text:s/>10070-IC01-2006-000014<text:s/></text:p>
          </table:table-cell>
          <table:table-cell office:value-type="string" table:style-name="ce3">
            <text:p>$968,377.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030-IC01-2006-00040F</text:p>
          </table:table-cell>
          <table:table-cell office:value-type="string" table:style-name="ce3">
            <text:p>$1,723,204.3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p>
          </table:table-cell>
          <table:table-cell office:value-type="string" table:style-name="ce1">
            <text:p>10030-IC01-2006-00000B</text:p>
          </table:table-cell>
          <table:table-cell office:value-type="string" table:style-name="ce3">
            <text:p>$424,804.3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s/></text:p>
          </table:table-cell>
          <table:table-cell office:value-type="string" table:style-name="ce1">
            <text:p>Materia prima p/elab. De botellas.</text:p>
          </table:table-cell>
          <table:table-cell office:value-type="string" table:style-name="ce1">
            <text:p>10150-IC01-2005-001166</text:p>
          </table:table-cell>
          <table:table-cell office:value-type="string" table:style-name="ce3">
            <text:p>$5,248,732.5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6-000403</text:p>
          </table:table-cell>
          <table:table-cell office:value-type="string" table:style-name="ce3">
            <text:p>$1,198,312.91</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adiador p/ retroexcavadora.</text:p>
          </table:table-cell>
          <table:table-cell office:value-type="string" table:style-name="ce1">
            <text:p>10030-IC01-2006-000164</text:p>
          </table:table-cell>
          <table:table-cell office:value-type="string" table:style-name="ce3">
            <text:p>$50,304.0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 plano enrrollado en caliente.</text:p>
          </table:table-cell>
          <table:table-cell office:value-type="string" table:style-name="ce1">
            <text:p>10150-IC01-2006-000697</text:p>
          </table:table-cell>
          <table:table-cell office:value-type="string" table:style-name="ce3">
            <text:p>$368,289.7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s/></text:p>
          </table:table-cell>
          <table:table-cell office:value-type="string" table:style-name="ce1">
            <text:p>Camiones, marca Isuzu, modelo FTR90SLPDS....</text:p>
          </table:table-cell>
          <table:table-cell office:value-type="string" table:style-name="ce1">
            <text:p>10030-IC01-2006-0007EE</text:p>
          </table:table-cell>
          <table:table-cell office:value-type="string" table:style-name="ce3">
            <text:p>$4,764,660.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odificador mineral y desecante masterbatch.</text:p>
          </table:table-cell>
          <table:table-cell office:value-type="string" table:style-name="ce1">
            <text:p>10150-IC01-2005-001FF2</text:p>
          </table:table-cell>
          <table:table-cell office:value-type="string" table:style-name="ce3">
            <text:p>$130,131.2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6-000B41</text:p>
          </table:table-cell>
          <table:table-cell office:value-type="string" table:style-name="ce3">
            <text:p>$435,627.55</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s, Isuzu, diesel, diferentes chasis…</text:p>
          </table:table-cell>
          <table:table-cell office:value-type="string" table:style-name="ce1">
            <text:p>10030-IC01-2006-000823</text:p>
          </table:table-cell>
          <table:table-cell office:value-type="string" table:style-name="ce3">
            <text:p>$3,379,359.0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 Homopolimero.</text:p>
          </table:table-cell>
          <table:table-cell office:value-type="string" table:style-name="ce1">
            <text:p>10150 -IC01-2006-000E92</text:p>
          </table:table-cell>
          <table:table-cell office:value-type="string" table:style-name="ce3">
            <text:p>$312,775.9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namiel, S.A.</text:p>
          </table:table-cell>
          <table:table-cell office:value-type="string" table:style-name="ce1">
            <text:p>Bolsitas plasticas p/ empacar bananos.</text:p>
          </table:table-cell>
          <table:table-cell office:value-type="string" table:style-name="ce1">
            <text:p>10110-IC01-2006-000005</text:p>
          </table:table-cell>
          <table:table-cell office:value-type="string" table:style-name="ce3">
            <text:p>$1,245,396.2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Copolimetros de etileno -alfa ole.</text:p>
          </table:table-cell>
          <table:table-cell office:value-type="string" table:style-name="ce1">
            <text:p>10150-IC01-2006-000E26</text:p>
          </table:table-cell>
          <table:table-cell office:value-type="string" table:style-name="ce3">
            <text:p>$534,220.2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6-0010C8</text:p>
          </table:table-cell>
          <table:table-cell office:value-type="string" table:style-name="ce3">
            <text:p>$2,468,809.52</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030-IC01-2006-001F86</text:p>
          </table:table-cell>
          <table:table-cell office:value-type="string" table:style-name="ce3">
            <text:p>$2,355,952.7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sin perforar.</text:p>
          </table:table-cell>
          <table:table-cell office:value-type="string" table:style-name="ce1">
            <text:p>10000-IC01-2006-0000AD</text:p>
          </table:table-cell>
          <table:table-cell office:value-type="string" table:style-name="ce3">
            <text:p>$534,011.4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6-00218B</text:p>
          </table:table-cell>
          <table:table-cell office:value-type="string" table:style-name="ce3">
            <text:p>$16,816,760.7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s Isuzu (03).</text:p>
          </table:table-cell>
          <table:table-cell office:value-type="string" table:style-name="ce1">
            <text:p>10030-IC01-2006-0007B5</text:p>
          </table:table-cell>
          <table:table-cell office:value-type="string" table:style-name="ce3">
            <text:p>$986,693.8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Carritos p/ mover bandejas con alimentos.</text:p>
          </table:table-cell>
          <table:table-cell office:value-type="string" table:style-name="ce1">
            <text:p>10030-IC01-2006-000EEB</text:p>
          </table:table-cell>
          <table:table-cell office:value-type="string" table:style-name="ce3">
            <text:p>$124,501.9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y clavadoras.</text:p>
          </table:table-cell>
          <table:table-cell office:value-type="string" table:style-name="ce1">
            <text:p>10030-IC01-2006-001D2C</text:p>
          </table:table-cell>
          <table:table-cell office:value-type="string" table:style-name="ce3">
            <text:p>$610,042.4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 grapas metalicas</text:p>
          </table:table-cell>
          <table:table-cell office:value-type="string" table:style-name="ce1">
            <text:p>10000-IC01-2006-000101</text:p>
          </table:table-cell>
          <table:table-cell office:value-type="string" table:style-name="ce3">
            <text:p>$900,926.34</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alta densidad .</text:p>
          </table:table-cell>
          <table:table-cell office:value-type="string" table:style-name="ce1">
            <text:p>10150-IC01-2006-001BF1</text:p>
          </table:table-cell>
          <table:table-cell office:value-type="string" table:style-name="ce3">
            <text:p>$535,996.2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Parte de maq. Procesadora de alimentos.</text:p>
          </table:table-cell>
          <table:table-cell office:value-type="string" table:style-name="ce1">
            <text:p>20020-IC01-2006-0000EA</text:p>
          </table:table-cell>
          <table:table-cell office:value-type="string" table:style-name="ce3">
            <text:p>$116,877.3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Sazonador en polvo.</text:p>
          </table:table-cell>
          <table:table-cell office:value-type="string" table:style-name="ce1">
            <text:p>10030-IC01-2006-002782</text:p>
          </table:table-cell>
          <table:table-cell office:value-type="string" table:style-name="ce3">
            <text:p>$84,379.6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Generador de nitrogeno con sus accesorios.</text:p>
          </table:table-cell>
          <table:table-cell office:value-type="string" table:style-name="ce1">
            <text:p>10030-IC01-2006-0020FD</text:p>
          </table:table-cell>
          <table:table-cell office:value-type="string" table:style-name="ce3">
            <text:p>$165,229.5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rollados en caliente.</text:p>
          </table:table-cell>
          <table:table-cell office:value-type="string" table:style-name="ce1">
            <text:p>10030-IC01-2006-002F51</text:p>
          </table:table-cell>
          <table:table-cell office:value-type="string" table:style-name="ce3">
            <text:p>$6,276,354.3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6-002380</text:p>
          </table:table-cell>
          <table:table-cell office:value-type="float" office:value="273271.44" table:style-name="ce3">
            <text:p>273271.4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ontacarga y maq. De montar bobinas</text:p>
          </table:table-cell>
          <table:table-cell office:value-type="string" table:style-name="ce1">
            <text:p>10150-IC01-2006-00226E</text:p>
          </table:table-cell>
          <table:table-cell office:value-type="float" office:value="363333.7" table:style-name="ce5">
            <text:p>363333.7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6-002446</text:p>
          </table:table-cell>
          <table:table-cell office:value-type="float" office:value="275257.46999999997" table:style-name="ce3">
            <text:p>275257.4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spuesto p/ mini excavadora</text:p>
          </table:table-cell>
          <table:table-cell office:value-type="string" table:style-name="ce1">
            <text:p>10030-IC01-2006-002FA7</text:p>
          </table:table-cell>
          <table:table-cell office:value-type="float" office:value="552099.78" table:style-name="ce3">
            <text:p>552099.78</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Laminados Planos Enrollados<text:s/></text:p>
          </table:table-cell>
          <table:table-cell office:value-type="string" table:style-name="ce1">
            <text:p>10150-IC01-2007-000098</text:p>
          </table:table-cell>
          <table:table-cell office:value-type="float" office:value="1643123.46" table:style-name="ce3">
            <text:p>1643123.4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Laminados Planos Enrollados<text:s/></text:p>
          </table:table-cell>
          <table:table-cell office:value-type="string" table:style-name="ce1">
            <text:p>10150-IC01-2007-00007D</text:p>
          </table:table-cell>
          <table:table-cell office:value-type="float" office:value="702850.7" table:style-name="ce3">
            <text:p>702850.7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ALAMBRE DE SOLDAR ER70S-61.0MM</text:p>
          </table:table-cell>
          <table:table-cell office:value-type="string" table:style-name="ce1">
            <text:p>10030-IC01-2007-0003C3</text:p>
          </table:table-cell>
          <table:table-cell office:value-type="float" office:value="579531.37" table:style-name="ce3">
            <text:p>579531.3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text:s/></text:p>
          </table:table-cell>
          <table:table-cell office:value-type="string" table:style-name="ce1">
            <text:p>10030-IC01-2007-0002E3</text:p>
          </table:table-cell>
          <table:table-cell office:value-type="float" office:value="610140.27" table:style-name="ce3">
            <text:p>610140.2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ESTACION METEOROLOGICA</text:p>
          </table:table-cell>
          <table:table-cell office:value-type="string" table:style-name="ce1">
            <text:p>20050-IC01-2007-0007A4</text:p>
          </table:table-cell>
          <table:table-cell office:value-type="float" office:value="22361.87" table:style-name="ce3">
            <text:p>22361.8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7-00002F</text:p>
          </table:table-cell>
          <table:table-cell office:value-type="float" office:value="270463.26" table:style-name="ce3">
            <text:p>270463.2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7-00002E</text:p>
          </table:table-cell>
          <table:table-cell office:value-type="float" office:value="512715.75" table:style-name="ce3">
            <text:p>512715.7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PLASTICOS NEGROS<text:s/></text:p>
          </table:table-cell>
          <table:table-cell office:value-type="string" table:style-name="ce1">
            <text:p>10150-IC01-2007-0004EC</text:p>
          </table:table-cell>
          <table:table-cell office:value-type="float" office:value="700175.94" table:style-name="ce3">
            <text:p>700175.9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text:p>
          </table:table-cell>
          <table:table-cell office:value-type="string" table:style-name="ce1">
            <text:p>BOBINAS DE ACERO GALVANIZADAS</text:p>
          </table:table-cell>
          <table:table-cell office:value-type="string" table:style-name="ce1">
            <text:p>10030-IC01-2007-000609</text:p>
          </table:table-cell>
          <table:table-cell office:value-type="float" office:value="14788565.050000001" table:style-name="ce3">
            <text:p>14788565.0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s/></text:p>
          </table:table-cell>
          <table:table-cell office:value-type="string" table:style-name="ce1">
            <text:p>10030-IC01-2007-000F41</text:p>
          </table:table-cell>
          <table:table-cell office:value-type="float" office:value="6060430.1299999999" table:style-name="ce3">
            <text:p>6060430.1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ASTICA/ CINTAS PARA IDEN</text:p>
          </table:table-cell>
          <table:table-cell office:value-type="string" table:style-name="ce1">
            <text:p>10150-IC01-2007-00088F</text:p>
          </table:table-cell>
          <table:table-cell office:value-type="float" office:value="734782.32" table:style-name="ce3">
            <text:p>734782.32</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 WIDE, S.R.L</text:p>
          </table:table-cell>
          <table:table-cell office:value-type="string" table:style-name="ce1">
            <text:p>CINTA PARA CIERRE DE PAÑALES</text:p>
          </table:table-cell>
          <table:table-cell office:value-type="string" table:style-name="ce1">
            <text:p>10150-IC01-2007-000C61</text:p>
          </table:table-cell>
          <table:table-cell office:value-type="float" office:value="615116.43999999994" table:style-name="ce3">
            <text:p>615116.4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7-000FD3</text:p>
          </table:table-cell>
          <table:table-cell office:value-type="float" office:value="276056.56" table:style-name="ce3">
            <text:p>276056.5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TRACTOR DE CARRETERA IVECO</text:p>
          </table:table-cell>
          <table:table-cell office:value-type="string" table:style-name="ce1">
            <text:p>10150-IC01-2007-0007D7</text:p>
          </table:table-cell>
          <table:table-cell office:value-type="float" office:value="274308.33" table:style-name="ce3">
            <text:p>274308.3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text:s/>P/ EMPACAR BANANOS</text:p>
          </table:table-cell>
          <table:table-cell office:value-type="string" table:style-name="ce1">
            <text:p>10110-IC01-2007-000008</text:p>
          </table:table-cell>
          <table:table-cell office:value-type="float" office:value="1843656.43" table:style-name="ce3">
            <text:p>1843656.4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s/></text:p>
          </table:table-cell>
          <table:table-cell office:value-type="string" table:style-name="ce1">
            <text:p>10030-IC01-2007-001443</text:p>
          </table:table-cell>
          <table:table-cell office:value-type="float" office:value="655335.24" table:style-name="ce3">
            <text:p>655335.2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text:p>
          </table:table-cell>
          <table:table-cell office:value-type="string" table:style-name="ce1">
            <text:p>10000-IC01-2007-000112</text:p>
          </table:table-cell>
          <table:table-cell office:value-type="float" office:value="506734" table:style-name="ce3">
            <text:p>506734.0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PRODUCTOS LAMINADOS<text:s/></text:p>
          </table:table-cell>
          <table:table-cell office:value-type="string" table:style-name="ce1">
            <text:p>10150-IC01-2007-001886</text:p>
          </table:table-cell>
          <table:table-cell office:value-type="float" office:value="1750760.63" table:style-name="ce3">
            <text:p>1750760.6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PLASTICOS NEGROS<text:s/></text:p>
          </table:table-cell>
          <table:table-cell office:value-type="string" table:style-name="ce1">
            <text:p>10150-IC01-2007-0013BF</text:p>
          </table:table-cell>
          <table:table-cell office:value-type="float" office:value="700900.61" table:style-name="ce3">
            <text:p>700900.61</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COPOLIMEROS DE ETILENO</text:p>
          </table:table-cell>
          <table:table-cell office:value-type="string" table:style-name="ce1">
            <text:p>10150-IC01-2007-001857</text:p>
          </table:table-cell>
          <table:table-cell office:value-type="float" office:value="871925.3" table:style-name="ce3">
            <text:p>871925.3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text:s/>AGROINDUSTRIA SANTA LUISA SAS</text:p>
          </table:table-cell>
          <table:table-cell office:value-type="string" table:style-name="ce1">
            <text:p>REPUESTO PARA MAQUINARIAS</text:p>
          </table:table-cell>
          <table:table-cell office:value-type="string" table:style-name="ce1">
            <text:p>10150-IC01-2007-000B12</text:p>
          </table:table-cell>
          <table:table-cell office:value-type="float" office:value="120900.94" table:style-name="ce3">
            <text:p>120900.9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text:p>
          </table:table-cell>
          <table:table-cell office:value-type="string" table:style-name="ce1">
            <text:p>5 VEHICULOS NUEVOS VOLVO<text:s/></text:p>
          </table:table-cell>
          <table:table-cell office:value-type="string" table:style-name="ce1">
            <text:p>10010-IC01-2007-000B28</text:p>
          </table:table-cell>
          <table:table-cell office:value-type="float" office:value="5049632.9000000004" table:style-name="ce3">
            <text:p>5049632.9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SPUESTO CARTERPILLAR</text:p>
          </table:table-cell>
          <table:table-cell office:value-type="string" table:style-name="ce1">
            <text:p>10030-IC01-2007-001F09</text:p>
          </table:table-cell>
          <table:table-cell office:value-type="float" office:value="172882.76" table:style-name="ce3">
            <text:p>172882.7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EMBANOR</text:p>
          </table:table-cell>
          <table:table-cell office:value-type="string" table:style-name="ce1">
            <text:p>MADERA ASERRADA<text:s/></text:p>
          </table:table-cell>
          <table:table-cell office:value-type="string" table:style-name="ce1">
            <text:p>10150-IC01-2007-0013EC</text:p>
          </table:table-cell>
          <table:table-cell office:value-type="float" office:value="342140.01" table:style-name="ce3">
            <text:p>342140.01</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7-001E5C</text:p>
          </table:table-cell>
          <table:table-cell office:value-type="float" office:value="1070751.54" table:style-name="ce3">
            <text:p>1070751.5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7-001E6B</text:p>
          </table:table-cell>
          <table:table-cell office:value-type="float" office:value="173743.86" table:style-name="ce3">
            <text:p>173743.8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text:s/></text:p>
          </table:table-cell>
          <table:table-cell office:value-type="string" table:style-name="ce1">
            <text:p>10150-IC01-2007-001FDE</text:p>
          </table:table-cell>
          <table:table-cell office:value-type="float" office:value="2535003.15" table:style-name="ce3">
            <text:p>2535003.1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7-003A56</text:p>
          </table:table-cell>
          <table:table-cell office:value-type="float" office:value="6841024.46" table:style-name="ce1">
            <text:p>6841024.4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oductos congelados.</text:p>
          </table:table-cell>
          <table:table-cell office:value-type="string" table:style-name="ce1">
            <text:p>10030-IC01-2007-001BED</text:p>
          </table:table-cell>
          <table:table-cell office:value-type="float" office:value="720252.06" table:style-name="ce1">
            <text:p>720252.0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galvalume).</text:p>
          </table:table-cell>
          <table:table-cell office:value-type="string" table:style-name="ce1">
            <text:p>10150-IC01-2008-0002AC</text:p>
          </table:table-cell>
          <table:table-cell office:value-type="float" office:value="12599744" table:style-name="ce1">
            <text:p>1259974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3EA</text:p>
          </table:table-cell>
          <table:table-cell office:value-type="float" office:value="169836.72" table:style-name="ce1">
            <text:p>169836.7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B</text:p>
          </table:table-cell>
          <table:table-cell office:value-type="float" office:value="118536.54" table:style-name="ce1">
            <text:p>118536.5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1A</text:p>
          </table:table-cell>
          <table:table-cell office:value-type="float" office:value="225813.54" table:style-name="ce1">
            <text:p>225813.5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DFD</text:p>
          </table:table-cell>
          <table:table-cell office:value-type="float" office:value="238414.95" table:style-name="ce1">
            <text:p>238414.9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text:p>
          </table:table-cell>
          <table:table-cell office:value-type="string" table:style-name="ce1">
            <text:p>10150-IC01-2008-000D33</text:p>
          </table:table-cell>
          <table:table-cell office:value-type="float" office:value="265332.3" table:style-name="ce1">
            <text:p>26533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8-000D2A</text:p>
          </table:table-cell>
          <table:table-cell office:value-type="float" office:value="780192.22" table:style-name="ce1">
            <text:p>780192.2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text:p>
          </table:table-cell>
          <table:table-cell office:value-type="string" table:style-name="ce1">
            <text:p>10150-IC01-2008-000345</text:p>
          </table:table-cell>
          <table:table-cell office:value-type="float" office:value="228594.49" table:style-name="ce1">
            <text:p>228594.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A.</text:p>
          </table:table-cell>
          <table:table-cell office:value-type="string" table:style-name="ce1">
            <text:p>Laminados planos.</text:p>
          </table:table-cell>
          <table:table-cell office:value-type="string" table:style-name="ce1">
            <text:p>10150-IC01-2008-001608</text:p>
          </table:table-cell>
          <table:table-cell office:value-type="float" office:value="2106600.9300000002" table:style-name="ce1">
            <text:p>2106600.9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Repuestos de bomba de riego.</text:p>
          </table:table-cell>
          <table:table-cell office:value-type="string" table:style-name="ce1">
            <text:p>10030-IC01-2008-00074F</text:p>
          </table:table-cell>
          <table:table-cell office:value-type="float" office:value="870862.58" table:style-name="ce1">
            <text:p>870862.5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8-001826</text:p>
          </table:table-cell>
          <table:table-cell office:value-type="float" office:value="1002549.64" table:style-name="ce1">
            <text:p>1002549.6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7</text:p>
          </table:table-cell>
          <table:table-cell office:value-type="float" office:value="223007.01" table:style-name="ce1">
            <text:p>223007.01</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0B6</text:p>
          </table:table-cell>
          <table:table-cell office:value-type="float" office:value="286038.78000000003" table:style-name="ce1">
            <text:p>286038.7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0B5</text:p>
          </table:table-cell>
          <table:table-cell office:value-type="float" office:value="323988.21999999997" table:style-name="ce1">
            <text:p>323988.2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2F</text:p>
          </table:table-cell>
          <table:table-cell office:value-type="float" office:value="222679.55" table:style-name="ce1">
            <text:p>222679.5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8</text:p>
          </table:table-cell>
          <table:table-cell office:value-type="float" office:value="225769.14" table:style-name="ce1">
            <text:p>225769.1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55</text:p>
          </table:table-cell>
          <table:table-cell office:value-type="float" office:value="391425.23" table:style-name="ce1">
            <text:p>391425.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41</text:p>
          </table:table-cell>
          <table:table-cell office:value-type="float" office:value="116018.16" table:style-name="ce1">
            <text:p>116018.1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Clavos de hierro y clavadora de aire manual.</text:p>
          </table:table-cell>
          <table:table-cell office:value-type="string" table:style-name="ce1">
            <text:p>10150-IC01-2008-000F5F</text:p>
          </table:table-cell>
          <table:table-cell office:value-type="float" office:value="148684.9" table:style-name="ce1">
            <text:p>14868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text:p>
          </table:table-cell>
          <table:table-cell office:value-type="string" table:style-name="ce1">
            <text:p>10150-IC01-2008-001832</text:p>
          </table:table-cell>
          <table:table-cell office:value-type="float" office:value="559725.18000000005" table:style-name="ce1">
            <text:p>559725.1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36</text:p>
          </table:table-cell>
          <table:table-cell office:value-type="float" office:value="320222.37" table:style-name="ce1">
            <text:p>320222.37</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text:p>
          </table:table-cell>
          <table:table-cell office:value-type="string" table:style-name="ce1">
            <text:p>10000-IC01-2008-000162</text:p>
          </table:table-cell>
          <table:table-cell office:value-type="float" office:value="507959.78" table:style-name="ce1">
            <text:p>507959.7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115</text:p>
          </table:table-cell>
          <table:table-cell office:value-type="float" office:value="742692.81" table:style-name="ce1">
            <text:p>742692.81</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8-002178</text:p>
          </table:table-cell>
          <table:table-cell office:value-type="float" office:value="287001.44" table:style-name="ce1">
            <text:p>287001.4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1F30</text:p>
          </table:table-cell>
          <table:table-cell office:value-type="float" office:value="336149.34" table:style-name="ce1">
            <text:p>336149.3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4B</text:p>
          </table:table-cell>
          <table:table-cell office:value-type="float" office:value="221883.84" table:style-name="ce1">
            <text:p>221883.8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1F28</text:p>
          </table:table-cell>
          <table:table-cell office:value-type="float" office:value="229702.49" table:style-name="ce1">
            <text:p>229702.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5F</text:p>
          </table:table-cell>
          <table:table-cell office:value-type="float" office:value="226713.23" table:style-name="ce1">
            <text:p>226713.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Bomba sumergible p/ sisterna de riego.</text:p>
          </table:table-cell>
          <table:table-cell office:value-type="string" table:style-name="ce1">
            <text:p>10030-IC01-2008-002F0D</text:p>
          </table:table-cell>
          <table:table-cell office:value-type="float" office:value="604645.53" table:style-name="ce1">
            <text:p>604645.5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Madera aserrada o debastada.</text:p>
          </table:table-cell>
          <table:table-cell office:value-type="string" table:style-name="ce1">
            <text:p>10150-IC01-2008-001B7B</text:p>
          </table:table-cell>
          <table:table-cell office:value-type="float" office:value="367171.95" table:style-name="ce1">
            <text:p>367171.9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8-003433</text:p>
          </table:table-cell>
          <table:table-cell office:value-type="float" office:value="10168845.960000001" table:style-name="ce1">
            <text:p>10168845.9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olsistas Plasticas Para Empacar Bananos</text:p>
          </table:table-cell>
          <table:table-cell office:value-type="string" table:style-name="ce1">
            <text:p>291-20</text:p>
          </table:table-cell>
          <table:table-cell office:value-type="float" office:value="343807.19" table:style-name="ce1">
            <text:p>343807.19</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2 <text:s/>CAMIONES HYUNDAI HD-78-UD9BHLZDTVT1</text:p>
          </table:table-cell>
          <table:table-cell office:value-type="string" table:style-name="ce1">
            <text:p>297-20</text:p>
          </table:table-cell>
          <table:table-cell office:value-type="float" office:value="1154968.8500000001" table:style-name="ce1">
            <text:p>1154968.85</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PUERTA DE SEGURIDAD PARA CUARTO FRIO</text:p>
          </table:table-cell>
          <table:table-cell office:value-type="string" table:style-name="ce1">
            <text:p>292-20</text:p>
          </table:table-cell>
          <table:table-cell office:value-type="float" office:value="215339.75" table:style-name="ce6">
            <text:p>215339.75</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 ENROLADOS</text:p>
          </table:table-cell>
          <table:table-cell office:value-type="string" table:style-name="ce1">
            <text:p>296-20</text:p>
          </table:table-cell>
          <table:table-cell office:value-type="float" office:value="5521755.1799999997" table:style-name="ce6">
            <text:p>5521755.1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67 M3) 86 ATADOS</text:p>
          </table:table-cell>
          <table:table-cell office:value-type="string" table:style-name="ce1">
            <text:p>304-20</text:p>
          </table:table-cell>
          <table:table-cell office:value-type="float" office:value="223690.26" table:style-name="ce6">
            <text:p>223690.2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9 CAMION HYUNDAI HD-78</text:p>
          </table:table-cell>
          <table:table-cell office:value-type="string" table:style-name="ce1">
            <text:p>298-20</text:p>
          </table:table-cell>
          <table:table-cell office:value-type="float" office:value="7835570.7999999998" table:style-name="ce6">
            <text:p>7835570.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10 CAMION ISUZU NQR71L-KN5VAT</text:p>
          </table:table-cell>
          <table:table-cell office:value-type="string" table:style-name="ce1">
            <text:p>295-20</text:p>
          </table:table-cell>
          <table:table-cell office:value-type="float" office:value="2947955" table:style-name="ce6">
            <text:p>294795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00M3) 108 ATADOS</text:p>
          </table:table-cell>
          <table:table-cell office:value-type="string" table:style-name="ce1">
            <text:p>294-20</text:p>
          </table:table-cell>
          <table:table-cell office:value-type="float" office:value="215597.67" table:style-name="ce6">
            <text:p>215597.6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4 CAMION HYUNDAY HD 78, UD9BHLZDTVT3</text:p>
          </table:table-cell>
          <table:table-cell office:value-type="string" table:style-name="ce1">
            <text:p>299-20</text:p>
          </table:table-cell>
          <table:table-cell office:value-type="float" office:value="4184540.41" table:style-name="ce6">
            <text:p>4184540.4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A<text:s/></text:p>
          </table:table-cell>
          <table:table-cell office:value-type="string" table:style-name="ce1">
            <text:p>MAQUINARIA DE TRABAJO<text:s/></text:p>
          </table:table-cell>
          <table:table-cell office:value-type="string" table:style-name="ce1">
            <text:p>300-20</text:p>
          </table:table-cell>
          <table:table-cell office:value-type="float" office:value="561237.86" table:style-name="ce6">
            <text:p>561237.8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LAMINADOS PLANOS ENRROLADOS</text:p>
          </table:table-cell>
          <table:table-cell office:value-type="string" table:style-name="ce1">
            <text:p>301-20</text:p>
          </table:table-cell>
          <table:table-cell office:value-type="float" office:value="9457374.8200000003" table:style-name="ce6">
            <text:p>9457374.8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2 M3) 44 ATADOS<text:s/></text:p>
          </table:table-cell>
          <table:table-cell office:value-type="string" table:style-name="ce1">
            <text:p>303-20</text:p>
          </table:table-cell>
          <table:table-cell office:value-type="float" office:value="112209.5" table:style-name="ce6">
            <text:p>112209.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olsistas Plasticas Para Empacar Bananos</text:p>
          </table:table-cell>
          <table:table-cell office:value-type="string" table:style-name="ce1">
            <text:p>305-20</text:p>
          </table:table-cell>
          <table:table-cell office:value-type="float" office:value="556467.47" table:style-name="ce6">
            <text:p>556467.4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 8C9 CON 200PPM</text:p>
          </table:table-cell>
          <table:table-cell office:value-type="string" table:style-name="ce1">
            <text:p>293-20</text:p>
          </table:table-cell>
          <table:table-cell office:value-type="float" office:value="1000377.38" table:style-name="ce6">
            <text:p>1000377.3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96.84 M3) 193 ATADOS</text:p>
          </table:table-cell>
          <table:table-cell office:value-type="string" table:style-name="ce1">
            <text:p>307-20</text:p>
          </table:table-cell>
          <table:table-cell office:value-type="float" office:value="1092436.71" table:style-name="ce6">
            <text:p>1092436.7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COPOLIMER<text:s/></text:p>
          </table:table-cell>
          <table:table-cell office:value-type="string" table:style-name="ce1">
            <text:p>308-20</text:p>
          </table:table-cell>
          <table:table-cell office:value-type="float" office:value="780078.84" table:style-name="ce6">
            <text:p>780078.8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2.80 M3) 16 ATADOS<text:s/></text:p>
          </table:table-cell>
          <table:table-cell office:value-type="string" table:style-name="ce1">
            <text:p>311-20</text:p>
          </table:table-cell>
          <table:table-cell office:value-type="float" office:value="92352.12" table:style-name="ce6">
            <text:p>92352.1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text:s/></text:p>
          </table:table-cell>
          <table:table-cell office:value-type="string" table:style-name="ce1">
            <text:p>BANDEJAS PLASTICAS PARA EMPACAR BANANOS<text:s/></text:p>
          </table:table-cell>
          <table:table-cell office:value-type="string" table:style-name="ce1">
            <text:p>309-20</text:p>
          </table:table-cell>
          <table:table-cell office:value-type="float" office:value="1943725.88" table:style-name="ce6">
            <text:p>1943725.8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T SRL<text:s/></text:p>
          </table:table-cell>
          <table:table-cell office:value-type="string" table:style-name="ce1">
            <text:p>POLIETILENO DE TELEFTARATO</text:p>
          </table:table-cell>
          <table:table-cell office:value-type="string" table:style-name="ce1">
            <text:p>310-20</text:p>
          </table:table-cell>
          <table:table-cell office:value-type="float" office:value="297906.65999999997" table:style-name="ce6">
            <text:p>297906.6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02 M3) 40 ATADOS<text:s/></text:p>
          </table:table-cell>
          <table:table-cell office:value-type="string" table:style-name="ce1">
            <text:p>316-20</text:p>
          </table:table-cell>
          <table:table-cell office:value-type="float" office:value="78182.91" table:style-name="ce6">
            <text:p>78182.9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7.44 M3) 76 ATADOS<text:s/></text:p>
          </table:table-cell>
          <table:table-cell office:value-type="string" table:style-name="ce1">
            <text:p>314-20</text:p>
          </table:table-cell>
          <table:table-cell office:value-type="float" office:value="231671.77" table:style-name="ce6">
            <text:p>231671.7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BISAGARA/ TORNILLOS/ GUANTES/ ALGODÓN<text:s/></text:p>
          </table:table-cell>
          <table:table-cell office:value-type="string" table:style-name="ce1">
            <text:p>315-20</text:p>
          </table:table-cell>
          <table:table-cell office:value-type="float" office:value="1480793.11" table:style-name="ce6">
            <text:p>1480793.1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Bolsistas Plasticas Para Empacar Bananos</text:p>
          </table:table-cell>
          <table:table-cell office:value-type="string" table:style-name="ce1">
            <text:p>313-20</text:p>
          </table:table-cell>
          <table:table-cell office:value-type="float" office:value="266634.39" table:style-name="ce6">
            <text:p>266634.39</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5.10 M3) 62 ATADOS<text:s/></text:p>
          </table:table-cell>
          <table:table-cell office:value-type="string" table:style-name="ce1">
            <text:p>318-20</text:p>
          </table:table-cell>
          <table:table-cell office:value-type="float" office:value="229500.74" table:style-name="ce6">
            <text:p>229500.7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s/></text:p>
          </table:table-cell>
          <table:table-cell office:value-type="string" table:style-name="ce1">
            <text:p>CAJA CON TIRAS DE GOMA PARA AMARRE<text:s/></text:p>
          </table:table-cell>
          <table:table-cell office:value-type="string" table:style-name="ce1">
            <text:p>319-20</text:p>
          </table:table-cell>
          <table:table-cell office:value-type="float" office:value="116859.24" table:style-name="ce6">
            <text:p>116859.2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41.24 M 3) 161 ATADOS<text:s/></text:p>
          </table:table-cell>
          <table:table-cell office:value-type="string" table:style-name="ce1">
            <text:p>317-20</text:p>
          </table:table-cell>
          <table:table-cell office:value-type="float" office:value="684888.05" table:style-name="ce6">
            <text:p>684888.0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81.38 M3) 164 ATADOS<text:s/></text:p>
          </table:table-cell>
          <table:table-cell office:value-type="string" table:style-name="ce1">
            <text:p>321-20</text:p>
          </table:table-cell>
          <table:table-cell office:value-type="float" office:value="391498.81" table:style-name="ce6">
            <text:p>391498.8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6.06 M3) 36 ATADOS<text:s/></text:p>
          </table:table-cell>
          <table:table-cell office:value-type="string" table:style-name="ce1">
            <text:p>322-20</text:p>
          </table:table-cell>
          <table:table-cell office:value-type="float" office:value="112296.72" table:style-name="ce6">
            <text:p>112296.7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1.02 M3) 80 ATADOS<text:s/></text:p>
          </table:table-cell>
          <table:table-cell office:value-type="string" table:style-name="ce1">
            <text:p>323-20<text:s/></text:p>
          </table:table-cell>
          <table:table-cell office:value-type="float" office:value="217869.66" table:style-name="ce6">
            <text:p>217869.6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0.2.52 M3) 88 ATADOS<text:s/></text:p>
          </table:table-cell>
          <table:table-cell office:value-type="string" table:style-name="ce1">
            <text:p>324-20</text:p>
          </table:table-cell>
          <table:table-cell office:value-type="float" office:value="221278.05" table:style-name="ce6">
            <text:p>221278.0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text:s/>SRL</text:p>
          </table:table-cell>
          <table:table-cell office:value-type="string" table:style-name="ce1">
            <text:p>MADERA DE PINO ( 49.92 M3) 20 ATADOS<text:s/></text:p>
          </table:table-cell>
          <table:table-cell office:value-type="string" table:style-name="ce1">
            <text:p>325-20</text:p>
          </table:table-cell>
          <table:table-cell office:value-type="float" office:value="89356.28" table:style-name="ce6">
            <text:p>89356.2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ETILENO HOMOPOLIMERO HO3 TF</text:p>
          </table:table-cell>
          <table:table-cell office:value-type="string" table:style-name="ce1">
            <text:p>329-20</text:p>
          </table:table-cell>
          <table:table-cell office:value-type="float" office:value="252280.49" table:style-name="ce6">
            <text:p>252280.49</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text:s/></text:p>
          </table:table-cell>
          <table:table-cell office:value-type="string" table:style-name="ce1">
            <text:p>328-20</text:p>
          </table:table-cell>
          <table:table-cell office:value-type="float" office:value="298626.36" table:style-name="ce6">
            <text:p>298626.3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 H03 TF</text:p>
          </table:table-cell>
          <table:table-cell office:value-type="string" table:style-name="ce1">
            <text:p>327-20</text:p>
          </table:table-cell>
          <table:table-cell office:value-type="float" office:value="504455.71" table:style-name="ce6">
            <text:p>504455.7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S S.A<text:s/></text:p>
          </table:table-cell>
          <table:table-cell office:value-type="string" table:style-name="ce1">
            <text:p>LAMINAS POLIETILENO 40MMX30 CMX46</text:p>
          </table:table-cell>
          <table:table-cell office:value-type="string" table:style-name="ce1">
            <text:p>326-20</text:p>
          </table:table-cell>
          <table:table-cell office:value-type="float" office:value="497529.65" table:style-name="ce6">
            <text:p>497529.6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4.85 M3)<text:s/></text:p>
          </table:table-cell>
          <table:table-cell office:value-type="string" table:style-name="ce1">
            <text:p>330-20</text:p>
          </table:table-cell>
          <table:table-cell office:value-type="float" office:value="224807.54" table:style-name="ce6">
            <text:p>224807.5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PRODUCTOS LAMINADOS PLANOS .</text:p>
          </table:table-cell>
          <table:table-cell office:value-type="string" table:style-name="ce1">
            <text:p>332-20</text:p>
          </table:table-cell>
          <table:table-cell office:value-type="float" office:value="13292044.93" table:style-name="ce6">
            <text:p>13292044.93</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4.67 M3) 288 ATADOS<text:s/></text:p>
          </table:table-cell>
          <table:table-cell office:value-type="string" table:style-name="ce1">
            <text:p>331-20</text:p>
          </table:table-cell>
          <table:table-cell office:value-type="float" office:value="659503.96" table:style-name="ce6">
            <text:p>659503.9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09-000008</text:p>
          </table:table-cell>
          <table:table-cell office:value-type="float" office:value="750201.55" table:style-name="ce7">
            <text:p>750,201.5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s/></text:p>
          </table:table-cell>
          <table:table-cell office:value-type="string" table:style-name="ce1">
            <text:p>10150-IC01-2009-0029F5</text:p>
          </table:table-cell>
          <table:table-cell office:value-type="float" office:value="1942987.16" table:style-name="ce7">
            <text:p>1,942,987.1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 ENROLADOS</text:p>
          </table:table-cell>
          <table:table-cell office:value-type="string" table:style-name="ce1">
            <text:p>10150-IC01-2009-002DE0</text:p>
          </table:table-cell>
          <table:table-cell office:value-type="float" office:value="1755205.57" table:style-name="ce7">
            <text:p>1,755,205.5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T, SRL<text:s/></text:p>
          </table:table-cell>
          <table:table-cell office:value-type="string" table:style-name="ce1">
            <text:p>MAQUINA ETIQUETADORA CON SUS ACCESORIOS<text:s/></text:p>
          </table:table-cell>
          <table:table-cell office:value-type="string" table:style-name="ce1">
            <text:p>10030-IC01-2009-00358D</text:p>
          </table:table-cell>
          <table:table-cell office:value-type="float" office:value="649061.54" table:style-name="ce7">
            <text:p>649,061.5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EUCALIPTO SERRADA Y LIJADA<text:s/></text:p>
          </table:table-cell>
          <table:table-cell office:value-type="string" table:style-name="ce1">
            <text:p>10150-IC01-2009-002659</text:p>
          </table:table-cell>
          <table:table-cell office:value-type="float" office:value="92930.4" table:style-name="ce7">
            <text:p>92,930.4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67 M3) 114 ATADOS</text:p>
          </table:table-cell>
          <table:table-cell office:value-type="string" table:style-name="ce1">
            <text:p>10150-IC01-2010-00009C</text:p>
          </table:table-cell>
          <table:table-cell office:value-type="float" office:value="325506.61" table:style-name="ce7">
            <text:p>325,506.6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LAS ENEAS, C POR A</text:p>
          </table:table-cell>
          <table:table-cell office:value-type="string" table:style-name="ce1">
            <text:p>SACOS <text:s/>DE POLIPROPILENO 56X101, CM GSM60</text:p>
          </table:table-cell>
          <table:table-cell office:value-type="string" table:style-name="ce1">
            <text:p>20020-IC01-2007-0001F0</text:p>
          </table:table-cell>
          <table:table-cell office:value-type="float" office:value="243183.17" table:style-name="ce7">
            <text:p>243,183.1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CICLOPENTANO AL 95%</text:p>
          </table:table-cell>
          <table:table-cell office:value-type="string" table:style-name="ce1">
            <text:p>10150-IC01-2010-000516</text:p>
          </table:table-cell>
          <table:table-cell office:value-type="float" office:value="286989.67" table:style-name="ce7">
            <text:p>286,989.6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text:p>
          </table:table-cell>
          <table:table-cell office:value-type="string" table:style-name="ce1">
            <text:p>10030-IC01-2010-000AC4</text:p>
          </table:table-cell>
          <table:table-cell office:value-type="float" office:value="260246.47" table:style-name="ce7">
            <text:p>260,246.4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DE PALMA</text:p>
          </table:table-cell>
          <table:table-cell office:value-type="string" table:style-name="ce1">
            <text:p>10030-IC01-2010-001462</text:p>
          </table:table-cell>
          <table:table-cell office:value-type="float" office:value="990979.23" table:style-name="ce7">
            <text:p>990,979.2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S PLASTICAS PARA EMPACAR BANANOS</text:p>
          </table:table-cell>
          <table:table-cell office:value-type="string" table:style-name="ce1">
            <text:p>10110-IC01-2010-000001</text:p>
          </table:table-cell>
          <table:table-cell office:value-type="float" office:value="604279.84" table:style-name="ce7">
            <text:p>604,279.8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text:p>
          </table:table-cell>
          <table:table-cell office:value-type="string" table:style-name="ce1">
            <text:p>10030-IC01-2010-001AF4</text:p>
          </table:table-cell>
          <table:table-cell office:value-type="float" office:value="646835.68000000005" table:style-name="ce7">
            <text:p>646,835.68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 EXTRUSION</text:p>
          </table:table-cell>
          <table:table-cell office:value-type="string" table:style-name="ce1">
            <text:p>10150-IC01-2009-001BFC</text:p>
          </table:table-cell>
          <table:table-cell office:value-type="float" office:value="287808" table:style-name="ce7">
            <text:p>287,808.0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9.56 M3) 48 ATADOS<text:s/></text:p>
          </table:table-cell>
          <table:table-cell office:value-type="string" table:style-name="ce1">
            <text:p>10150-IC01-2010-000F85</text:p>
          </table:table-cell>
          <table:table-cell office:value-type="float" office:value="386041.63" table:style-name="ce7">
            <text:p>386,041.6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IOCIANATO POLIOL</text:p>
          </table:table-cell>
          <table:table-cell office:value-type="string" table:style-name="ce1">
            <text:p>10150-IC01-2010-001431</text:p>
          </table:table-cell>
          <table:table-cell office:value-type="float" office:value="3616702.43" table:style-name="ce7">
            <text:p>3,616,702.4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MBPED<text:s/></text:p>
          </table:table-cell>
          <table:table-cell office:value-type="string" table:style-name="ce1">
            <text:p>10150-IC01-2010-001417</text:p>
          </table:table-cell>
          <table:table-cell office:value-type="float" office:value="510246.26" table:style-name="ce7">
            <text:p>510,246.2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6 M3) 80 ATADOS</text:p>
          </table:table-cell>
          <table:table-cell office:value-type="string" table:style-name="ce1">
            <text:p>10070-IC01-2010-000027</text:p>
          </table:table-cell>
          <table:table-cell office:value-type="float" office:value="283193.7" table:style-name="ce7">
            <text:p>283,193.7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HIERRO ANGULAR<text:s/></text:p>
          </table:table-cell>
          <table:table-cell office:value-type="string" table:style-name="ce1">
            <text:p>10030-IC01-2010-002A9B</text:p>
          </table:table-cell>
          <table:table-cell office:value-type="float" office:value="942040.94" table:style-name="ce7">
            <text:p>942,040.9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CLAVADORA PALLET PRO 70</text:p>
          </table:table-cell>
          <table:table-cell office:value-type="string" table:style-name="ce1">
            <text:p>10030-IC01-2010-001808</text:p>
          </table:table-cell>
          <table:table-cell office:value-type="float" office:value="348389.71" table:style-name="ce7">
            <text:p>348,389.7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ESQUINEROS PLASTICOS NEGROS DE 78" X2X2</text:p>
          </table:table-cell>
          <table:table-cell office:value-type="string" table:style-name="ce1">
            <text:p>10150-IC01-2010-001450</text:p>
          </table:table-cell>
          <table:table-cell office:value-type="float" office:value="702749.16" table:style-name="ce7">
            <text:p>702,749.1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9.70 M3) 136 ATADOS</text:p>
          </table:table-cell>
          <table:table-cell office:value-type="string" table:style-name="ce1">
            <text:p>10150-IC01-2010-000F8F</text:p>
          </table:table-cell>
          <table:table-cell office:value-type="float" office:value="323150.93" table:style-name="ce7">
            <text:p>323,150.9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6.21 M3) 136 ATADOS<text:s/></text:p>
          </table:table-cell>
          <table:table-cell office:value-type="string" table:style-name="ce1">
            <text:p>10150-IC01-2010-001E48</text:p>
          </table:table-cell>
          <table:table-cell office:value-type="float" office:value="337201.37" table:style-name="ce7">
            <text:p>337,201.3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23 M3) 132 ATADOS<text:s/></text:p>
          </table:table-cell>
          <table:table-cell office:value-type="string" table:style-name="ce1">
            <text:p>10150-IC01-2010-000F90</text:p>
          </table:table-cell>
          <table:table-cell office:value-type="float" office:value="330759.13" table:style-name="ce7">
            <text:p>330,759.1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9.14 M3) 123 ATADOS<text:s/></text:p>
          </table:table-cell>
          <table:table-cell office:value-type="string" table:style-name="ce1">
            <text:p>10150-IC01-2010-000F8B</text:p>
          </table:table-cell>
          <table:table-cell office:value-type="float" office:value="351904.92" table:style-name="ce7">
            <text:p>351,904.9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202.34 M3) 192 ATADOS<text:s/></text:p>
          </table:table-cell>
          <table:table-cell office:value-type="string" table:style-name="ce1">
            <text:p>10150-IC01-2010-001E7C</text:p>
          </table:table-cell>
          <table:table-cell office:value-type="float" office:value="440985.34" table:style-name="ce7">
            <text:p>440,985.3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67 M3) <text:s/>86 ATADOS<text:s/></text:p>
          </table:table-cell>
          <table:table-cell office:value-type="string" table:style-name="ce1">
            <text:p>10150-IC01-2010-001E1D</text:p>
          </table:table-cell>
          <table:table-cell office:value-type="float" office:value="223785.92" table:style-name="ce7">
            <text:p>223,785.9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FABRICAR MOTOCICLETAS<text:s/></text:p>
          </table:table-cell>
          <table:table-cell office:value-type="string" table:style-name="ce1">
            <text:p>10030-IC01-2010-003244</text:p>
          </table:table-cell>
          <table:table-cell office:value-type="float" office:value="872564.6" table:style-name="ce7">
            <text:p>872,564.6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2.0MMX900MMX2280</text:p>
          </table:table-cell>
          <table:table-cell office:value-type="string" table:style-name="ce1">
            <text:p>10030-IC01-2010-003263</text:p>
          </table:table-cell>
          <table:table-cell office:value-type="float" office:value="577645.78" table:style-name="ce7">
            <text:p>577,645.78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030-IC01-2010-003175</text:p>
          </table:table-cell>
          <table:table-cell office:value-type="float" office:value="214194.33" table:style-name="ce7">
            <text:p>214,194.3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ETILENO HOMOPOLIMERO EXTRUSION 1102K</text:p>
          </table:table-cell>
          <table:table-cell office:value-type="string" table:style-name="ce1">
            <text:p>10150-IC01-2010-00258A</text:p>
          </table:table-cell>
          <table:table-cell office:value-type="float" office:value="287927.07" table:style-name="ce7">
            <text:p>287,927.0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POLIETILENO DE ALTA DENSIDAD<text:s/></text:p>
          </table:table-cell>
          <table:table-cell office:value-type="string" table:style-name="ce1">
            <text:p>10150-IC01-2010-00266B</text:p>
          </table:table-cell>
          <table:table-cell office:value-type="float" office:value="776742.49" table:style-name="ce7">
            <text:p>776,742.4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POLIETILENO DE ALTA DENSIDAD<text:s/></text:p>
          </table:table-cell>
          <table:table-cell office:value-type="string" table:style-name="ce1">
            <text:p>10150-IC01-2010-001CB0</text:p>
          </table:table-cell>
          <table:table-cell office:value-type="float" office:value="776742.49" table:style-name="ce7">
            <text:p>776,742.4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 LAMINADOS PLANOS ENRROLLADOS<text:s/></text:p>
          </table:table-cell>
          <table:table-cell office:value-type="string" table:style-name="ce1">
            <text:p>10030-IC01-2010-0036CE</text:p>
          </table:table-cell>
          <table:table-cell office:value-type="float" office:value="8250608.8200000003" table:style-name="ce7">
            <text:p>8,250,608.8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s/></text:p>
          </table:table-cell>
          <table:table-cell office:value-type="string" table:style-name="ce1">
            <text:p>10110-IC01-2010-000004</text:p>
          </table:table-cell>
          <table:table-cell office:value-type="float" office:value="345634.29" table:style-name="ce7">
            <text:p>345,634.2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50-IC01-2010-00279E</text:p>
          </table:table-cell>
          <table:table-cell office:value-type="float" office:value="646088.24" table:style-name="ce7">
            <text:p>646,088.2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PARA PUERTA DE HIERRO, TORNILLOS</text:p>
          </table:table-cell>
          <table:table-cell office:value-type="string" table:style-name="ce1">
            <text:p>10150-IC01-2010-00271B</text:p>
          </table:table-cell>
          <table:table-cell office:value-type="float" office:value="1397931.6" table:style-name="ce7">
            <text:p>1,397,931.6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 DE PRODUCTOS</text:p>
          </table:table-cell>
          <table:table-cell office:value-type="string" table:style-name="ce1">
            <text:p>10030-IC01-2010-002A50</text:p>
          </table:table-cell>
          <table:table-cell office:value-type="float" office:value="697152.07" table:style-name="ce7">
            <text:p>697,152.0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2.34 M3) 43 ATADOS</text:p>
          </table:table-cell>
          <table:table-cell office:value-type="string" table:style-name="ce1">
            <text:p>10070-IC01-2010-0001D9</text:p>
          </table:table-cell>
          <table:table-cell office:value-type="float" office:value="181822.4" table:style-name="ce7">
            <text:p>181,822.4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MIGLOS IMPRESAS<text:s/></text:p>
          </table:table-cell>
          <table:table-cell office:value-type="string" table:style-name="ce1">
            <text:p>10000-IC01-2010-00006D</text:p>
          </table:table-cell>
          <table:table-cell office:value-type="float" office:value="163815.75" table:style-name="ce7">
            <text:p>163,815.7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ORAL CASTLE, INC</text:p>
          </table:table-cell>
          <table:table-cell office:value-type="string" table:style-name="ce1">
            <text:p>PAPEL KRAF, TAPAS DE CARTON, FONDOS DE CARTON</text:p>
          </table:table-cell>
          <table:table-cell office:value-type="string" table:style-name="ce1">
            <text:p>10000-IC01-2010-000111</text:p>
          </table:table-cell>
          <table:table-cell office:value-type="float" office:value="2300871.5099999998" table:style-name="ce7">
            <text:p>2,300,871.5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MAQUINA ETIQUETADORA</text:p>
          </table:table-cell>
          <table:table-cell office:value-type="string" table:style-name="ce1">
            <text:p>NO <text:s/>APLICA</text:p>
          </table:table-cell>
          <table:table-cell office:value-type="float" office:value="93042.85" table:style-name="ce7">
            <text:p>93,042.8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CHASSIS DE 40 PIES CON GOMAS</text:p>
          </table:table-cell>
          <table:table-cell office:value-type="string" table:style-name="ce1">
            <text:p>NO <text:s/>APLICA</text:p>
          </table:table-cell>
          <table:table-cell office:value-type="float" office:value="71591.759999999995" table:style-name="ce7">
            <text:p>71,591.7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TUBOS DE PVC P/ INSTALACION DE SISTEMA DE RIEGO</text:p>
          </table:table-cell>
          <table:table-cell office:value-type="string" table:style-name="ce1">
            <text:p>NO <text:s/>APLICA</text:p>
          </table:table-cell>
          <table:table-cell office:value-type="float" office:value="816834.96" table:style-name="ce7">
            <text:p>816,834.9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1.02 M3) 80 ATADOS<text:s/></text:p>
          </table:table-cell>
          <table:table-cell office:value-type="string" table:style-name="ce1">
            <text:p>10150-IC01-2010-00261A</text:p>
          </table:table-cell>
          <table:table-cell office:value-type="float" office:value="217880.95" table:style-name="ce8">
            <text:p>217,880.9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8 <text:s/>M3) 88 ATADOS<text:s/></text:p>
          </table:table-cell>
          <table:table-cell office:value-type="string" table:style-name="ce1">
            <text:p>10150-IC01-2010-002620</text:p>
          </table:table-cell>
          <table:table-cell office:value-type="float" office:value="233941.12" table:style-name="ce8">
            <text:p>233,941.1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0 MLC - ISOCIANATO H25C</text:p>
          </table:table-cell>
          <table:table-cell office:value-type="string" table:style-name="ce1">
            <text:p>10150-IC01-2011-0005ED</text:p>
          </table:table-cell>
          <table:table-cell office:value-type="float" office:value="2990536.27" table:style-name="ce8">
            <text:p>2,990,536.2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MOTOCICLETAS</text:p>
          </table:table-cell>
          <table:table-cell office:value-type="string" table:style-name="ce1">
            <text:p>10030-IC01-2011-000436</text:p>
          </table:table-cell>
          <table:table-cell office:value-type="float" office:value="11654679.17" table:style-name="ce8">
            <text:p>11,654,679.1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BANANOS<text:s/></text:p>
          </table:table-cell>
          <table:table-cell office:value-type="string" table:style-name="ce1">
            <text:p>10030-IC01-2010-004A2F</text:p>
          </table:table-cell>
          <table:table-cell office:value-type="float" office:value="868142.82" table:style-name="ce8">
            <text:p>868,142.8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ETIQUETAS) PARA BANANOS</text:p>
          </table:table-cell>
          <table:table-cell office:value-type="string" table:style-name="ce1">
            <text:p>10110-IC01-2011-000001</text:p>
          </table:table-cell>
          <table:table-cell office:value-type="float" office:value="440604.15999999997" table:style-name="ce8">
            <text:p>440,604.1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2</text:p>
          </table:table-cell>
          <table:table-cell office:value-type="float" office:value="1153861.01" table:style-name="ce8">
            <text:p>1,153,861.0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25C9721 MLC</text:p>
          </table:table-cell>
          <table:table-cell office:value-type="string" table:style-name="ce1">
            <text:p>10150-IC01-2011-001109</text:p>
          </table:table-cell>
          <table:table-cell office:value-type="float" office:value="549559.47" table:style-name="ce8">
            <text:p>549,559.4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1.79 M3) 72 ATADOS</text:p>
          </table:table-cell>
          <table:table-cell office:value-type="string" table:style-name="ce1">
            <text:p>10150-IC01-2011-000AEB</text:p>
          </table:table-cell>
          <table:table-cell office:value-type="float" office:value="264578.99" table:style-name="ce8">
            <text:p>264,578.9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2.21 M3) 96 ATADOS<text:s/></text:p>
          </table:table-cell>
          <table:table-cell office:value-type="string" table:style-name="ce1">
            <text:p>10150-IC01-2011-000B15</text:p>
          </table:table-cell>
          <table:table-cell office:value-type="float" office:value="225897.44" table:style-name="ce8">
            <text:p>225,897.4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CORTES, S.R.L.</text:p>
          </table:table-cell>
          <table:table-cell office:value-type="string" table:style-name="ce1">
            <text:p>SILO PARA FACTORIA DE ARROZ AUTOMATICO</text:p>
          </table:table-cell>
          <table:table-cell office:value-type="string" table:style-name="ce1">
            <text:p>10150-IC01-2011-000E04</text:p>
          </table:table-cell>
          <table:table-cell office:value-type="float" office:value="1370734.28" table:style-name="ce8">
            <text:p>1,370,734.2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6</text:p>
          </table:table-cell>
          <table:table-cell office:value-type="float" office:value="739692.29" table:style-name="ce8">
            <text:p>739,692.2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9.22 M3) 57 ATADOS</text:p>
          </table:table-cell>
          <table:table-cell office:value-type="string" table:style-name="ce1">
            <text:p>10070-IC01-2011-000055</text:p>
          </table:table-cell>
          <table:table-cell office:value-type="float" office:value="232961.09" table:style-name="ce8">
            <text:p>232,961.0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4.48 M3) 53 ATADOS<text:s/></text:p>
          </table:table-cell>
          <table:table-cell office:value-type="string" table:style-name="ce1">
            <text:p>10070-IC01-2011-000059</text:p>
          </table:table-cell>
          <table:table-cell office:value-type="float" office:value="159461.78" table:style-name="ce8">
            <text:p>159,461.7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163.5 M3) 563 ATADOS<text:s/></text:p>
          </table:table-cell>
          <table:table-cell office:value-type="string" table:style-name="ce1">
            <text:p>10070-IC01-2011-00007A</text:p>
          </table:table-cell>
          <table:table-cell office:value-type="float" office:value="1448815.79" table:style-name="ce8">
            <text:p>1,448,815.7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 PAINFRONT).</text:p>
          </table:table-cell>
          <table:table-cell office:value-type="string" table:style-name="ce1">
            <text:p>POLIPROPILENO HOMOPOLIMERO EXTRUSION<text:s/></text:p>
          </table:table-cell>
          <table:table-cell office:value-type="string" table:style-name="ce1">
            <text:p>10150-IC01-2010-0025FC</text:p>
          </table:table-cell>
          <table:table-cell office:value-type="float" office:value="599738.21" table:style-name="ce8">
            <text:p>599,738.2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ACEITE HIDRAULICO 1000 ML PARA MAQUINA</text:p>
          </table:table-cell>
          <table:table-cell office:value-type="string" table:style-name="ce1">
            <text:p>10030-IC01-2011-00244D</text:p>
          </table:table-cell>
          <table:table-cell office:value-type="float" office:value="764026.81" table:style-name="ce8">
            <text:p>764,026.8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s/></text:p>
          </table:table-cell>
          <table:table-cell office:value-type="string" table:style-name="ce1">
            <text:p>10150-IC01-2011-0017CB</text:p>
          </table:table-cell>
          <table:table-cell office:value-type="float" office:value="326715.45" table:style-name="ce8">
            <text:p>326,715.4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32 M3) 38 ATADOS<text:s/></text:p>
          </table:table-cell>
          <table:table-cell office:value-type="string" table:style-name="ce1">
            <text:p>10150-IC01-2011-0017CF</text:p>
          </table:table-cell>
          <table:table-cell office:value-type="float" office:value="109818.34" table:style-name="ce8">
            <text:p>109,818.3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9.27 M3) 35 ATADOS<text:s/></text:p>
          </table:table-cell>
          <table:table-cell office:value-type="string" table:style-name="ce1">
            <text:p>10150-IC01-2011-0017C4</text:p>
          </table:table-cell>
          <table:table-cell office:value-type="float" office:value="108919.76" table:style-name="ce8">
            <text:p>108,919.7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text:s/></text:p>
          </table:table-cell>
          <table:table-cell office:value-type="string" table:style-name="ce1">
            <text:p>10150-IC01-2011-0019CE</text:p>
          </table:table-cell>
          <table:table-cell office:value-type="float" office:value="298694.8" table:style-name="ce8">
            <text:p>298,694.8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0 (100.00 M3) 108 ATADOS<text:s/></text:p>
          </table:table-cell>
          <table:table-cell office:value-type="string" table:style-name="ce1">
            <text:p>10150-IC01-2011-001494</text:p>
          </table:table-cell>
          <table:table-cell office:value-type="float" office:value="211130.35" table:style-name="ce8">
            <text:p>211,130.3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3.07 M3) 76 ATADOS</text:p>
          </table:table-cell>
          <table:table-cell office:value-type="string" table:style-name="ce1">
            <text:p>10150-IC01-2011-00186F</text:p>
          </table:table-cell>
          <table:table-cell office:value-type="float" office:value="224160.55" table:style-name="ce8">
            <text:p>224,160.5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5.40 M3) 104 ATADOS<text:s/></text:p>
          </table:table-cell>
          <table:table-cell office:value-type="string" table:style-name="ce1">
            <text:p>10150-IC01-2011-001888</text:p>
          </table:table-cell>
          <table:table-cell office:value-type="float" office:value="330897.21000000002" table:style-name="ce8">
            <text:p>330,897.2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8.25 M3) 70 ATADOS</text:p>
          </table:table-cell>
          <table:table-cell office:value-type="string" table:style-name="ce1">
            <text:p>10150-IC01-2011-001439</text:p>
          </table:table-cell>
          <table:table-cell office:value-type="float" office:value="217031.49" table:style-name="ce8">
            <text:p>217,031.4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53 M3) 88 ATADOS<text:s/></text:p>
          </table:table-cell>
          <table:table-cell office:value-type="string" table:style-name="ce1">
            <text:p>10150-IC01-2011-0014A9</text:p>
          </table:table-cell>
          <table:table-cell office:value-type="float" office:value="208891.65" table:style-name="ce8">
            <text:p>208,891.6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22 M3) 44 ATADOS</text:p>
          </table:table-cell>
          <table:table-cell office:value-type="string" table:style-name="ce1">
            <text:p>10150-IC01-2011-001B40</text:p>
          </table:table-cell>
          <table:table-cell office:value-type="float" office:value="105096.26" table:style-name="ce8">
            <text:p>105,096.2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20 M3) 44 ATADOS<text:s/></text:p>
          </table:table-cell>
          <table:table-cell office:value-type="string" table:style-name="ce1">
            <text:p>10150-IC01-2011-00140C</text:p>
          </table:table-cell>
          <table:table-cell office:value-type="float" office:value="112608.39" table:style-name="ce8">
            <text:p>112,608.3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0 M3) 160 ATADOS<text:s/></text:p>
          </table:table-cell>
          <table:table-cell office:value-type="string" table:style-name="ce1">
            <text:p>10150-IC01-2011-001C52</text:p>
          </table:table-cell>
          <table:table-cell office:value-type="float" office:value="1161723.5" table:style-name="ce8">
            <text:p>1,161,723.5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6.58 M3) 96 ATADOS</text:p>
          </table:table-cell>
          <table:table-cell office:value-type="string" table:style-name="ce1">
            <text:p>10150-IC01-2011-001455</text:p>
          </table:table-cell>
          <table:table-cell office:value-type="float" office:value="213398.19" table:style-name="ce8">
            <text:p>213,398.1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MEGAPLAX, S.R.L.</text:p>
          </table:table-cell>
          <table:table-cell office:value-type="string" table:style-name="ce1">
            <text:p>SACOS VACIOS PARA EMPACAR FUNDAS 129 BULTOS</text:p>
          </table:table-cell>
          <table:table-cell office:value-type="string" table:style-name="ce1">
            <text:p>10150-IC01-2011-0015BE</text:p>
          </table:table-cell>
          <table:table-cell office:value-type="float" office:value="404962.05" table:style-name="ce8">
            <text:p>404,962.0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C</text:p>
          </table:table-cell>
          <table:table-cell office:value-type="float" office:value="699058.35" table:style-name="ce8">
            <text:p>699,058.3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p>
          </table:table-cell>
          <table:table-cell office:value-type="string" table:style-name="ce1">
            <text:p>10150-IC01-2011-001446</text:p>
          </table:table-cell>
          <table:table-cell office:value-type="float" office:value="111177.58" table:style-name="ce8">
            <text:p>111,177.5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 PAINFRONT).</text:p>
          </table:table-cell>
          <table:table-cell office:value-type="string" table:style-name="ce1">
            <text:p>POLIPROPILENO HOMOPOLIMERO H03TF</text:p>
          </table:table-cell>
          <table:table-cell office:value-type="string" table:style-name="ce1">
            <text:p>10150-IC01-2011-00204F</text:p>
          </table:table-cell>
          <table:table-cell office:value-type="float" office:value="523689.48" table:style-name="ce8">
            <text:p>523,689.4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1.01 M3) 80 ATADOS<text:s/></text:p>
          </table:table-cell>
          <table:table-cell office:value-type="string" table:style-name="ce1">
            <text:p>10150-IC01-2011-002439</text:p>
          </table:table-cell>
          <table:table-cell office:value-type="float" office:value="217741.96" table:style-name="ce8">
            <text:p>217,741.9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15.26 M3) 158 ATADOS<text:s/></text:p>
          </table:table-cell>
          <table:table-cell office:value-type="string" table:style-name="ce1">
            <text:p>10150-IC01-2011-002424</text:p>
          </table:table-cell>
          <table:table-cell office:value-type="float" office:value="464087.94" table:style-name="ce8">
            <text:p>464,087.9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7.73 M3) 112 ATADOS<text:s/></text:p>
          </table:table-cell>
          <table:table-cell office:value-type="string" table:style-name="ce1">
            <text:p>10150-IC01-2011-00239B</text:p>
          </table:table-cell>
          <table:table-cell office:value-type="float" office:value="326301.7" table:style-name="ce8">
            <text:p>326,301.7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0 MLC - ISOCIANATO H25C</text:p>
          </table:table-cell>
          <table:table-cell office:value-type="string" table:style-name="ce1">
            <text:p>10150-IC01-2011-00224E</text:p>
          </table:table-cell>
          <table:table-cell office:value-type="float" office:value="5977713.9000000004" table:style-name="ce8">
            <text:p>5,977,713.9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2. <text:s/>POLIETILENO MARLEX<text:s/></text:p>
          </table:table-cell>
          <table:table-cell office:value-type="string" table:style-name="ce1">
            <text:p>10150-IC01-2011-0015D5</text:p>
          </table:table-cell>
          <table:table-cell office:value-type="float" office:value="856297.23" table:style-name="ce8">
            <text:p>856,297.23</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STAS PLASTICAS PARA EMPACAR BANANOS</text:p>
          </table:table-cell>
          <table:table-cell office:value-type="string" table:style-name="ce1">
            <text:p>10110-IC01-2011-00000E</text:p>
          </table:table-cell>
          <table:table-cell office:value-type="float" office:value="1067706.23" table:style-name="ce8">
            <text:p>1,067,706.23</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D</text:p>
          </table:table-cell>
          <table:table-cell office:value-type="float" office:value="699067.92" table:style-name="ce8">
            <text:p>699,067.9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DE PALMA OKI REFINADO</text:p>
          </table:table-cell>
          <table:table-cell office:value-type="string" table:style-name="ce1">
            <text:p>10030-IC01-2011-0031EB</text:p>
          </table:table-cell>
          <table:table-cell office:value-type="float" office:value="1125858.0900000001" table:style-name="ce8">
            <text:p>1,125,858.0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PARA PUERTA - TORNILLO DE HIERRO<text:s/></text:p>
          </table:table-cell>
          <table:table-cell office:value-type="string" table:style-name="ce1">
            <text:p>10150-IC01-2011-002558</text:p>
          </table:table-cell>
          <table:table-cell office:value-type="float" office:value="1347209.89" table:style-name="ce8">
            <text:p>1,347,209.8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 - POLIETILENO .<text:s/></text:p>
          </table:table-cell>
          <table:table-cell office:value-type="string" table:style-name="ce1">
            <text:p>10150-IC01-2011-0028EC</text:p>
          </table:table-cell>
          <table:table-cell office:value-type="float" office:value="855737.69" table:style-name="ce8">
            <text:p>855,737.6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GUILLOTINAS PARA PODA DE 14'<text:s/></text:p>
          </table:table-cell>
          <table:table-cell office:value-type="string" table:style-name="ce1">
            <text:p>10030-IC01-2011-003486</text:p>
          </table:table-cell>
          <table:table-cell office:value-type="float" office:value="49898.49" table:style-name="ce8">
            <text:p>49,898.4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97 M3) 35 ATADOS<text:s/></text:p>
          </table:table-cell>
          <table:table-cell office:value-type="string" table:style-name="ce1">
            <text:p>10150-IC01-2011-0028B9</text:p>
          </table:table-cell>
          <table:table-cell office:value-type="float" office:value="108085.1" table:style-name="ce8">
            <text:p>108,085.1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7.86 M3) 108 ATADOS<text:s/></text:p>
          </table:table-cell>
          <table:table-cell office:value-type="string" table:style-name="ce1">
            <text:p>10150-IC01-2011-0024E7</text:p>
          </table:table-cell>
          <table:table-cell office:value-type="float" office:value="304632.37" table:style-name="ce8">
            <text:p>304,632.3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DE HIERRO/ ESQUINERO<text:s/></text:p>
          </table:table-cell>
          <table:table-cell office:value-type="string" table:style-name="ce1">
            <text:p>10150-IC01-2011-0024AB</text:p>
          </table:table-cell>
          <table:table-cell office:value-type="float" office:value="1444849.62" table:style-name="ce8">
            <text:p>1,444,849.6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 MOTOSIERRA , PARA CALIMETE</text:p>
          </table:table-cell>
          <table:table-cell office:value-type="string" table:style-name="ce1">
            <text:p>No Aplica</text:p>
          </table:table-cell>
          <table:table-cell office:value-type="float" office:value="192336.82" table:style-name="ce8">
            <text:p>192,336.8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PVC SCH-40 12X19 Y TUBOS PVC SCH-41 8X19</text:p>
          </table:table-cell>
          <table:table-cell office:value-type="string" table:style-name="ce1">
            <text:p>No Aplica</text:p>
          </table:table-cell>
          <table:table-cell office:value-type="float" office:value="26236.02" table:style-name="ce8">
            <text:p>26,236.0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6.98 M3) 75 ATADOS</text:p>
          </table:table-cell>
          <table:table-cell office:value-type="string" table:style-name="ce1">
            <text:p>10150-IC01-2011-00305E</text:p>
          </table:table-cell>
          <table:table-cell office:value-type="float" office:value="214082.19" table:style-name="ce8">
            <text:p>214,082.1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203.90 <text:s/>M3) 176 ATADOS</text:p>
          </table:table-cell>
          <table:table-cell office:value-type="string" table:style-name="ce1">
            <text:p>10150-IC01-2011-003078</text:p>
          </table:table-cell>
          <table:table-cell office:value-type="float" office:value="439402.23999999999" table:style-name="ce8">
            <text:p>439,402.2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33 M3) 24 ATADOS</text:p>
          </table:table-cell>
          <table:table-cell office:value-type="string" table:style-name="ce1">
            <text:p>10150-IC01-2011-00245F</text:p>
          </table:table-cell>
          <table:table-cell office:value-type="float" office:value="198324.42" table:style-name="ce8">
            <text:p>198,324.4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2.20 M3) 44 ATADOS</text:p>
          </table:table-cell>
          <table:table-cell office:value-type="string" table:style-name="ce1">
            <text:p>10150-IC01-2011-00244F</text:p>
          </table:table-cell>
          <table:table-cell office:value-type="float" office:value="112491.26" table:style-name="ce8">
            <text:p>112,491.2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90 M3) 96 ATADOS<text:s/></text:p>
          </table:table-cell>
          <table:table-cell office:value-type="string" table:style-name="ce1">
            <text:p>10150-IC01-2011-003046</text:p>
          </table:table-cell>
          <table:table-cell office:value-type="float" office:value="229341.84" table:style-name="ce8">
            <text:p>229,341.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0255</text:p>
          </table:table-cell>
          <table:table-cell office:value-type="float" office:value="1217098.1599999999" table:style-name="ce8">
            <text:p>1,217,098.1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s/></text:p>
          </table:table-cell>
          <table:table-cell office:value-type="string" table:style-name="ce1">
            <text:p>10150-IC01-2011-002C36</text:p>
          </table:table-cell>
          <table:table-cell office:value-type="float" office:value="830210.83" table:style-name="ce8">
            <text:p>830,210.8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S LAS ENEAS, C POR A.</text:p>
          </table:table-cell>
          <table:table-cell office:value-type="string" table:style-name="ce1">
            <text:p>CUARTO FRIO DESARMADO ( TRAILER)</text:p>
          </table:table-cell>
          <table:table-cell office:value-type="string" table:style-name="ce1">
            <text:p>10010-IC01-2011-000DF4</text:p>
          </table:table-cell>
          <table:table-cell office:value-type="float" office:value="218903.05" table:style-name="ce8">
            <text:p>218,903.0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 DE POLIETILENO<text:s/></text:p>
          </table:table-cell>
          <table:table-cell office:value-type="string" table:style-name="ce1">
            <text:p>10030-IC01-2011-0044CC</text:p>
          </table:table-cell>
          <table:table-cell office:value-type="float" office:value="424814.62" table:style-name="ce8">
            <text:p>424,814.6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PLASTICAS PARA EMPACAR BANANOS</text:p>
          </table:table-cell>
          <table:table-cell office:value-type="string" table:style-name="ce1">
            <text:p>10110-IC01-2011-000010</text:p>
          </table:table-cell>
          <table:table-cell office:value-type="float" office:value="698017.97" table:style-name="ce8">
            <text:p>698,017.9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ROLLOS PLASTICOS</text:p>
          </table:table-cell>
          <table:table-cell office:value-type="string" table:style-name="ce1">
            <text:p>10150-IC01-2012-000287</text:p>
          </table:table-cell>
          <table:table-cell office:value-type="float" office:value="1038420.84" table:style-name="ce8">
            <text:p>1,038,420.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 ETIQUETAS ) PARA EMPACAR BANANOS</text:p>
          </table:table-cell>
          <table:table-cell office:value-type="string" table:style-name="ce1">
            <text:p>10110-IC01-2011-000011</text:p>
          </table:table-cell>
          <table:table-cell office:value-type="float" office:value="398140.94" table:style-name="ce8">
            <text:p>398,140.9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P/ FABRICACION DE FUNDAS</text:p>
          </table:table-cell>
          <table:table-cell office:value-type="string" table:style-name="ce1">
            <text:p>10150-IC01-2011-001056</text:p>
          </table:table-cell>
          <table:table-cell office:value-type="float" office:value="520927.04" table:style-name="ce8">
            <text:p>520,927.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CUCHILLA MAQUINA</text:p>
          </table:table-cell>
          <table:table-cell office:value-type="string" table:style-name="ce1">
            <text:p>10030-IC01-2011-0047AE</text:p>
          </table:table-cell>
          <table:table-cell office:value-type="float" office:value="1333833.8" table:style-name="ce8">
            <text:p>1,333,833.8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0 M3) 160 ATADOS</text:p>
          </table:table-cell>
          <table:table-cell office:value-type="string" table:style-name="ce1">
            <text:p>10150-IC01-2011-0030EA</text:p>
          </table:table-cell>
          <table:table-cell office:value-type="float" office:value="1159831.92" table:style-name="ce8">
            <text:p>1,159,831.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FABRICAR MOTOCICLETAS.</text:p>
          </table:table-cell>
          <table:table-cell office:value-type="string" table:style-name="ce1">
            <text:p>10030-IC01-2012-000C78</text:p>
          </table:table-cell>
          <table:table-cell office:value-type="float" office:value="11794826.34" table:style-name="ce8">
            <text:p>11,794,826.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text:p>
          </table:table-cell>
          <table:table-cell office:value-type="string" table:style-name="ce1">
            <text:p>10030-IC01-2012-0008E9</text:p>
          </table:table-cell>
          <table:table-cell office:value-type="float" office:value="1133913.03" table:style-name="ce8">
            <text:p>1,133,913.0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text:p>
          </table:table-cell>
          <table:table-cell office:value-type="string" table:style-name="ce1">
            <text:p>10030-IC01-2011-0047A5</text:p>
          </table:table-cell>
          <table:table-cell office:value-type="float" office:value="1114382.43" table:style-name="ce8">
            <text:p>1,114,382.4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A.</text:p>
          </table:table-cell>
          <table:table-cell office:value-type="string" table:style-name="ce1">
            <text:p>BOBINAS DE ACEROS GALVANIZADO</text:p>
          </table:table-cell>
          <table:table-cell office:value-type="string" table:style-name="ce1">
            <text:p>10030-IC01-2012-0010EB</text:p>
          </table:table-cell>
          <table:table-cell office:value-type="float" office:value="10014994.630000001" table:style-name="ce8">
            <text:p>10,014,994.6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20 M3) 37 ATADOS</text:p>
          </table:table-cell>
          <table:table-cell office:value-type="string" table:style-name="ce1">
            <text:p>10150-IC01-2012-000B14</text:p>
          </table:table-cell>
          <table:table-cell office:value-type="float" office:value="108809.23" table:style-name="ce8">
            <text:p>108,809.2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00 M3) 108 ATADOS</text:p>
          </table:table-cell>
          <table:table-cell office:value-type="string" table:style-name="ce1">
            <text:p>10150-IC01-2012-000B0E</text:p>
          </table:table-cell>
          <table:table-cell office:value-type="float" office:value="215215.19" table:style-name="ce8">
            <text:p>215,215.1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R.L<text:s/></text:p>
          </table:table-cell>
          <table:table-cell office:value-type="string" table:style-name="ce1">
            <text:p>VEHICULO TOYOTA CHASIS, 8AJHA3CD602100266</text:p>
          </table:table-cell>
          <table:table-cell office:value-type="string" table:style-name="ce1">
            <text:p>10030-IC01-2008-003B0F</text:p>
          </table:table-cell>
          <table:table-cell office:value-type="float" office:value="0" table:style-name="ce8">
            <text:p>0.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R.L<text:s/></text:p>
          </table:table-cell>
          <table:table-cell office:value-type="string" table:style-name="ce1">
            <text:p>VEHICULO (3) 8AJFB3CD101512315/2300/2294</text:p>
          </table:table-cell>
          <table:table-cell office:value-type="string" table:style-name="ce1">
            <text:p>10010-IC01-1911-000931</text:p>
          </table:table-cell>
          <table:table-cell office:value-type="float" office:value="564328.34" table:style-name="ce8">
            <text:p>564,328.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14A4</text:p>
          </table:table-cell>
          <table:table-cell office:value-type="float" office:value="3529349.01" table:style-name="ce8">
            <text:p>3,529,349.0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12-000011</text:p>
          </table:table-cell>
          <table:table-cell office:value-type="float" office:value="587312.92000000004" table:style-name="ce8">
            <text:p>587,312.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8 M3) 24 ATADOS</text:p>
          </table:table-cell>
          <table:table-cell office:value-type="string" table:style-name="ce1">
            <text:p>10150- IC01-2011-003288</text:p>
          </table:table-cell>
          <table:table-cell office:value-type="float" office:value="125316.88" table:style-name="ce8">
            <text:p>125,316.8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7.23 M3) 464 ATADOS</text:p>
          </table:table-cell>
          <table:table-cell office:value-type="string" table:style-name="ce1">
            <text:p>10070-IC01-2012-000076</text:p>
          </table:table-cell>
          <table:table-cell office:value-type="float" office:value="1830020.77" table:style-name="ce8">
            <text:p>1,830,020.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06.83 M3) 170 ATADOS<text:s/></text:p>
          </table:table-cell>
          <table:table-cell office:value-type="string" table:style-name="ce1">
            <text:p>10070-IC01-2012-00008B</text:p>
          </table:table-cell>
          <table:table-cell office:value-type="float" office:value="553985.67000000004" table:style-name="ce8">
            <text:p>553,985.6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7 M3) 132 ATADOS</text:p>
          </table:table-cell>
          <table:table-cell office:value-type="string" table:style-name="ce1">
            <text:p>10150-IC01-2012-000AF7</text:p>
          </table:table-cell>
          <table:table-cell office:value-type="float" office:value="325913.21000000002" table:style-name="ce8">
            <text:p>325,913.2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FABRICACION MOTOCICLETAS<text:s/></text:p>
          </table:table-cell>
          <table:table-cell office:value-type="string" table:style-name="ce1">
            <text:p>10030-IC01-2012-0020BA</text:p>
          </table:table-cell>
          <table:table-cell office:value-type="float" office:value="1505772.29" table:style-name="ce8">
            <text:p>1,505,772.2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50-IC01-2012-001514</text:p>
          </table:table-cell>
          <table:table-cell office:value-type="float" office:value="1320573.95" table:style-name="ce8">
            <text:p>1,320,573.9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50-IC01-2012-001511</text:p>
          </table:table-cell>
          <table:table-cell office:value-type="float" office:value="1321648.3600000001" table:style-name="ce8">
            <text:p>1,321,648.3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1.06 M3) 120 ATADOS</text:p>
          </table:table-cell>
          <table:table-cell office:value-type="string" table:style-name="ce1">
            <text:p>10150-IC01-2012-000B00</text:p>
          </table:table-cell>
          <table:table-cell office:value-type="float" office:value="346738.04" table:style-name="ce8">
            <text:p>346,738.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11.79 M3) 72 ATADOS</text:p>
          </table:table-cell>
          <table:table-cell office:value-type="string" table:style-name="ce1">
            <text:p>10150-IC01-2012-0016E5</text:p>
          </table:table-cell>
          <table:table-cell office:value-type="float" office:value="264007.03999999998" table:style-name="ce8">
            <text:p>264,007.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1.55 M3) 136 ATADOS</text:p>
          </table:table-cell>
          <table:table-cell office:value-type="string" table:style-name="ce1">
            <text:p>10150-IC01-2012-000AE6</text:p>
          </table:table-cell>
          <table:table-cell office:value-type="float" office:value="326320.59000000003" table:style-name="ce8">
            <text:p>326,320.5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1 M3) 34 ATADOS</text:p>
          </table:table-cell>
          <table:table-cell office:value-type="string" table:style-name="ce1">
            <text:p>10150-IC01-2012-000F70</text:p>
          </table:table-cell>
          <table:table-cell office:value-type="float" office:value="106099.62" table:style-name="ce8">
            <text:p>106,099.6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2-00012</text:p>
          </table:table-cell>
          <table:table-cell office:value-type="float" office:value="433384.96000000002" table:style-name="ce8">
            <text:p>433,384.9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AS</text:p>
          </table:table-cell>
          <table:table-cell office:value-type="string" table:style-name="ce1">
            <text:p>10030-IC01-2012-00156C</text:p>
          </table:table-cell>
          <table:table-cell office:value-type="float" office:value="8332496.8600000003" table:style-name="ce8">
            <text:p>8,332,496.8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5.57 M3) 32 ATADOS</text:p>
          </table:table-cell>
          <table:table-cell office:value-type="string" table:style-name="ce1">
            <text:p>10150-IC01-2012-00173A</text:p>
          </table:table-cell>
          <table:table-cell office:value-type="float" office:value="195917.38" table:style-name="ce8">
            <text:p>195,917.3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20.31 M3) 103 ATADOS</text:p>
          </table:table-cell>
          <table:table-cell office:value-type="string" table:style-name="ce1">
            <text:p>10070-IC01-2012-0000EF</text:p>
          </table:table-cell>
          <table:table-cell office:value-type="float" office:value="484864.46" table:style-name="ce8">
            <text:p>484,864.4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52.54 M3) 200 ATADOS<text:s/></text:p>
          </table:table-cell>
          <table:table-cell office:value-type="string" table:style-name="ce1">
            <text:p>10150-IC01-2012-001778</text:p>
          </table:table-cell>
          <table:table-cell office:value-type="float" office:value="569878.36" table:style-name="ce8">
            <text:p>569,878.3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83 M3) 44 ATADOS</text:p>
          </table:table-cell>
          <table:table-cell office:value-type="string" table:style-name="ce1">
            <text:p>10150-IC01-2012-00170E</text:p>
          </table:table-cell>
          <table:table-cell office:value-type="float" office:value="105755.77" table:style-name="ce8">
            <text:p>105,755.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8.99 M3 38 ATADOS</text:p>
          </table:table-cell>
          <table:table-cell office:value-type="string" table:style-name="ce1">
            <text:p>10150-IC01-2012-00101F</text:p>
          </table:table-cell>
          <table:table-cell office:value-type="float" office:value="108027.34" table:style-name="ce8">
            <text:p>108,027.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85.57 M3) 32 ATADOS<text:s/></text:p>
          </table:table-cell>
          <table:table-cell office:value-type="string" table:style-name="ce1">
            <text:p>10150-IC01-2012-001742</text:p>
          </table:table-cell>
          <table:table-cell office:value-type="float" office:value="195837.46" table:style-name="ce8">
            <text:p>195,837.4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7.00 M3) 25 ATADOS</text:p>
          </table:table-cell>
          <table:table-cell office:value-type="string" table:style-name="ce1">
            <text:p>10150-IC01-2012-0000F4</text:p>
          </table:table-cell>
          <table:table-cell office:value-type="float" office:value="90660.47" table:style-name="ce8">
            <text:p>90,660.4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RECTAGULARES FABRICACION MOTOCICLETAS</text:p>
          </table:table-cell>
          <table:table-cell office:value-type="string" table:style-name="ce1">
            <text:p>10030-IC01-2012-002E9F</text:p>
          </table:table-cell>
          <table:table-cell office:value-type="float" office:value="486030.74" table:style-name="ce8">
            <text:p>486,030.7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12-000017</text:p>
          </table:table-cell>
          <table:table-cell office:value-type="float" office:value="528992.53" table:style-name="ce8">
            <text:p>528,992.5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2-000016</text:p>
          </table:table-cell>
          <table:table-cell office:value-type="float" office:value="652623.06999999995" table:style-name="ce8">
            <text:p>652,623.0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463.47 M3) 500 ATADOS</text:p>
          </table:table-cell>
          <table:table-cell office:value-type="string" table:style-name="ce1">
            <text:p>10070-IC01-2012-000144</text:p>
          </table:table-cell>
          <table:table-cell office:value-type="float" office:value="2831383.04" table:style-name="ce8">
            <text:p>2,831,383.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4.10 M3)</text:p>
          </table:table-cell>
          <table:table-cell office:value-type="string" table:style-name="ce1">
            <text:p>10070-IC01-2012-000137</text:p>
          </table:table-cell>
          <table:table-cell office:value-type="float" office:value="588123.24" table:style-name="ce8">
            <text:p>588,123.2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21C7</text:p>
          </table:table-cell>
          <table:table-cell office:value-type="float" office:value="23162020.199999999" table:style-name="ce8">
            <text:p>23,162,020.2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8.20 M3) 37 ATADOS<text:s/></text:p>
          </table:table-cell>
          <table:table-cell office:value-type="string" table:style-name="ce1">
            <text:p>10150-IC01-2012-001026</text:p>
          </table:table-cell>
          <table:table-cell office:value-type="float" office:value="108631.92" table:style-name="ce8">
            <text:p>108,631.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S</text:p>
          </table:table-cell>
          <table:table-cell office:value-type="string" table:style-name="ce1">
            <text:p>10150-IC01-2012-002398</text:p>
          </table:table-cell>
          <table:table-cell office:value-type="float" office:value="14034029.32" table:style-name="ce8">
            <text:p>14,034,029.3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ROLLOS PLASTICOS</text:p>
          </table:table-cell>
          <table:table-cell office:value-type="string" table:style-name="ce1">
            <text:p>10150-IC01-2012-00239B</text:p>
          </table:table-cell>
          <table:table-cell office:value-type="float" office:value="674803.61" table:style-name="ce8">
            <text:p>674,803.6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ARAS DE HIERRO PARA PUERTAS DE METAL</text:p>
          </table:table-cell>
          <table:table-cell office:value-type="string" table:style-name="ce1">
            <text:p>10150-IC01-2012-00239E</text:p>
          </table:table-cell>
          <table:table-cell office:value-type="float" office:value="1450719.84" table:style-name="ce8">
            <text:p>1,450,719.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text:p>
          </table:table-cell>
          <table:table-cell office:value-type="string" table:style-name="ce1">
            <text:p>10150-IC01-2012-00225C</text:p>
          </table:table-cell>
          <table:table-cell office:value-type="float" office:value="828736.61" table:style-name="ce8">
            <text:p>828,736.6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ARA PROCESAR CASABE</text:p>
          </table:table-cell>
          <table:table-cell office:value-type="string" table:style-name="ce1">
            <text:p>10010-IC01-2012-000CDE</text:p>
          </table:table-cell>
          <table:table-cell office:value-type="float" office:value="214283.16" table:style-name="ce8">
            <text:p>214,283.1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JAS PLASTICAS PARA EMPACAR BANANOS</text:p>
          </table:table-cell>
          <table:table-cell office:value-type="string" table:style-name="ce1">
            <text:p>10110-IC01-2012-000018</text:p>
          </table:table-cell>
          <table:table-cell office:value-type="float" office:value="706799.68" table:style-name="ce8">
            <text:p>706,799.6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CARRITOS DE PANADERIA, EXTRACTOR DE GASES P/MAQUINA DE CONGESTION</text:p>
          </table:table-cell>
          <table:table-cell office:value-type="string" table:style-name="ce1">
            <text:p>10030-IC01-2012-00350A</text:p>
          </table:table-cell>
          <table:table-cell office:value-type="float" office:value="273477.77" table:style-name="ce8">
            <text:p>273,477.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FRONT, S.R.L.</text:p>
          </table:table-cell>
          <table:table-cell office:value-type="string" table:style-name="ce1">
            <text:p>POLIPROPILENO HOMOPOLIMERO EXTRUSION 1102K</text:p>
          </table:table-cell>
          <table:table-cell office:value-type="string" table:style-name="ce1">
            <text:p>10150-IC01-2012-002D1B</text:p>
          </table:table-cell>
          <table:table-cell office:value-type="float" office:value="557104.98" table:style-name="ce8">
            <text:p>557,104.9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012-004438</text:p>
          </table:table-cell>
          <table:table-cell office:value-type="float" office:value="11873797.85" table:style-name="ce8">
            <text:p>11,873,797.8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ARA BISCUITS CON SUS ACCESORIOS</text:p>
          </table:table-cell>
          <table:table-cell office:value-type="string" table:style-name="ce1">
            <text:p>10010-IC01-2012-000E06</text:p>
          </table:table-cell>
          <table:table-cell office:value-type="float" office:value="231378.4" table:style-name="ce8">
            <text:p>231,378.4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MATERIALES EN HN/ GARCIA Y LLERANDI,</text:p>
          </table:table-cell>
          <table:table-cell office:value-type="string" table:style-name="ce1">
            <text:p>No. Aplica<text:s/></text:p>
          </table:table-cell>
          <table:table-cell office:value-type="float" office:value="85624.78" table:style-name="ce8">
            <text:p>85,624.7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DE PINTURA ECONOMICA<text:s/></text:p>
          </table:table-cell>
          <table:table-cell office:value-type="string" table:style-name="ce1">
            <text:p>No. Aplica<text:s/></text:p>
          </table:table-cell>
          <table:table-cell office:value-type="float" office:value="206574.78" table:style-name="ce8">
            <text:p>206,574.7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LOBAL BANANA FRUIT, S.R.L<text:s/></text:p>
          </table:table-cell>
          <table:table-cell office:value-type="string" table:style-name="ce1">
            <text:p>LAMINA POLIPROPILENO 4 MM X 30 CMX46CM ( NATURAL O VERDE)</text:p>
          </table:table-cell>
          <table:table-cell office:value-type="string" table:style-name="ce1">
            <text:p>10000-IC01-2012-00003A</text:p>
          </table:table-cell>
          <table:table-cell office:value-type="float" office:value="336430.91" table:style-name="ce8">
            <text:p>336,430.9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s/></text:p>
          </table:table-cell>
          <table:table-cell office:value-type="string" table:style-name="ce1">
            <text:p>10030-IC01-2012-004BFB</text:p>
          </table:table-cell>
          <table:table-cell office:value-type="float" office:value="1732475.96" table:style-name="ce8">
            <text:p>1,732,475.9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SAZONADOR FUEGO 25KG BG<text:s/></text:p>
          </table:table-cell>
          <table:table-cell office:value-type="string" table:style-name="ce1">
            <text:p>10150-IC01-2012-0033ED</text:p>
          </table:table-cell>
          <table:table-cell office:value-type="float" office:value="581814.17000000004" table:style-name="ce8">
            <text:p>581,814.1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10-IC01-2012-00001A</text:p>
          </table:table-cell>
          <table:table-cell office:value-type="float" office:value="707032.59" table:style-name="ce8">
            <text:p>707,032.5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260.72M3) 166 ATADOS<text:s/></text:p>
          </table:table-cell>
          <table:table-cell office:value-type="string" table:style-name="ce1">
            <text:p>10150-IC01-2101-000101</text:p>
          </table:table-cell>
          <table:table-cell office:value-type="float" office:value="553393.74" table:style-name="ce8">
            <text:p>553,393.7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105.58 M3) 68 ATADOS</text:p>
          </table:table-cell>
          <table:table-cell office:value-type="string" table:style-name="ce1">
            <text:p>10150-IC01-2101-00015B</text:p>
          </table:table-cell>
          <table:table-cell office:value-type="float" office:value="249241.81" table:style-name="ce8">
            <text:p>249,241.8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10-IC01-2101-000001</text:p>
          </table:table-cell>
          <table:table-cell office:value-type="float" office:value="419208.09" table:style-name="ce8">
            <text:p>419,208.0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ESQUINEROS PLASTICOS NEGROS DE 78X2X2</text:p>
          </table:table-cell>
          <table:table-cell office:value-type="string" table:style-name="ce1">
            <text:p>10150-IC01-2012-0036A4</text:p>
          </table:table-cell>
          <table:table-cell office:value-type="float" office:value="705801.4" table:style-name="ce8">
            <text:p>705,801.4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150-IC01-2101-0000AC</text:p>
          </table:table-cell>
          <table:table-cell office:value-type="float" office:value="2196353.0099999998" table:style-name="ce8">
            <text:p>2,196,353.0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4 ISUZU CHASIS JALE5W162E7300827<text:s/></text:p>
          </table:table-cell>
          <table:table-cell office:value-type="string" table:style-name="ce1">
            <text:p>10010-IC01-2012-001504</text:p>
          </table:table-cell>
          <table:table-cell office:value-type="float" office:value="298166.2" table:style-name="ce8">
            <text:p>298,166.2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2 ISUZU NRR CHASIS JALE5W166C7301119</text:p>
          </table:table-cell>
          <table:table-cell office:value-type="string" table:style-name="ce1">
            <text:p>10010-IC01-2012-001506</text:p>
          </table:table-cell>
          <table:table-cell office:value-type="float" office:value="262251.82" table:style-name="ce8">
            <text:p>262,251.8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4 ISUZU NRR CHASIS JALE5W166E7300698<text:s/></text:p>
          </table:table-cell>
          <table:table-cell office:value-type="string" table:style-name="ce1">
            <text:p>10010-IC01-2012-001501</text:p>
          </table:table-cell>
          <table:table-cell office:value-type="float" office:value="280209.01" table:style-name="ce8">
            <text:p>280,209.0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44.08 M3) 113 ATADOS<text:s/></text:p>
          </table:table-cell>
          <table:table-cell office:value-type="string" table:style-name="ce1">
            <text:p>10150-IC01-2101-0001E1</text:p>
          </table:table-cell>
          <table:table-cell office:value-type="float" office:value="320840.46000000002" table:style-name="ce8">
            <text:p>320,840.4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51.53 M3) 38 ATADOS<text:s/></text:p>
          </table:table-cell>
          <table:table-cell office:value-type="string" table:style-name="ce1">
            <text:p>10150-IC01-2101-000197</text:p>
          </table:table-cell>
          <table:table-cell office:value-type="float" office:value="117216.75" table:style-name="ce8">
            <text:p>117,216.75</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s/></text:p>
          </table:table-cell>
          <table:table-cell office:value-type="string" table:style-name="ce1">
            <text:p>TRACTOR DE CARRETERA CASCADIA 2014 BLANCO<text:s/></text:p>
          </table:table-cell>
          <table:table-cell office:value-type="string" table:style-name="ce1">
            <text:p>10030-IC01-2101-00040B</text:p>
          </table:table-cell>
          <table:table-cell office:value-type="float" office:value="440647.53" table:style-name="ce8">
            <text:p>440,647.5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L SISTEMA 9721 MLC 1000KGS</text:p>
          </table:table-cell>
          <table:table-cell office:value-type="string" table:style-name="ce1">
            <text:p>10150-IC01-2101-000975</text:p>
          </table:table-cell>
          <table:table-cell office:value-type="float" office:value="1347081.8" table:style-name="ce8">
            <text:p>1,347,081.8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1-000A53</text:p>
          </table:table-cell>
          <table:table-cell office:value-type="float" office:value="1267552.04" table:style-name="ce8">
            <text:p>1,267,552.0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ATACONERA ( TOSTONEADORA)</text:p>
          </table:table-cell>
          <table:table-cell office:value-type="string" table:style-name="ce1">
            <text:p>10030-IC01-2101-00010A</text:p>
          </table:table-cell>
          <table:table-cell office:value-type="float" office:value="642928.82999999996" table:style-name="ce8">
            <text:p>642,928.8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273.83 M3) 220 ATADOS<text:s/></text:p>
          </table:table-cell>
          <table:table-cell office:value-type="string" table:style-name="ce1">
            <text:p>10150-IC01-2101-0002CA<text:s/></text:p>
          </table:table-cell>
          <table:table-cell office:value-type="float" office:value="633377.53" table:style-name="ce8">
            <text:p>633,377.5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PINO ( 191.64 M3) 144 ATADOS<text:s/></text:p>
          </table:table-cell>
          <table:table-cell office:value-type="string" table:style-name="ce1">
            <text:p>10150-IC01-2101-0002B2</text:p>
          </table:table-cell>
          <table:table-cell office:value-type="float" office:value="423155.58" table:style-name="ce8">
            <text:p>423,155.5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8.02 M3) 38 ATADOS</text:p>
          </table:table-cell>
          <table:table-cell office:value-type="string" table:style-name="ce1">
            <text:p>10150-IC01-2101-000201</text:p>
          </table:table-cell>
          <table:table-cell office:value-type="float" office:value="105976.35" table:style-name="ce8">
            <text:p>105,976.35</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04.63 M3) 84 ATADOS<text:s/></text:p>
          </table:table-cell>
          <table:table-cell office:value-type="string" table:style-name="ce1">
            <text:p>10150-IC01-2101-0002F4</text:p>
          </table:table-cell>
          <table:table-cell office:value-type="float" office:value="231023.9" table:style-name="ce8">
            <text:p>231,023.9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8.91 M3) 40 ATADOS<text:s/></text:p>
          </table:table-cell>
          <table:table-cell office:value-type="string" table:style-name="ce1">
            <text:p>10150-IC01-2101-000172</text:p>
          </table:table-cell>
          <table:table-cell office:value-type="float" office:value="105255.83" table:style-name="ce8">
            <text:p>105,255.8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52.28 M3) 144 ATADOS<text:s/></text:p>
          </table:table-cell>
          <table:table-cell office:value-type="string" table:style-name="ce1">
            <text:p>10150-IC01-2101-001016</text:p>
          </table:table-cell>
          <table:table-cell office:value-type="float" office:value="348200.82" table:style-name="ce8">
            <text:p>348,200.8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719.55 M3) 269 ATADOS</text:p>
          </table:table-cell>
          <table:table-cell office:value-type="string" table:style-name="ce1">
            <text:p>10150-IC01-2101-000329</text:p>
          </table:table-cell>
          <table:table-cell office:value-type="float" office:value="1559409.84" table:style-name="ce8">
            <text:p>1,559,409.8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39.56 M3) 48 ATADOS<text:s/></text:p>
          </table:table-cell>
          <table:table-cell office:value-type="string" table:style-name="ce1">
            <text:p>10150-IC01-2101-0010B4</text:p>
          </table:table-cell>
          <table:table-cell office:value-type="float" office:value="347985.91" table:style-name="ce8">
            <text:p>347,985.9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35.40 M3) 23 ATADOS<text:s/></text:p>
          </table:table-cell>
          <table:table-cell office:value-type="string" table:style-name="ce1">
            <text:p>10070-IC01-2101-0000CC</text:p>
          </table:table-cell>
          <table:table-cell office:value-type="float" office:value="68604.19" table:style-name="ce8">
            <text:p>68,604.1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862.78 M3) 376 ATADOS<text:s/></text:p>
          </table:table-cell>
          <table:table-cell office:value-type="string" table:style-name="ce1">
            <text:p>10070-IC01-2101-0000DD</text:p>
          </table:table-cell>
          <table:table-cell office:value-type="float" office:value="1610068.88" table:style-name="ce8">
            <text:p>1,610,068.8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48.37 M3) 120 ATADOS</text:p>
          </table:table-cell>
          <table:table-cell office:value-type="string" table:style-name="ce1">
            <text:p>10150-IC01-2101-001651</text:p>
          </table:table-cell>
          <table:table-cell office:value-type="float" office:value="350546.28" table:style-name="ce8">
            <text:p>350,546.2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CLAVOS DE HIERROS<text:s/></text:p>
          </table:table-cell>
          <table:table-cell office:value-type="string" table:style-name="ce1">
            <text:p>10030-IC01-2101-0010A1</text:p>
          </table:table-cell>
          <table:table-cell office:value-type="float" office:value="587252.87" table:style-name="ce8">
            <text:p>587,252.8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50.03 M3) 46 ATADOS<text:s/></text:p>
          </table:table-cell>
          <table:table-cell office:value-type="string" table:style-name="ce1">
            <text:p>10150-IC01-2101-001809</text:p>
          </table:table-cell>
          <table:table-cell office:value-type="float" office:value="104987.11" table:style-name="ce8">
            <text:p>104,987.1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65.11 M3) 66 ATADOS<text:s/></text:p>
          </table:table-cell>
          <table:table-cell office:value-type="string" table:style-name="ce1">
            <text:p>10070-IC01-2101-0000C9</text:p>
          </table:table-cell>
          <table:table-cell office:value-type="float" office:value="249386.46" table:style-name="ce8">
            <text:p>249,386.4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51.53 M3) 38 ATADOS</text:p>
          </table:table-cell>
          <table:table-cell office:value-type="string" table:style-name="ce1">
            <text:p>10150-IC01-2101-001907</text:p>
          </table:table-cell>
          <table:table-cell office:value-type="float" office:value="115387.08" table:style-name="ce8">
            <text:p>115,387.0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51.553) 136 ATADOS<text:s/></text:p>
          </table:table-cell>
          <table:table-cell office:value-type="string" table:style-name="ce1">
            <text:p>10150-IC01-2101-0018EF</text:p>
          </table:table-cell>
          <table:table-cell office:value-type="float" office:value="340213.48" table:style-name="ce8">
            <text:p>340,213.4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RTA DE METAL<text:s/></text:p>
          </table:table-cell>
          <table:table-cell office:value-type="string" table:style-name="ce1">
            <text:p>10150-IC01-2101-001488</text:p>
          </table:table-cell>
          <table:table-cell office:value-type="float" office:value="1469856.39" table:style-name="ce8">
            <text:p>1,469,856.3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OLSITAS PLASTICAS PARA EMPACAR BANANOS<text:s/></text:p>
          </table:table-cell>
          <table:table-cell office:value-type="string" table:style-name="ce1">
            <text:p>10110-IC01-2101-000003</text:p>
          </table:table-cell>
          <table:table-cell office:value-type="float" office:value="1674400.07" table:style-name="ce8">
            <text:p>1,674,400.0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1-001575</text:p>
          </table:table-cell>
          <table:table-cell office:value-type="float" office:value="1153196.18" table:style-name="ce8">
            <text:p>1,153,196.1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AS ( ETIQUETAS) PARA EMPACAR BANANOS<text:s/></text:p>
          </table:table-cell>
          <table:table-cell office:value-type="string" table:style-name="ce1">
            <text:p>10110-IC01-2101-000008</text:p>
          </table:table-cell>
          <table:table-cell office:value-type="float" office:value="163496.16" table:style-name="ce8">
            <text:p>163,496.1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s/></text:p>
          </table:table-cell>
          <table:table-cell office:value-type="string" table:style-name="ce1">
            <text:p>TRACTOR DE CARRETERA CASCADIA 2013<text:s/></text:p>
          </table:table-cell>
          <table:table-cell office:value-type="string" table:style-name="ce1">
            <text:p>10010-IC01-2101-000886</text:p>
          </table:table-cell>
          <table:table-cell office:value-type="float" office:value="1062006.42" table:style-name="ce8">
            <text:p>1,062,006.4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RTA DE METAL<text:s/></text:p>
          </table:table-cell>
          <table:table-cell office:value-type="string" table:style-name="ce1">
            <text:p>10150-IC01-2101-002275</text:p>
          </table:table-cell>
          <table:table-cell office:value-type="float" office:value="1355880.69" table:style-name="ce8">
            <text:p>1,355,880.6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ONITOR TOUCHSCREEN PARA TAE15</text:p>
          </table:table-cell>
          <table:table-cell office:value-type="string" table:style-name="ce1">
            <text:p>20050-IC01-2101-0016E9</text:p>
          </table:table-cell>
          <table:table-cell office:value-type="float" office:value="58716.68" table:style-name="ce8">
            <text:p>58,716.6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7.74 M3) 36 ATADOS<text:s/></text:p>
          </table:table-cell>
          <table:table-cell office:value-type="string" table:style-name="ce1">
            <text:p>10150-IC01-2101-002432</text:p>
          </table:table-cell>
          <table:table-cell office:value-type="float" office:value="105077.87" table:style-name="ce8">
            <text:p>105,077.8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67.77 M3) 64 ATADOS<text:s/></text:p>
          </table:table-cell>
          <table:table-cell office:value-type="string" table:style-name="ce1">
            <text:p>10150-IC01-2101-0026A7</text:p>
          </table:table-cell>
          <table:table-cell office:value-type="float" office:value="446897.34" table:style-name="ce8">
            <text:p>446,897.3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252.54 M3) 200 ATADOS</text:p>
          </table:table-cell>
          <table:table-cell office:value-type="string" table:style-name="ce1">
            <text:p>10150-IC01-2101-0027D1</text:p>
          </table:table-cell>
          <table:table-cell office:value-type="float" office:value="568814.73" table:style-name="ce8">
            <text:p>568,814.7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s/></text:p>
          </table:table-cell>
          <table:table-cell office:value-type="string" table:style-name="ce1">
            <text:p>RESPUESTO P/ EXCAVADORA Y P/ MINI EXCAVADORA</text:p>
          </table:table-cell>
          <table:table-cell office:value-type="string" table:style-name="ce1">
            <text:p>10030-IC01-2101-000D87</text:p>
          </table:table-cell>
          <table:table-cell office:value-type="float" office:value="164696.42000000001" table:style-name="ce8">
            <text:p>164,696.4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 PAINFRONT), S.R.L<text:s/></text:p>
          </table:table-cell>
          <table:table-cell office:value-type="string" table:style-name="ce1">
            <text:p>HOMOPOLIMERO<text:s/></text:p>
          </table:table-cell>
          <table:table-cell office:value-type="string" table:style-name="ce1">
            <text:p>10150-IC01-2101-002A6E</text:p>
          </table:table-cell>
          <table:table-cell office:value-type="float" office:value="372361.17" table:style-name="ce8">
            <text:p>372,361.1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Valvulas PVC para riego.</text:p>
          </table:table-cell>
          <table:table-cell office:value-type="string" table:style-name="ce1">
            <text:p>10030-IC01-2002-000249</text:p>
          </table:table-cell>
          <table:table-cell office:value-type="float" office:value="93703.7" table:style-name="ce2">
            <text:p>93703.7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D</text:p>
          </table:table-cell>
          <table:table-cell office:value-type="float" office:value="1937969.02" table:style-name="ce2">
            <text:p>1937969.0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3</text:p>
          </table:table-cell>
          <table:table-cell office:value-type="float" office:value="5773485.9000000004" table:style-name="ce2">
            <text:p>5773485.9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1-002FFD</text:p>
          </table:table-cell>
          <table:table-cell office:value-type="float" office:value="604748.31999999995" table:style-name="ce2">
            <text:p>604748.3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013D</text:p>
          </table:table-cell>
          <table:table-cell office:value-type="float" office:value="1343050.64" table:style-name="ce2">
            <text:p>1343050.6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X02091829.</text:p>
          </table:table-cell>
          <table:table-cell office:value-type="string" table:style-name="ce1">
            <text:p>10030-IC01-2001-001985</text:p>
          </table:table-cell>
          <table:table-cell office:value-type="float" office:value="603137.81999999995" table:style-name="ce2">
            <text:p>603137.8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402091860.</text:p>
          </table:table-cell>
          <table:table-cell office:value-type="string" table:style-name="ce1">
            <text:p>10030-IC01-2001-00198F</text:p>
          </table:table-cell>
          <table:table-cell office:value-type="float" office:value="603137.81999999995" table:style-name="ce2">
            <text:p>603137.8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2-0006D7</text:p>
          </table:table-cell>
          <table:table-cell office:value-type="float" office:value="607405.04" table:style-name="ce2">
            <text:p>607405.0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1</text:p>
          </table:table-cell>
          <table:table-cell office:value-type="float" office:value="446941.19" table:style-name="ce2">
            <text:p>446941.1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Diapers World Wide, S.R.L</text:p>
          </table:table-cell>
          <table:table-cell office:value-type="string" table:style-name="ce1">
            <text:p>Cilindro neumatico, barra de soldaduras.</text:p>
          </table:table-cell>
          <table:table-cell office:value-type="string" table:style-name="ce1">
            <text:p>20020-IC01-2002-00000B</text:p>
          </table:table-cell>
          <table:table-cell office:value-type="float" office:value="214965.64" table:style-name="ce2">
            <text:p>214965.6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aques de bananos.</text:p>
          </table:table-cell>
          <table:table-cell office:value-type="string" table:style-name="ce1">
            <text:p>10030-IC01-2002-000703</text:p>
          </table:table-cell>
          <table:table-cell office:value-type="float" office:value="100791.1" table:style-name="ce2">
            <text:p>100791.1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Material de empaques flexible impreso.</text:p>
          </table:table-cell>
          <table:table-cell office:value-type="string" table:style-name="ce1">
            <text:p>10030-IC01-2002-0019BB</text:p>
          </table:table-cell>
          <table:table-cell office:value-type="float" office:value="841326.43" table:style-name="ce2">
            <text:p>841326.43</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9</text:p>
          </table:table-cell>
          <table:table-cell office:value-type="float" office:value="138291.24" table:style-name="ce2">
            <text:p>138291.2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E0</text:p>
          </table:table-cell>
          <table:table-cell office:value-type="float" office:value="613421.5" table:style-name="ce2">
            <text:p>613421.5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D</text:p>
          </table:table-cell>
          <table:table-cell office:value-type="float" office:value="756567.13" table:style-name="ce2">
            <text:p>756567.13</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E</text:p>
          </table:table-cell>
          <table:table-cell office:value-type="float" office:value="66313.48" table:style-name="ce2">
            <text:p>66313.48</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0</text:p>
          </table:table-cell>
          <table:table-cell office:value-type="float" office:value="304278.14" table:style-name="ce2">
            <text:p>304278.1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2-0015F9</text:p>
          </table:table-cell>
          <table:table-cell office:value-type="float" office:value="1773095.95" table:style-name="ce2">
            <text:p>1773095.9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A</text:p>
          </table:table-cell>
          <table:table-cell office:value-type="float" office:value="701867.79" table:style-name="ce2">
            <text:p>701867.7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6</text:p>
          </table:table-cell>
          <table:table-cell office:value-type="float" office:value="490404.39" table:style-name="ce2">
            <text:p>490404.3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2</text:p>
          </table:table-cell>
          <table:table-cell office:value-type="float" office:value="447706.47" table:style-name="ce2">
            <text:p>447706.4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1D5F</text:p>
          </table:table-cell>
          <table:table-cell office:value-type="float" office:value="667622" table:style-name="ce2">
            <text:p>667622.0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0B67</text:p>
          </table:table-cell>
          <table:table-cell office:value-type="float" office:value="212180.35" table:style-name="ce2">
            <text:p>212180.3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rustica.</text:p>
          </table:table-cell>
          <table:table-cell office:value-type="string" table:style-name="ce1">
            <text:p>10070-IC01-2002-0001FC</text:p>
          </table:table-cell>
          <table:table-cell office:value-type="float" office:value="926608.87" table:style-name="ce2">
            <text:p>926608.8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2-002A9D</text:p>
          </table:table-cell>
          <table:table-cell office:value-type="float" office:value="665561.06999999995" table:style-name="ce2">
            <text:p>665561.0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78</text:p>
          </table:table-cell>
          <table:table-cell office:value-type="float" office:value="637201.51" table:style-name="ce2">
            <text:p>637201.51</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22</text:p>
          </table:table-cell>
          <table:table-cell office:value-type="float" office:value="17972847.550000001" table:style-name="ce2">
            <text:p>17972847.5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8.40 M3) 109 Atados<text:s/></text:p>
          </table:table-cell>
          <table:table-cell office:value-type="string" table:style-name="ce1">
            <text:p>10150-IC01-2102-000C7F</text:p>
          </table:table-cell>
          <table:table-cell office:value-type="float" office:value="332869.17" table:style-name="ce1">
            <text:p>332869.1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2.90 M3) 132 Atados<text:s/></text:p>
          </table:table-cell>
          <table:table-cell office:value-type="string" table:style-name="ce1">
            <text:p>10150-IC01-2102-000C8F</text:p>
          </table:table-cell>
          <table:table-cell office:value-type="float" office:value="331786.26" table:style-name="ce1">
            <text:p>331786.2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text:s/>Corporation, S.R.L.</text:p>
          </table:table-cell>
          <table:table-cell office:value-type="string" table:style-name="ce1">
            <text:p>Laminados Planos Enrrollados en Caliente<text:s/></text:p>
          </table:table-cell>
          <table:table-cell office:value-type="string" table:style-name="ce1">
            <text:p>10030-IC01-2102-0043D9</text:p>
          </table:table-cell>
          <table:table-cell office:value-type="float" office:value="3384101.18" table:style-name="ce1">
            <text:p>3384101.1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102-004806</text:p>
          </table:table-cell>
          <table:table-cell office:value-type="float" office:value="12049794.529999999" table:style-name="ce1">
            <text:p>12049794.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de 0.45<text:s/></text:p>
          </table:table-cell>
          <table:table-cell office:value-type="string" table:style-name="ce1">
            <text:p>10030-ICO1-2102-00437B</text:p>
          </table:table-cell>
          <table:table-cell office:value-type="float" office:value="5975932.0899999999" table:style-name="ce1">
            <text:p>5975932.0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S.R.L.</text:p>
          </table:table-cell>
          <table:table-cell office:value-type="string" table:style-name="ce1">
            <text:p>Isocianato Wannate PM-200; Poliol RCP6074-101</text:p>
          </table:table-cell>
          <table:table-cell office:value-type="string" table:style-name="ce1">
            <text:p>10150-IC01-2103-0000AB</text:p>
          </table:table-cell>
          <table:table-cell office:value-type="float" office:value="9830844.9399999995" table:style-name="ce1">
            <text:p>9830844.9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110-IC01-2103-000005</text:p>
          </table:table-cell>
          <table:table-cell office:value-type="float" office:value="1174489.3799999999" table:style-name="ce1">
            <text:p>1174489.3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3</text:p>
          </table:table-cell>
          <table:table-cell office:value-type="float" office:value="399670.88" table:style-name="ce1">
            <text:p>399670.8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4</text:p>
          </table:table-cell>
          <table:table-cell office:value-type="float" office:value="427322.85" table:style-name="ce1">
            <text:p>427322.8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INC.</text:p>
          </table:table-cell>
          <table:table-cell office:value-type="string" table:style-name="ce1">
            <text:p>Aceite De Palma</text:p>
          </table:table-cell>
          <table:table-cell office:value-type="string" table:style-name="ce1">
            <text:p>10030-IC01-2102-004367</text:p>
          </table:table-cell>
          <table:table-cell office:value-type="float" office:value="1948339.25" table:style-name="ce1">
            <text:p>1948339.2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INC.</text:p>
          </table:table-cell>
          <table:table-cell office:value-type="string" table:style-name="ce1">
            <text:p>Exoneración de ITBIS Aceite para Camiones</text:p>
          </table:table-cell>
          <table:table-cell office:value-type="string" table:style-name="ce1">
            <text:p>No. Aplica</text:p>
          </table:table-cell>
          <table:table-cell office:value-type="float" office:value="471352.32000000001" table:style-name="ce1">
            <text:p>471352.3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5.6 M3) 47 Atados</text:p>
          </table:table-cell>
          <table:table-cell office:value-type="string" table:style-name="ce1">
            <text:p>10150-IC01-2103-0004BC</text:p>
          </table:table-cell>
          <table:table-cell office:value-type="float" office:value="253697.16" table:style-name="ce1">
            <text:p>253697.1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182.00 M3) 79 Atados</text:p>
          </table:table-cell>
          <table:table-cell office:value-type="string" table:style-name="ce1">
            <text:p>10070-IC01-2103-000049</text:p>
          </table:table-cell>
          <table:table-cell office:value-type="float" office:value="345370.14" table:style-name="ce1">
            <text:p>345370.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Maquina extractora de miel</text:p>
          </table:table-cell>
          <table:table-cell office:value-type="string" table:style-name="ce1">
            <text:p>10010-IC01-2103-000124</text:p>
          </table:table-cell>
          <table:table-cell office:value-type="float" office:value="25375.439999999999" table:style-name="ce1">
            <text:p>25375.4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280.88 M3) 126 Atados</text:p>
          </table:table-cell>
          <table:table-cell office:value-type="string" table:style-name="ce1">
            <text:p>10070-IC01-2103-000058</text:p>
          </table:table-cell>
          <table:table-cell office:value-type="float" office:value="508072.41" table:style-name="ce1">
            <text:p>508072.4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6.80 M3) 289 Atados</text:p>
          </table:table-cell>
          <table:table-cell office:value-type="string" table:style-name="ce1">
            <text:p>10150-IC01-2103-0004AC</text:p>
          </table:table-cell>
          <table:table-cell office:value-type="float" office:value="1565689.86" table:style-name="ce1">
            <text:p>1565689.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4.28 M3) 125 Atados</text:p>
          </table:table-cell>
          <table:table-cell office:value-type="string" table:style-name="ce1">
            <text:p>10070-IC01-2103-000057</text:p>
          </table:table-cell>
          <table:table-cell office:value-type="float" office:value="802845.36" table:style-name="ce1">
            <text:p>802845.3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0.83 M3) 126 Atados</text:p>
          </table:table-cell>
          <table:table-cell office:value-type="string" table:style-name="ce1">
            <text:p>10150-IC01-2103-000CD1</text:p>
          </table:table-cell>
          <table:table-cell office:value-type="float" office:value="835836.19" table:style-name="ce1">
            <text:p>835836.1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103-0016F3</text:p>
          </table:table-cell>
          <table:table-cell office:value-type="float" office:value="985456.04" table:style-name="ce1">
            <text:p>985456.0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p>
          </table:table-cell>
          <table:table-cell office:value-type="string" table:style-name="ce1">
            <text:p>10030-IC01-2103-001691</text:p>
          </table:table-cell>
          <table:table-cell office:value-type="float" office:value="702157.53" table:style-name="ce1">
            <text:p>702157.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3 Camionetas para uso interno de la compañía</text:p>
          </table:table-cell>
          <table:table-cell office:value-type="string" table:style-name="ce1">
            <text:p>10030-IC01-2103-00167F</text:p>
          </table:table-cell>
          <table:table-cell office:value-type="float" office:value="933580.14" table:style-name="ce1">
            <text:p>933580.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Esquineros de carton,tornillos para puertas 3/4<text:s/></text:p>
          </table:table-cell>
          <table:table-cell office:value-type="string" table:style-name="ce1">
            <text:p>10150-IC01-2103-000B70</text:p>
          </table:table-cell>
          <table:table-cell office:value-type="float" office:value="1591717.19" table:style-name="ce1">
            <text:p>1591717.1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C</text:p>
          </table:table-cell>
          <table:table-cell office:value-type="float" office:value="307521.76" table:style-name="ce1">
            <text:p>307521.7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D</text:p>
          </table:table-cell>
          <table:table-cell office:value-type="float" office:value="576031.96" table:style-name="ce1">
            <text:p>576031.9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Polietileno de mediana densidad granulado M.TR 130</text:p>
          </table:table-cell>
          <table:table-cell office:value-type="string" table:style-name="ce1">
            <text:p>10150-IC01-2103-00149C</text:p>
          </table:table-cell>
          <table:table-cell office:value-type="float" office:value="371202.68" table:style-name="ce1">
            <text:p>371202.6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text:s/>Corporation, S.R.L.</text:p>
          </table:table-cell>
          <table:table-cell office:value-type="string" table:style-name="ce1">
            <text:p>Laminados Planos Enrrollados en Caliente<text:s/></text:p>
          </table:table-cell>
          <table:table-cell office:value-type="string" table:style-name="ce1">
            <text:p>10150-IC01-2103-00150E</text:p>
          </table:table-cell>
          <table:table-cell office:value-type="float" office:value="591707.05000000005" table:style-name="ce1">
            <text:p>591707.0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 x 2x2</text:p>
          </table:table-cell>
          <table:table-cell office:value-type="string" table:style-name="ce1">
            <text:p>10150-IC01-2103-001356</text:p>
          </table:table-cell>
          <table:table-cell office:value-type="float" office:value="699356.82" table:style-name="ce1">
            <text:p>699356.8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4.30 M3) 88 Atados</text:p>
          </table:table-cell>
          <table:table-cell office:value-type="string" table:style-name="ce1">
            <text:p>10150-IC01-2103-001597</text:p>
          </table:table-cell>
          <table:table-cell office:value-type="float" office:value="191117.26" table:style-name="ce1">
            <text:p>191117.2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66 M3) 36 Atados</text:p>
          </table:table-cell>
          <table:table-cell office:value-type="string" table:style-name="ce1">
            <text:p>10150-IC01-2103-0015E6</text:p>
          </table:table-cell>
          <table:table-cell office:value-type="float" office:value="122889.5" table:style-name="ce1">
            <text:p>122889.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6 M3) 76 Atados</text:p>
          </table:table-cell>
          <table:table-cell office:value-type="string" table:style-name="ce1">
            <text:p>10150-IC01-2103-000670</text:p>
          </table:table-cell>
          <table:table-cell office:value-type="float" office:value="232105.41" table:style-name="ce1">
            <text:p>232105.4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5 M3) 88 Atados</text:p>
          </table:table-cell>
          <table:table-cell office:value-type="string" table:style-name="ce1">
            <text:p>10150-IC01-2103-00157C</text:p>
          </table:table-cell>
          <table:table-cell office:value-type="float" office:value="253800.07" table:style-name="ce1">
            <text:p>253800.0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94.19 M3) 112 Atados</text:p>
          </table:table-cell>
          <table:table-cell office:value-type="string" table:style-name="ce1">
            <text:p>10150-IC01-2103-0015D9</text:p>
          </table:table-cell>
          <table:table-cell office:value-type="float" office:value="220245.03" table:style-name="ce1">
            <text:p>220245.0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s/></text:p>
          </table:table-cell>
          <table:table-cell office:value-type="string" table:style-name="ce1">
            <text:p>No. Aplica</text:p>
          </table:table-cell>
          <table:table-cell office:value-type="string" table:style-name="ce1">
            <text:p>No. Aplica<text:s/></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Exoneración de ITBIS</text:p>
          </table:table-cell>
          <table:table-cell office:value-type="string" table:style-name="ce1">
            <text:p>No. Aplica</text:p>
          </table:table-cell>
          <table:table-cell office:value-type="float" office:value="113971.88" table:style-name="ce1">
            <text:p>113971.8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Impuestos selectivo al consumo (ISC)</text:p>
          </table:table-cell>
          <table:table-cell office:value-type="string" table:style-name="ce1">
            <text:p>No Aplica</text:p>
          </table:table-cell>
          <table:table-cell office:value-type="float" office:value="48211.8" table:style-name="ce1">
            <text:p>48211.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rod. y Exp. Agrop. <text:s/>Cortes, S.R.L.</text:p>
          </table:table-cell>
          <table:table-cell office:value-type="string" table:style-name="ce1">
            <text:p>Silo para Factoría de arroz Automatizado P/P</text:p>
          </table:table-cell>
          <table:table-cell office:value-type="string" table:style-name="ce1">
            <text:p>10030-IC01-2103-001DE4</text:p>
          </table:table-cell>
          <table:table-cell office:value-type="float" office:value="322289.31" table:style-name="ce1">
            <text:p>322289.3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ásticas para empacar Bananos</text:p>
          </table:table-cell>
          <table:table-cell office:value-type="string" table:style-name="ce1">
            <text:p>10030-IC01-2103-002728</text:p>
          </table:table-cell>
          <table:table-cell office:value-type="float" office:value="1723753.29" table:style-name="ce1">
            <text:p>1723753.2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4</text:p>
          </table:table-cell>
          <table:table-cell office:value-type="float" office:value="304859.98" table:style-name="ce1">
            <text:p>304859.9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3</text:p>
          </table:table-cell>
          <table:table-cell office:value-type="float" office:value="561142.14" table:style-name="ce1">
            <text:p>561142.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Generador Eléctrico<text:s/></text:p>
          </table:table-cell>
          <table:table-cell office:value-type="string" table:style-name="ce1">
            <text:p>No. Aplica</text:p>
          </table:table-cell>
          <table:table-cell office:value-type="float" office:value="101056.734" table:style-name="ce1">
            <text:p>101056.73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8.18 M3) 36 Atados</text:p>
          </table:table-cell>
          <table:table-cell office:value-type="string" table:style-name="ce1">
            <text:p>10150-IC01-2103-001EB2</text:p>
          </table:table-cell>
          <table:table-cell office:value-type="float" office:value="164284.85999999999" table:style-name="ce1">
            <text:p>164284.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dos De Acero Q 235 2. OMM X 900MM X</text:p>
          </table:table-cell>
          <table:table-cell office:value-type="string" table:style-name="ce1">
            <text:p>10030-IC01-2103-003906</text:p>
          </table:table-cell>
          <table:table-cell office:value-type="float" office:value="730204.55" table:style-name="ce1">
            <text:p>730204.5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Isocianato H25C 9721 MLC 1250 KG</text:p>
          </table:table-cell>
          <table:table-cell office:value-type="string" table:style-name="ce1">
            <text:p>10150-IC01-2103-001F0F</text:p>
          </table:table-cell>
          <table:table-cell office:value-type="float" office:value="2639765.4" table:style-name="ce1">
            <text:p>2639765.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Isocianato Wannate <text:s/>PM 200, POLIOL RCP6074-101</text:p>
          </table:table-cell>
          <table:table-cell office:value-type="string" table:style-name="ce1">
            <text:p>10150-IC01-2103-001E10</text:p>
          </table:table-cell>
          <table:table-cell office:value-type="float" office:value="8691956.4199999999" table:style-name="ce1">
            <text:p>8691956.4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Ldpe Lf2220 X polietileno de baja densidad</text:p>
          </table:table-cell>
          <table:table-cell office:value-type="string" table:style-name="ce1">
            <text:p>10150-IC01-2103-001F26</text:p>
          </table:table-cell>
          <table:table-cell office:value-type="float" office:value="438459.31" table:style-name="ce1">
            <text:p>438459.3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p>
          </table:table-cell>
          <table:table-cell office:value-type="string" table:style-name="ce1">
            <text:p>10150-IC01-2103-0021EB</text:p>
          </table:table-cell>
          <table:table-cell office:value-type="float" office:value="324537.96000000002" table:style-name="ce1">
            <text:p>324537.9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Tapas de cartón corrugado, Papel kraft cortado p/ pad liner</text:p>
          </table:table-cell>
          <table:table-cell office:value-type="string" table:style-name="ce1">
            <text:p>10000-IC01-2103-000092</text:p>
          </table:table-cell>
          <table:table-cell office:value-type="float" office:value="2159520.5299999998" table:style-name="ce1">
            <text:p>2159520.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Homopolímero 03h82na tar bolsas 25kg( resina)</text:p>
          </table:table-cell>
          <table:table-cell office:value-type="string" table:style-name="ce1">
            <text:p>10150-IC01-2103-002686</text:p>
          </table:table-cell>
          <table:table-cell office:value-type="float" office:value="633069.38" table:style-name="ce1">
            <text:p>633069.3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9</text:p>
          </table:table-cell>
          <table:table-cell office:value-type="float" office:value="545353.71" table:style-name="ce1">
            <text:p>545353.7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B</text:p>
          </table:table-cell>
          <table:table-cell office:value-type="float" office:value="2047771.62" table:style-name="ce1">
            <text:p>2047771.6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A</text:p>
          </table:table-cell>
          <table:table-cell office:value-type="float" office:value="421326.67" table:style-name="ce1">
            <text:p>421326.6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Helicoidal</text:p>
          </table:table-cell>
          <table:table-cell office:value-type="string" table:style-name="ce1">
            <text:p>10030-IC01-2103-003759</text:p>
          </table:table-cell>
          <table:table-cell office:value-type="float" office:value="442075.86" table:style-name="ce1">
            <text:p>442075.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s/></text:p>
          </table:table-cell>
          <table:table-cell office:value-type="string" table:style-name="ce1">
            <text:p>Listado de Suplidores<text:s/></text:p>
          </table:table-cell>
          <table:table-cell office:value-type="string" table:style-name="ce1">
            <text:p>No. Aplica</text:p>
          </table:table-cell>
          <table:table-cell office:value-type="string" table:style-name="ce1">
            <text:p>No. Aplica<text:s/></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s/></text:p>
          </table:table-cell>
          <table:table-cell office:value-type="string" table:style-name="ce1">
            <text:p>Poliol Sistema 9721 MLC 1000KGS, Isocianato 9721<text:s/></text:p>
          </table:table-cell>
          <table:table-cell office:value-type="string" table:style-name="ce1">
            <text:p>10150-IC01-2103-002FF3</text:p>
          </table:table-cell>
          <table:table-cell office:value-type="float" office:value="3270596.64" table:style-name="ce1">
            <text:p>3270596.6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Polipropileno Homopolímero H03TF</text:p>
          </table:table-cell>
          <table:table-cell office:value-type="string" table:style-name="ce1">
            <text:p>10150-IC01-2103-002F41</text:p>
          </table:table-cell>
          <table:table-cell office:value-type="float" office:value="974196.4" table:style-name="ce1">
            <text:p>974196.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Prepintadas 0.55x1219 MM</text:p>
          </table:table-cell>
          <table:table-cell office:value-type="string" table:style-name="ce1">
            <text:p>10030-IC01-2103-0041CD</text:p>
          </table:table-cell>
          <table:table-cell office:value-type="float" office:value="3141286.61" table:style-name="ce1">
            <text:p>3141286.6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Tubos de PVC SDR-41</text:p>
          </table:table-cell>
          <table:table-cell office:value-type="string" table:style-name="ce1">
            <text:p>No. Aplica</text:p>
          </table:table-cell>
          <table:table-cell office:value-type="float" office:value="61984.39" table:style-name="ce1">
            <text:p>61984.3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s/></text:p>
          </table:table-cell>
          <table:table-cell office:value-type="string" table:style-name="ce1">
            <text:p>Bisagras de Hierro<text:s/></text:p>
          </table:table-cell>
          <table:table-cell office:value-type="string" table:style-name="ce1">
            <text:p>10150-IC01-2103-00336B</text:p>
          </table:table-cell>
          <table:table-cell office:value-type="float" office:value="1343619.94" table:style-name="ce1">
            <text:p>1343619.9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Polietileno de Mediana Densidad<text:s/></text:p>
          </table:table-cell>
          <table:table-cell office:value-type="string" table:style-name="ce1">
            <text:p>10150-IC01-2103-003346</text:p>
          </table:table-cell>
          <table:table-cell office:value-type="float" office:value="428248.44" table:style-name="ce1">
            <text:p>428248.4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030-IC01-2103-005626</text:p>
          </table:table-cell>
          <table:table-cell office:value-type="float" office:value="345382.25" table:style-name="ce1">
            <text:p>345382.2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E</text:p>
          </table:table-cell>
          <table:table-cell office:value-type="float" office:value="420724.82" table:style-name="ce1">
            <text:p>420724.8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 Etiquetas ) Para Bananos</text:p>
          </table:table-cell>
          <table:table-cell office:value-type="string" table:style-name="ce1">
            <text:p>10110-IC01-2103-000020</text:p>
          </table:table-cell>
          <table:table-cell office:value-type="float" office:value="240897.65" table:style-name="ce1">
            <text:p>240897.6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F</text:p>
          </table:table-cell>
          <table:table-cell office:value-type="float" office:value="568457.34" table:style-name="ce1">
            <text:p>568457.3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0.78 ML/G</text:p>
          </table:table-cell>
          <table:table-cell office:value-type="string" table:style-name="ce1">
            <text:p>10150-IC01-2103-00313E</text:p>
          </table:table-cell>
          <table:table-cell office:value-type="float" office:value="311815.03000000003" table:style-name="ce1">
            <text:p>311815.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2.03 M3) 160 Atados</text:p>
          </table:table-cell>
          <table:table-cell office:value-type="string" table:style-name="ce1">
            <text:p>10150-IC01-2104-0001F7</text:p>
          </table:table-cell>
          <table:table-cell office:value-type="float" office:value="435820.46" table:style-name="ce1">
            <text:p>435820.4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p>
          </table:table-cell>
          <table:table-cell office:value-type="string" table:style-name="ce1">
            <text:p>10150-IC01-2104-0002B3</text:p>
          </table:table-cell>
          <table:table-cell office:value-type="float" office:value="110869.63" table:style-name="ce1">
            <text:p>110869.6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5.83 M3) 108 Atados</text:p>
          </table:table-cell>
          <table:table-cell office:value-type="string" table:style-name="ce1">
            <text:p>10150-IC01-2104-0002D7</text:p>
          </table:table-cell>
          <table:table-cell office:value-type="float" office:value="344502.7" table:style-name="ce1">
            <text:p>344502.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 200 Poliol RCP6074-101</text:p>
          </table:table-cell>
          <table:table-cell office:value-type="string" table:style-name="ce1">
            <text:p>10150-IC01-2104-000223</text:p>
          </table:table-cell>
          <table:table-cell office:value-type="float" office:value="10971639" table:style-name="ce1">
            <text:p>10971639</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17 M3) 290 Atados</text:p>
          </table:table-cell>
          <table:table-cell office:value-type="string" table:style-name="ce1">
            <text:p>10150-IC01-2104-00048D</text:p>
          </table:table-cell>
          <table:table-cell office:value-type="float" office:value="1632231.2" table:style-name="ce1">
            <text:p>1632231.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ásticas para Empacar Bananos</text:p>
          </table:table-cell>
          <table:table-cell office:value-type="string" table:style-name="ce1">
            <text:p>10030-IC01-2104-000272</text:p>
          </table:table-cell>
          <table:table-cell office:value-type="float" office:value="579778.14" table:style-name="ce1">
            <text:p>579778.1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Ifco Plásticas Para <text:s/>Bananos<text:s/></text:p>
          </table:table-cell>
          <table:table-cell office:value-type="string" table:style-name="ce1">
            <text:p>10030-IC01-2104-000003</text:p>
          </table:table-cell>
          <table:table-cell office:value-type="float" office:value="420463.45" table:style-name="ce1">
            <text:p>420463.4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Ifco Plásticas Para <text:s/>Bananos<text:s/></text:p>
          </table:table-cell>
          <table:table-cell office:value-type="string" table:style-name="ce1">
            <text:p>10110-IC01-2104-000001</text:p>
          </table:table-cell>
          <table:table-cell office:value-type="float" office:value="570185.32999999996" table:style-name="ce1">
            <text:p>570185.3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Tornillos, Esquineros y Guante.</text:p>
          </table:table-cell>
          <table:table-cell office:value-type="string" table:style-name="ce1">
            <text:p>10150-IC01-2104-0001E0</text:p>
          </table:table-cell>
          <table:table-cell office:value-type="float" office:value="1447341.03" table:style-name="ce1">
            <text:p>1447341.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2 mmx 1250 mm</text:p>
          </table:table-cell>
          <table:table-cell office:value-type="string" table:style-name="ce1">
            <text:p>10030-IC01-2104-0003F7</text:p>
          </table:table-cell>
          <table:table-cell office:value-type="float" office:value="1149235.6599999999" table:style-name="ce1">
            <text:p>1149235.6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49.76 M3 ) 54 Atados</text:p>
          </table:table-cell>
          <table:table-cell office:value-type="string" table:style-name="ce1">
            <text:p>10070-IC01-2104-00008D</text:p>
          </table:table-cell>
          <table:table-cell office:value-type="float" office:value="378487.76" table:style-name="ce1">
            <text:p>378487.7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09.30 M3 ) 118 Atados</text:p>
          </table:table-cell>
          <table:table-cell office:value-type="string" table:style-name="ce1">
            <text:p>10070-IC01-2104-00008B</text:p>
          </table:table-cell>
          <table:table-cell office:value-type="float" office:value="966901.37" table:style-name="ce1">
            <text:p>966901.3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75.11 M3 ) 257 Atados</text:p>
          </table:table-cell>
          <table:table-cell office:value-type="string" table:style-name="ce1">
            <text:p>10070-IC01-2104-00008C</text:p>
          </table:table-cell>
          <table:table-cell office:value-type="float" office:value="1115033.82" table:style-name="ce1">
            <text:p>1115033.8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Isocianato H25C</text:p>
          </table:table-cell>
          <table:table-cell office:value-type="string" table:style-name="ce1">
            <text:p>10150-IC01-2104-000A7A</text:p>
          </table:table-cell>
          <table:table-cell office:value-type="float" office:value="5127008.6399999997" table:style-name="ce1">
            <text:p>5127008.6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 Paifront), S.R.L.</text:p>
          </table:table-cell>
          <table:table-cell office:value-type="string" table:style-name="ce1">
            <text:p>Homopolímero 03H82NA Tar Bolsas 25 Kg</text:p>
          </table:table-cell>
          <table:table-cell office:value-type="string" table:style-name="ce1">
            <text:p>10150-IC01-2104-000BB2</text:p>
          </table:table-cell>
          <table:table-cell office:value-type="float" office:value="632495.42000000004" table:style-name="ce1">
            <text:p>632495.4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text:s/>Piezas Para Ensamblar Motocicletas</text:p>
          </table:table-cell>
          <table:table-cell office:value-type="string" table:style-name="ce1">
            <text:p>10030-IC01-2104-001530</text:p>
          </table:table-cell>
          <table:table-cell office:value-type="float" office:value="12152566.119999999" table:style-name="ce1">
            <text:p>12152566.1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text:s/>Piezas Para Ensamblar Motocicletas</text:p>
          </table:table-cell>
          <table:table-cell office:value-type="string" table:style-name="ce1">
            <text:p>10030-IC01-2104-00152C</text:p>
          </table:table-cell>
          <table:table-cell office:value-type="float" office:value="12145625.109999999" table:style-name="ce1">
            <text:p>12145625.1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104-000DEB</text:p>
          </table:table-cell>
          <table:table-cell office:value-type="float" office:value="4603736.57" table:style-name="ce1">
            <text:p>4603736.5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text:p>
          </table:table-cell>
          <table:table-cell office:value-type="string" table:style-name="ce1">
            <text:p>10150-IC01-2104-000EF6</text:p>
          </table:table-cell>
          <table:table-cell office:value-type="float" office:value="2016034.25" table:style-name="ce1">
            <text:p>2016034.2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MCL 1000 KGS</text:p>
          </table:table-cell>
          <table:table-cell office:value-type="string" table:style-name="ce1">
            <text:p>10150-IC01-2104-000C96</text:p>
          </table:table-cell>
          <table:table-cell office:value-type="float" office:value="805567.97" table:style-name="ce1">
            <text:p>805567.9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0.79 M3 ) 96 Atados</text:p>
          </table:table-cell>
          <table:table-cell office:value-type="string" table:style-name="ce1">
            <text:p>10150-IC01-2104-0011AE</text:p>
          </table:table-cell>
          <table:table-cell office:value-type="float" office:value="240201.47" table:style-name="ce1">
            <text:p>240201.4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6.90 M3 ) 82 Atados</text:p>
          </table:table-cell>
          <table:table-cell office:value-type="string" table:style-name="ce1">
            <text:p>10150-IC01-2104-001182</text:p>
          </table:table-cell>
          <table:table-cell office:value-type="float" office:value="229491.98" table:style-name="ce1">
            <text:p>229491.9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2.53 M3 ) 88 Atados<text:s/></text:p>
          </table:table-cell>
          <table:table-cell office:value-type="string" table:style-name="ce1">
            <text:p>10150-IC01-2104-000180</text:p>
          </table:table-cell>
          <table:table-cell office:value-type="float" office:value="223113.13" table:style-name="ce1">
            <text:p>223113.1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s text:c="2"/></text:p>
          </table:table-cell>
          <table:table-cell office:value-type="string" table:style-name="ce1">
            <text:p>10150-IC01-2104-00014E</text:p>
          </table:table-cell>
          <table:table-cell office:value-type="float" office:value="416084.84" table:style-name="ce1">
            <text:p>416084.8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p>
          </table:table-cell>
          <table:table-cell office:value-type="string" table:style-name="ce1">
            <text:p>10150-IC01-2104-001383</text:p>
          </table:table-cell>
          <table:table-cell office:value-type="float" office:value="1172572.1499999999" table:style-name="ce1">
            <text:p>1172572.1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p>
          </table:table-cell>
          <table:table-cell office:value-type="string" table:style-name="ce1">
            <text:p>10150-IC01-2104-00111C</text:p>
          </table:table-cell>
          <table:table-cell office:value-type="float" office:value="1167097.4099999999" table:style-name="ce1">
            <text:p>1167097.4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110-IC01-2104-000006</text:p>
          </table:table-cell>
          <table:table-cell office:value-type="float" office:value="310819.33" table:style-name="ce1">
            <text:p>310819.3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4-000005</text:p>
          </table:table-cell>
          <table:table-cell office:value-type="float" office:value="604911.79" table:style-name="ce1">
            <text:p>604911.79</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s</text:p>
          </table:table-cell>
          <table:table-cell office:value-type="string" table:style-name="ce1">
            <text:p>10030-IC01-2104-0024CC</text:p>
          </table:table-cell>
          <table:table-cell office:value-type="float" office:value="763893.24" table:style-name="ce1">
            <text:p>763893.2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0.38 ) 40 Atados</text:p>
          </table:table-cell>
          <table:table-cell office:value-type="string" table:style-name="ce1">
            <text:p>10150-IC01-2104-001A82</text:p>
          </table:table-cell>
          <table:table-cell office:value-type="float" office:value="137314.5" table:style-name="ce1">
            <text:p>137314.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 Oleina ) 8 CP con <text:s/>200PPM</text:p>
          </table:table-cell>
          <table:table-cell office:value-type="string" table:style-name="ce1">
            <text:p>10030-IC01-2104-002355</text:p>
          </table:table-cell>
          <table:table-cell office:value-type="float" office:value="1319240.03" table:style-name="ce1">
            <text:p>1319240.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 Embanor ), S.R.L</text:p>
          </table:table-cell>
          <table:table-cell office:value-type="string" table:style-name="ce1">
            <text:p>Madera Aserrada o Desbastada o Cortada</text:p>
          </table:table-cell>
          <table:table-cell office:value-type="string" table:style-name="ce1">
            <text:p>10150-IC01-2104-001488</text:p>
          </table:table-cell>
          <table:table-cell office:value-type="float" office:value="479475.74" table:style-name="ce1">
            <text:p>479475.7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A</text:p>
          </table:table-cell>
          <table:table-cell office:value-type="float" office:value="411039.97" table:style-name="ce1">
            <text:p>411039.9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8</text:p>
          </table:table-cell>
          <table:table-cell office:value-type="float" office:value="2045119.28" table:style-name="ce1">
            <text:p>2045119.2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9</text:p>
          </table:table-cell>
          <table:table-cell office:value-type="float" office:value="580635.28" table:style-name="ce1">
            <text:p>580635.2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42 ) 84 Atados</text:p>
          </table:table-cell>
          <table:table-cell office:value-type="string" table:style-name="ce1">
            <text:p>10150-IC01-2104-001D93</text:p>
          </table:table-cell>
          <table:table-cell office:value-type="float" office:value="244363.5" table:style-name="ce1">
            <text:p>244363.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Master Bastch MBPED Diversos Colores</text:p>
          </table:table-cell>
          <table:table-cell office:value-type="string" table:style-name="ce1">
            <text:p>10150-IC01-2104-001DF4</text:p>
          </table:table-cell>
          <table:table-cell office:value-type="float" office:value="557239.43000000005" table:style-name="ce1">
            <text:p>557239.4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s Enrollados en Frio</text:p>
          </table:table-cell>
          <table:table-cell office:value-type="string" table:style-name="ce1">
            <text:p>10030-IC01-2104-002DF8</text:p>
          </table:table-cell>
          <table:table-cell office:value-type="float" office:value="25811463.129999999" table:style-name="ce1">
            <text:p>25811463.1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1.34 ) 110 Atados</text:p>
          </table:table-cell>
          <table:table-cell office:value-type="string" table:style-name="ce1">
            <text:p>10150-IC01-2104-002170</text:p>
          </table:table-cell>
          <table:table-cell office:value-type="float" office:value="414850.14" table:style-name="ce1">
            <text:p>414850.1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51 ) 88 Atados</text:p>
          </table:table-cell>
          <table:table-cell office:value-type="string" table:style-name="ce1">
            <text:p>10150-IC01-2104-00224D</text:p>
          </table:table-cell>
          <table:table-cell office:value-type="float" office:value="219222.64" table:style-name="ce1">
            <text:p>219222.6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D</text:p>
          </table:table-cell>
          <table:table-cell office:value-type="float" office:value="293314.57" table:style-name="ce1">
            <text:p>293314.5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E</text:p>
          </table:table-cell>
          <table:table-cell office:value-type="float" office:value="579785.30000000005" table:style-name="ce1">
            <text:p>579785.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F</text:p>
          </table:table-cell>
          <table:table-cell office:value-type="float" office:value="457326.81" table:style-name="ce1">
            <text:p>457326.8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Z 328A</text:p>
          </table:table-cell>
          <table:table-cell office:value-type="string" table:style-name="ce1">
            <text:p>10150-IC01-2104-002397</text:p>
          </table:table-cell>
          <table:table-cell office:value-type="float" office:value="311532.34000000003" table:style-name="ce1">
            <text:p>311532.3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tas de Metal.</text:p>
          </table:table-cell>
          <table:table-cell office:value-type="string" table:style-name="ce1">
            <text:p>10150-IC01-2104-002A3F</text:p>
          </table:table-cell>
          <table:table-cell office:value-type="float" office:value="1403189.2" table:style-name="ce1">
            <text:p>1403189.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4-002AD8</text:p>
          </table:table-cell>
          <table:table-cell office:value-type="float" office:value="639983.17000000004" table:style-name="ce1">
            <text:p>639983.1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4-0029C1</text:p>
          </table:table-cell>
          <table:table-cell office:value-type="float" office:value="1279966.33" table:style-name="ce1">
            <text:p>1279966.3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Polipropileno Homopolímero H03TF</text:p>
          </table:table-cell>
          <table:table-cell office:value-type="string" table:style-name="ce1">
            <text:p>10150-IC01-2104-0029A1</text:p>
          </table:table-cell>
          <table:table-cell office:value-type="float" office:value="717626" table:style-name="ce1">
            <text:p>71762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030-IC01-2105-000022</text:p>
          </table:table-cell>
          <table:table-cell office:value-type="float" office:value="16378119.859999999" table:style-name="ce1">
            <text:p>16378119.8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98) 44 Atados<text:s/></text:p>
          </table:table-cell>
          <table:table-cell office:value-type="string" table:style-name="ce1">
            <text:p>10150-IC01-2104-002768</text:p>
          </table:table-cell>
          <table:table-cell office:value-type="float" office:value="117584.29" table:style-name="ce1">
            <text:p>117584.2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 <text:s/>de 0.25 MM 1,092 MM</text:p>
          </table:table-cell>
          <table:table-cell office:value-type="string" table:style-name="ce1">
            <text:p>10030-IC01-2105-0000F4</text:p>
          </table:table-cell>
          <table:table-cell office:value-type="float" office:value="1342344.55" table:style-name="ce1">
            <text:p>1342344.5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3, 2-1/4, 2-1/2</text:p>
          </table:table-cell>
          <table:table-cell office:value-type="string" table:style-name="ce1">
            <text:p>10030-IC01-2104-00419B</text:p>
          </table:table-cell>
          <table:table-cell office:value-type="float" office:value="762532.28" table:style-name="ce1">
            <text:p>762532.2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5-000001</text:p>
          </table:table-cell>
          <table:table-cell office:value-type="float" office:value="991545.21" table:style-name="ce1">
            <text:p>991545.2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l Empaque de Bananos<text:s/></text:p>
          </table:table-cell>
          <table:table-cell office:value-type="string" table:style-name="ce1">
            <text:p>10150-IC01-2105-00047B</text:p>
          </table:table-cell>
          <table:table-cell office:value-type="float" office:value="329838.77" table:style-name="ce1">
            <text:p>329838.7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2</text:p>
          </table:table-cell>
          <table:table-cell office:value-type="float" office:value="410523.75" table:style-name="ce1">
            <text:p>410523.7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3</text:p>
          </table:table-cell>
          <table:table-cell office:value-type="float" office:value="579906.31000000006" table:style-name="ce1">
            <text:p>579906.3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7.45 M3) 40 Atados<text:s/></text:p>
          </table:table-cell>
          <table:table-cell office:value-type="string" table:style-name="ce1">
            <text:p>10070-IC01-2105-000031</text:p>
          </table:table-cell>
          <table:table-cell office:value-type="float" office:value="354091.47" table:style-name="ce1">
            <text:p>354091.4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s/></text:p>
          </table:table-cell>
          <table:table-cell office:value-type="string" table:style-name="ce1">
            <text:p>10150-IC01-2105-00049C</text:p>
          </table:table-cell>
          <table:table-cell office:value-type="float" office:value="339471.67" table:style-name="ce1">
            <text:p>339471.6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0.76 M3) 55 Atados<text:s/></text:p>
          </table:table-cell>
          <table:table-cell office:value-type="string" table:style-name="ce1">
            <text:p>10070-IC01-2105-000041</text:p>
          </table:table-cell>
          <table:table-cell office:value-type="float" office:value="380387.68" table:style-name="ce1">
            <text:p>380387.6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80.02 M3) 30 Atados<text:s/></text:p>
          </table:table-cell>
          <table:table-cell office:value-type="string" table:style-name="ce1">
            <text:p>10070-IC01-2105-00000A</text:p>
          </table:table-cell>
          <table:table-cell office:value-type="float" office:value="843097.69" table:style-name="ce1">
            <text:p>843097.6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69 M3) 76 Atados<text:s/></text:p>
          </table:table-cell>
          <table:table-cell office:value-type="string" table:style-name="ce1">
            <text:p>10150-IC01-2105-000102</text:p>
          </table:table-cell>
          <table:table-cell office:value-type="float" office:value="321914.18" table:style-name="ce1">
            <text:p>321914.1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5-0007A0</text:p>
          </table:table-cell>
          <table:table-cell office:value-type="float" office:value="336749.07" table:style-name="ce1">
            <text:p>336749.0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4</text:p>
          </table:table-cell>
          <table:table-cell office:value-type="float" office:value="615472.82999999996" table:style-name="ce1">
            <text:p>615472.8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5</text:p>
          </table:table-cell>
          <table:table-cell office:value-type="float" office:value="303109.62" table:style-name="ce1">
            <text:p>303109.6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s/></text:p>
          </table:table-cell>
          <table:table-cell office:value-type="string" table:style-name="ce1">
            <text:p>Aceite de Palma 8 CP con 200 ppm (Oleina)</text:p>
          </table:table-cell>
          <table:table-cell office:value-type="string" table:style-name="ce1">
            <text:p>10030-IC01-2105-00080F</text:p>
          </table:table-cell>
          <table:table-cell office:value-type="float" office:value="1314540.1100000001" table:style-name="ce1">
            <text:p>1314540.1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uaraguano Foods,S.R.L</text:p>
          </table:table-cell>
          <table:table-cell office:value-type="string" table:style-name="ce1">
            <text:p>Materia Prima (Empaque)</text:p>
          </table:table-cell>
          <table:table-cell office:value-type="string" table:style-name="ce1">
            <text:p>No. Aplica<text:s/></text:p>
          </table:table-cell>
          <table:table-cell office:value-type="float" office:value="184860" table:style-name="ce1">
            <text:p>18486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7.73 M3) 48 Atados<text:s/></text:p>
          </table:table-cell>
          <table:table-cell office:value-type="string" table:style-name="ce1">
            <text:p>10150-IC01-2105-0009F8</text:p>
          </table:table-cell>
          <table:table-cell office:value-type="float" office:value="318060.69" table:style-name="ce1">
            <text:p>318060.6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 M3) 16 Atados<text:s/></text:p>
          </table:table-cell>
          <table:table-cell office:value-type="string" table:style-name="ce1">
            <text:p>10150-IC01-2105-000A07</text:p>
          </table:table-cell>
          <table:table-cell office:value-type="float" office:value="193309.09" table:style-name="ce1">
            <text:p>193309.0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1.29 M3) 76 Atados<text:s/></text:p>
          </table:table-cell>
          <table:table-cell office:value-type="string" table:style-name="ce1">
            <text:p>10150-IC01-2105-000E6F</text:p>
          </table:table-cell>
          <table:table-cell office:value-type="float" office:value="262801.12" table:style-name="ce1">
            <text:p>262801.1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32.60 M3) 80 Atados<text:s/></text:p>
          </table:table-cell>
          <table:table-cell office:value-type="string" table:style-name="ce1">
            <text:p>10150-IC01-2105-0009FF</text:p>
          </table:table-cell>
          <table:table-cell office:value-type="float" office:value="966545.56" table:style-name="ce1">
            <text:p>966545.5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text:s/></text:p>
          </table:table-cell>
          <table:table-cell office:value-type="string" table:style-name="ce1">
            <text:p>10030-IC01-2105001CDE</text:p>
          </table:table-cell>
          <table:table-cell office:value-type="float" office:value="1371325.54" table:style-name="ce1">
            <text:p>1371325.5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text:s/></text:p>
          </table:table-cell>
          <table:table-cell office:value-type="string" table:style-name="ce1">
            <text:p>10030-IC01-2105-001CEB</text:p>
          </table:table-cell>
          <table:table-cell office:value-type="float" office:value="2220236.0299999998" table:style-name="ce1">
            <text:p>2220236.0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Perforado<text:s/></text:p>
          </table:table-cell>
          <table:table-cell office:value-type="string" table:style-name="ce1">
            <text:p>10000-IC01-2103-00022B</text:p>
          </table:table-cell>
          <table:table-cell office:value-type="float" office:value="112698.49" table:style-name="ce1">
            <text:p>112698.4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p>
          </table:table-cell>
          <table:table-cell office:value-type="string" table:style-name="ce1">
            <text:p>Material para procesar plástico de Polietileno<text:s/></text:p>
          </table:table-cell>
          <table:table-cell office:value-type="string" table:style-name="ce1">
            <text:p>10150-IC01-2105-000F10</text:p>
          </table:table-cell>
          <table:table-cell office:value-type="float" office:value="235874.81" table:style-name="ce1">
            <text:p>235874.8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MLC 1000KG</text:p>
          </table:table-cell>
          <table:table-cell office:value-type="string" table:style-name="ce1">
            <text:p>10150-IC01-2105-000AB2</text:p>
          </table:table-cell>
          <table:table-cell office:value-type="float" office:value="2416651.86" table:style-name="ce1">
            <text:p>2416651.8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105-000ACD</text:p>
          </table:table-cell>
          <table:table-cell office:value-type="float" office:value="409567.85" table:style-name="ce1">
            <text:p>409567.8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105-000AEA</text:p>
          </table:table-cell>
          <table:table-cell office:value-type="float" office:value="409567.85" table:style-name="ce1">
            <text:p>409567.8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Silicone, Guantes, Stiquers, Esquinero</text:p>
          </table:table-cell>
          <table:table-cell office:value-type="string" table:style-name="ce1">
            <text:p>10150-IC01-2105-000CAC</text:p>
          </table:table-cell>
          <table:table-cell office:value-type="float" office:value="1118947.5900000001" table:style-name="ce1">
            <text:p>1118947.5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150-IC01-2105-000F5F</text:p>
          </table:table-cell>
          <table:table-cell office:value-type="float" office:value="27243073.57" table:style-name="ce1">
            <text:p>27243073.5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05 M3) 80 Atados<text:s/></text:p>
          </table:table-cell>
          <table:table-cell office:value-type="string" table:style-name="ce1">
            <text:p>10150-IC01-2105-0012CF</text:p>
          </table:table-cell>
          <table:table-cell office:value-type="float" office:value="271685.8" table:style-name="ce1">
            <text:p>271685.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3.55 M3) 157 Atados<text:s/></text:p>
          </table:table-cell>
          <table:table-cell office:value-type="string" table:style-name="ce1">
            <text:p>10150-IC01-2105-0012AF</text:p>
          </table:table-cell>
          <table:table-cell office:value-type="float" office:value="529264.11" table:style-name="ce1">
            <text:p>529264.1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s/></text:p>
          </table:table-cell>
          <table:table-cell office:value-type="string" table:style-name="ce1">
            <text:p>10150-IC01-2105-0011D4</text:p>
          </table:table-cell>
          <table:table-cell office:value-type="float" office:value="113148.02" table:style-name="ce1">
            <text:p>113148.0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55) 136 Atados<text:s/></text:p>
          </table:table-cell>
          <table:table-cell office:value-type="string" table:style-name="ce1">
            <text:p>10150-Ic01-2105-001758</text:p>
          </table:table-cell>
          <table:table-cell office:value-type="float" office:value="361297.63" table:style-name="ce1">
            <text:p>361297.6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2.03) 160 Atados<text:s/></text:p>
          </table:table-cell>
          <table:table-cell office:value-type="string" table:style-name="ce1">
            <text:p>10150-IC01-2105-00173E</text:p>
          </table:table-cell>
          <table:table-cell office:value-type="float" office:value="476207.21" table:style-name="ce1">
            <text:p>476207.2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3.98 M3) 176 Atados<text:s/></text:p>
          </table:table-cell>
          <table:table-cell office:value-type="string" table:style-name="ce1">
            <text:p>10150-IC01-2105-001200</text:p>
          </table:table-cell>
          <table:table-cell office:value-type="float" office:value="448899.68" table:style-name="ce1">
            <text:p>448899.6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D</text:p>
          </table:table-cell>
          <table:table-cell office:value-type="float" office:value="580518.16" table:style-name="ce1">
            <text:p>580518.1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E</text:p>
          </table:table-cell>
          <table:table-cell office:value-type="float" office:value="420814.04" table:style-name="ce1">
            <text:p>420814.0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5-0013AB</text:p>
          </table:table-cell>
          <table:table-cell office:value-type="float" office:value="642102.92000000004" table:style-name="ce1">
            <text:p>642102.9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Repuestos Industriales para Montacarga<text:s/></text:p>
          </table:table-cell>
          <table:table-cell office:value-type="string" table:style-name="ce1">
            <text:p>20050-IC01-2105-002083</text:p>
          </table:table-cell>
          <table:table-cell office:value-type="float" office:value="45758.42" table:style-name="ce1">
            <text:p>45758.4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5-001DBB</text:p>
          </table:table-cell>
          <table:table-cell office:value-type="float" office:value="596755.57999999996" table:style-name="ce1">
            <text:p>596755.5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2.64) 258 Atados<text:s/></text:p>
          </table:table-cell>
          <table:table-cell office:value-type="string" table:style-name="ce1">
            <text:p>10150-IC01-2105-001C6C</text:p>
          </table:table-cell>
          <table:table-cell office:value-type="float" office:value="680528.89" table:style-name="ce1">
            <text:p>680528.8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2.12 M3) 60 Atados<text:s/></text:p>
          </table:table-cell>
          <table:table-cell office:value-type="string" table:style-name="ce1">
            <text:p>10150-IC01-2105-001C92</text:p>
          </table:table-cell>
          <table:table-cell office:value-type="float" office:value="298651.73" table:style-name="ce1">
            <text:p>298651.7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1</text:p>
          </table:table-cell>
          <table:table-cell office:value-type="float" office:value="302993.25" table:style-name="ce1">
            <text:p>302993.2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0</text:p>
          </table:table-cell>
          <table:table-cell office:value-type="float" office:value="567545.5" table:style-name="ce1">
            <text:p>567545.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 Ifco</text:p>
          </table:table-cell>
          <table:table-cell office:value-type="string" table:style-name="ce1">
            <text:p>10110-IC01-2105-000012</text:p>
          </table:table-cell>
          <table:table-cell office:value-type="float" office:value="2083117.75" table:style-name="ce1">
            <text:p>2083117.7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60.81) 41 Atados<text:s/></text:p>
          </table:table-cell>
          <table:table-cell office:value-type="string" table:style-name="ce1">
            <text:p>10070-IC01-2105-00022C</text:p>
          </table:table-cell>
          <table:table-cell office:value-type="float" office:value="122981.09" table:style-name="ce1">
            <text:p>122981.0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6.99) 48 Atados<text:s/></text:p>
          </table:table-cell>
          <table:table-cell office:value-type="string" table:style-name="ce1">
            <text:p>10070-IC01-2105-000228</text:p>
          </table:table-cell>
          <table:table-cell office:value-type="float" office:value="192964.66" table:style-name="ce1">
            <text:p>192964.6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5.27) 234 Atados<text:s/></text:p>
          </table:table-cell>
          <table:table-cell office:value-type="string" table:style-name="ce1">
            <text:p>10070-IC01-2105-000216</text:p>
          </table:table-cell>
          <table:table-cell office:value-type="float" office:value="1079698.43" table:style-name="ce1">
            <text:p>1079698.4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 de Noroeste, S.R.L</text:p>
          </table:table-cell>
          <table:table-cell office:value-type="string" table:style-name="ce1">
            <text:p>Madera de Pino Brasileña<text:s/></text:p>
          </table:table-cell>
          <table:table-cell office:value-type="string" table:style-name="ce1">
            <text:p>10150-IC01-2105-0026B2</text:p>
          </table:table-cell>
          <table:table-cell office:value-type="float" office:value="467723.41" table:style-name="ce1">
            <text:p>467723.4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p>
          </table:table-cell>
          <table:table-cell office:value-type="string" table:style-name="ce1">
            <text:p>10150-IC01-2105-002931</text:p>
          </table:table-cell>
          <table:table-cell office:value-type="float" office:value="15900736.91" table:style-name="ce1">
            <text:p>15900736.9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105-001746</text:p>
          </table:table-cell>
          <table:table-cell office:value-type="float" office:value="1163947.71" table:style-name="ce1">
            <text:p>1163947.7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 Negros de 78 x2x2</text:p>
          </table:table-cell>
          <table:table-cell office:value-type="string" table:style-name="ce1">
            <text:p>10150-IC01-2105-002BCA</text:p>
          </table:table-cell>
          <table:table-cell office:value-type="float" office:value="690496.84" table:style-name="ce1">
            <text:p>690496.8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s de 0.45 Mm</text:p>
          </table:table-cell>
          <table:table-cell office:value-type="string" table:style-name="ce1">
            <text:p>10030-IC01-2105-0049B7</text:p>
          </table:table-cell>
          <table:table-cell office:value-type="float" office:value="5953637.1399999997" table:style-name="ce1">
            <text:p>5953637.1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 3/4 Pulgada, Esquinero de Cartón</text:p>
          </table:table-cell>
          <table:table-cell office:value-type="string" table:style-name="ce1">
            <text:p>10150-ic01-2105-000BA7</text:p>
          </table:table-cell>
          <table:table-cell office:value-type="float" office:value="1517436.13" table:style-name="ce1">
            <text:p>1517436.1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105-004937</text:p>
          </table:table-cell>
          <table:table-cell office:value-type="float" office:value="6140358.7199999997" table:style-name="ce1">
            <text:p>6140358.7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Neumáticos 11R22.5/16Pr 148/145 Ironman</text:p>
          </table:table-cell>
          <table:table-cell office:value-type="string" table:style-name="ce1">
            <text:p>10030-IC01-2105-00353A</text:p>
          </table:table-cell>
          <table:table-cell office:value-type="float" office:value="1628020.66" table:style-name="ce1">
            <text:p>1628020.6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as 0.45Mm x 1092</text:p>
          </table:table-cell>
          <table:table-cell office:value-type="string" table:style-name="ce1">
            <text:p>10030-IC01-2105-004A51</text:p>
          </table:table-cell>
          <table:table-cell office:value-type="float" office:value="14286401.85" table:style-name="ce1">
            <text:p>14286401.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Discos Plásticos</text:p>
          </table:table-cell>
          <table:table-cell office:value-type="string" table:style-name="ce1">
            <text:p>10000-IC01-2105-00026C</text:p>
          </table:table-cell>
          <table:table-cell office:value-type="float" office:value="717059.17" table:style-name="ce1">
            <text:p>717059.17</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8.20) 238 Atados<text:s/></text:p>
          </table:table-cell>
          <table:table-cell office:value-type="string" table:style-name="ce1">
            <text:p>10150-IC01-2105-003125</text:p>
          </table:table-cell>
          <table:table-cell office:value-type="float" office:value="790280.88" table:style-name="ce1">
            <text:p>790280.8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7) 44 Atados<text:s/></text:p>
          </table:table-cell>
          <table:table-cell office:value-type="string" table:style-name="ce1">
            <text:p>10150-IC01-2106-0000EA</text:p>
          </table:table-cell>
          <table:table-cell office:value-type="float" office:value="121971.79" table:style-name="ce1">
            <text:p>121971.7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3,08 M3) 286 Atados<text:s/></text:p>
          </table:table-cell>
          <table:table-cell office:value-type="string" table:style-name="ce1">
            <text:p>10150-IC01-2106-0002A2</text:p>
          </table:table-cell>
          <table:table-cell office:value-type="float" office:value="1651335.25" table:style-name="ce1">
            <text:p>1651335.2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text:s/></text:p>
          </table:table-cell>
          <table:table-cell office:value-type="string" table:style-name="ce1">
            <text:p>10030-IC01-2106-0000CD</text:p>
          </table:table-cell>
          <table:table-cell office:value-type="float" office:value="1444199.95" table:style-name="ce1">
            <text:p>1444199.9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030-IC01-2106-00064B</text:p>
          </table:table-cell>
          <table:table-cell office:value-type="float" office:value="1334275.4099999999" table:style-name="ce1">
            <text:p>1334275.4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A</text:p>
          </table:table-cell>
          <table:table-cell office:value-type="float" office:value="420332.76" table:style-name="ce1">
            <text:p>420332.7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9</text:p>
          </table:table-cell>
          <table:table-cell office:value-type="float" office:value="402979.25" table:style-name="ce1">
            <text:p>402979.2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5-00001B</text:p>
          </table:table-cell>
          <table:table-cell office:value-type="float" office:value="2765688.16" table:style-name="ce1">
            <text:p>2765688.1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110-IC01-2105-00001C</text:p>
          </table:table-cell>
          <table:table-cell office:value-type="float" office:value="342014.15" table:style-name="ce1">
            <text:p>342014.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p Excavadora Caterpillar y Válvulas</text:p>
          </table:table-cell>
          <table:table-cell office:value-type="string" table:style-name="ce1">
            <text:p>10030-IC01-2105-004145</text:p>
          </table:table-cell>
          <table:table-cell office:value-type="float" office:value="193814.01" table:style-name="ce1">
            <text:p>193814.0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ímero 03h82na tar bolsas 25Kg (Resina)</text:p>
          </table:table-cell>
          <table:table-cell office:value-type="string" table:style-name="ce1">
            <text:p>10150-IC01-2106-000226</text:p>
          </table:table-cell>
          <table:table-cell office:value-type="float" office:value="597180.24" table:style-name="ce1">
            <text:p>597180.2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s/></text:p>
          </table:table-cell>
          <table:table-cell office:value-type="string" table:style-name="ce1">
            <text:p>10030-IC01-2106-0010E2</text:p>
          </table:table-cell>
          <table:table-cell office:value-type="float" office:value="345182.4" table:style-name="ce1">
            <text:p>345182.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8 M3) 16 Atados<text:s/></text:p>
          </table:table-cell>
          <table:table-cell office:value-type="string" table:style-name="ce1">
            <text:p>10150-IC01-2106-0009AE</text:p>
          </table:table-cell>
          <table:table-cell office:value-type="float" office:value="92441.93" table:style-name="ce1">
            <text:p>92441.9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5.22) 118 Atados<text:s/></text:p>
          </table:table-cell>
          <table:table-cell office:value-type="string" table:style-name="ce1">
            <text:p>10150-IC01-2106-000EEB</text:p>
          </table:table-cell>
          <table:table-cell office:value-type="float" office:value="899941.06" table:style-name="ce1">
            <text:p>899941.0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Antillian Foods, INC<text:s/></text:p>
          </table:table-cell>
          <table:table-cell office:value-type="string" table:style-name="ce1">
            <text:p>Aceite de Girasol Refinado<text:s/></text:p>
          </table:table-cell>
          <table:table-cell office:value-type="string" table:style-name="ce1">
            <text:p>No. Aplica<text:s/></text:p>
          </table:table-cell>
          <table:table-cell office:value-type="float" office:value="696526.85" table:style-name="ce1">
            <text:p>696526.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110-IC01-2106-000004</text:p>
          </table:table-cell>
          <table:table-cell office:value-type="float" office:value="494209.9" table:style-name="ce1">
            <text:p>494209.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5</text:p>
          </table:table-cell>
          <table:table-cell office:value-type="float" office:value="568498.12" table:style-name="ce1">
            <text:p>568498.1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Camioneta Toyota Hilux Doble Cabina</text:p>
          </table:table-cell>
          <table:table-cell office:value-type="string" table:style-name="ce1">
            <text:p>10030-IC01-2105-00243C</text:p>
          </table:table-cell>
          <table:table-cell office:value-type="float" office:value="552282.57999999996" table:style-name="ce1">
            <text:p>552282.5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2 Camionetas Toyota Hilux Doble Cabinas</text:p>
          </table:table-cell>
          <table:table-cell office:value-type="string" table:style-name="ce1">
            <text:p>10030-IC01-2105-002411</text:p>
          </table:table-cell>
          <table:table-cell office:value-type="float" office:value="1104565.1599999999" table:style-name="ce1">
            <text:p>1104565.1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4.48) 112 Atados<text:s/></text:p>
          </table:table-cell>
          <table:table-cell office:value-type="string" table:style-name="ce1">
            <text:p>10150-IC01-2106-00134D</text:p>
          </table:table-cell>
          <table:table-cell office:value-type="float" office:value="436782.15" table:style-name="ce1">
            <text:p>436782.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31 M3) 88 Atados<text:s/></text:p>
          </table:table-cell>
          <table:table-cell office:value-type="string" table:style-name="ce1">
            <text:p>10150-IC01-2106-0012B5</text:p>
          </table:table-cell>
          <table:table-cell office:value-type="float" office:value="348129.97" table:style-name="ce1">
            <text:p>348129.97</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1.89) 220 Atados<text:s/></text:p>
          </table:table-cell>
          <table:table-cell office:value-type="string" table:style-name="ce1">
            <text:p>10150-IC01-2106-001360</text:p>
          </table:table-cell>
          <table:table-cell office:value-type="float" office:value="840381.36" table:style-name="ce1">
            <text:p>840381.3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 Para Fabricar Motocicletas</text:p>
          </table:table-cell>
          <table:table-cell office:value-type="string" table:style-name="ce1">
            <text:p>10030-IC01-2106-001C4D</text:p>
          </table:table-cell>
          <table:table-cell office:value-type="float" office:value="11997377.800000001" table:style-name="ce1">
            <text:p>11997377.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06</text:p>
          </table:table-cell>
          <table:table-cell office:value-type="float" office:value="420755.09" table:style-name="ce1">
            <text:p>420755.0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150-IC01-2106-001422</text:p>
          </table:table-cell>
          <table:table-cell office:value-type="float" office:value="12532641.390000001" table:style-name="ce1">
            <text:p>12532641.3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16 M3) 40 Atados</text:p>
          </table:table-cell>
          <table:table-cell office:value-type="string" table:style-name="ce1">
            <text:p>10150-IC01-2106-0015B5</text:p>
          </table:table-cell>
          <table:table-cell office:value-type="float" office:value="175145.86" table:style-name="ce1">
            <text:p>175145.8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Clavo de Hierro EST Helicoidal</text:p>
          </table:table-cell>
          <table:table-cell office:value-type="string" table:style-name="ce1">
            <text:p>10030-IC01-2106-002144</text:p>
          </table:table-cell>
          <table:table-cell office:value-type="float" office:value="798559.68" table:style-name="ce1">
            <text:p>798559.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S.R.L.</text:p>
          </table:table-cell>
          <table:table-cell office:value-type="string" table:style-name="ce1">
            <text:p>Tapas y Fondos de Cartones de 18 KG<text:s/></text:p>
          </table:table-cell>
          <table:table-cell office:value-type="string" table:style-name="ce1">
            <text:p>No. Aplica</text:p>
          </table:table-cell>
          <table:table-cell office:value-type="float" office:value="2592605.9" table:style-name="ce1">
            <text:p>2592605.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7</text:p>
          </table:table-cell>
          <table:table-cell office:value-type="float" office:value="604522.23" table:style-name="ce1">
            <text:p>604522.2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8</text:p>
          </table:table-cell>
          <table:table-cell office:value-type="float" office:value="420894.32" table:style-name="ce1">
            <text:p>420894.3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ímero 03h82na tar bolsas 25Kg (Resina)</text:p>
          </table:table-cell>
          <table:table-cell office:value-type="string" table:style-name="ce1">
            <text:p>10150-IC01-2106-0018B1</text:p>
          </table:table-cell>
          <table:table-cell office:value-type="float" office:value="596115.39" table:style-name="ce1">
            <text:p>596115.3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Tornillos, Guantes, Silicones<text:s/></text:p>
          </table:table-cell>
          <table:table-cell office:value-type="string" table:style-name="ce1">
            <text:p>10150-IC01-2106-001445</text:p>
          </table:table-cell>
          <table:table-cell office:value-type="float" office:value="1640996.66" table:style-name="ce1">
            <text:p>1640996.6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Maquinas de Lavado a Presión<text:s/></text:p>
          </table:table-cell>
          <table:table-cell office:value-type="string" table:style-name="ce1">
            <text:p>10030-IC01-2106-00376A</text:p>
          </table:table-cell>
          <table:table-cell office:value-type="float" office:value="42041.02" table:style-name="ce1">
            <text:p>42041.0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en Pacas<text:s/></text:p>
          </table:table-cell>
          <table:table-cell office:value-type="string" table:style-name="ce1">
            <text:p>10030-IC01-2105-00399E</text:p>
          </table:table-cell>
          <table:table-cell office:value-type="float" office:value="320492.19" table:style-name="ce1">
            <text:p>320492.1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de pacas<text:s/></text:p>
          </table:table-cell>
          <table:table-cell office:value-type="string" table:style-name="ce1">
            <text:p>10030-IC01-2105-001542</text:p>
          </table:table-cell>
          <table:table-cell office:value-type="float" office:value="173539.94" table:style-name="ce1">
            <text:p>173539.9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de pacas<text:s/></text:p>
          </table:table-cell>
          <table:table-cell office:value-type="string" table:style-name="ce1">
            <text:p>10070-IC01-2104-0001CB</text:p>
          </table:table-cell>
          <table:table-cell office:value-type="float" office:value="123872.6" table:style-name="ce1">
            <text:p>123872.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1.89) 220 Atados<text:s/></text:p>
          </table:table-cell>
          <table:table-cell office:value-type="string" table:style-name="ce1">
            <text:p>10150-IC01-2106-002519</text:p>
          </table:table-cell>
          <table:table-cell office:value-type="float" office:value="793181.68" table:style-name="ce1">
            <text:p>793181.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A</text:p>
          </table:table-cell>
          <table:table-cell office:value-type="float" office:value="403337.19" table:style-name="ce1">
            <text:p>403337.1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B</text:p>
          </table:table-cell>
          <table:table-cell office:value-type="float" office:value="303464.90000000002" table:style-name="ce1">
            <text:p>303464.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C</text:p>
          </table:table-cell>
          <table:table-cell office:value-type="float" office:value="1381150.42" table:style-name="ce1">
            <text:p>1381150.4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2.74) 133 Atados</text:p>
          </table:table-cell>
          <table:table-cell office:value-type="string" table:style-name="ce1">
            <text:p>10150-IC01-2106-002E4D</text:p>
          </table:table-cell>
          <table:table-cell office:value-type="float" office:value="1141257.22" table:style-name="ce1">
            <text:p>1141257.2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7.24) 310 Atados<text:s/></text:p>
          </table:table-cell>
          <table:table-cell office:value-type="string" table:style-name="ce1">
            <text:p>10070-IC01-2106-000254</text:p>
          </table:table-cell>
          <table:table-cell office:value-type="float" office:value="1944958.5" table:style-name="ce1">
            <text:p>194495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00) 48 Atados<text:s/></text:p>
          </table:table-cell>
          <table:table-cell office:value-type="string" table:style-name="ce1">
            <text:p>10150-IC01-2106-0032A7</text:p>
          </table:table-cell>
          <table:table-cell office:value-type="float" office:value="147015.6" table:style-name="ce1">
            <text:p>147015.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79.26) 290 Atados<text:s/></text:p>
          </table:table-cell>
          <table:table-cell office:value-type="string" table:style-name="ce1">
            <text:p>10150-IC01-2106-003245</text:p>
          </table:table-cell>
          <table:table-cell office:value-type="float" office:value="2184833.09" table:style-name="ce1">
            <text:p>2184833.0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51) 37 Atados<text:s/></text:p>
          </table:table-cell>
          <table:table-cell office:value-type="string" table:style-name="ce1">
            <text:p>10150-IC01-2106-003287</text:p>
          </table:table-cell>
          <table:table-cell office:value-type="float" office:value="141683.56" table:style-name="ce1">
            <text:p>141683.5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Medidor de Combustible<text:s/></text:p>
          </table:table-cell>
          <table:table-cell office:value-type="string" table:style-name="ce1">
            <text:p>No. Aplica<text:s/></text:p>
          </table:table-cell>
          <table:table-cell office:value-type="float" office:value="48721.5" table:style-name="ce1">
            <text:p>4872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1.31) 250 Atados<text:s/></text:p>
          </table:table-cell>
          <table:table-cell office:value-type="string" table:style-name="ce1">
            <text:p>10150-IC01-2106-0032A1</text:p>
          </table:table-cell>
          <table:table-cell office:value-type="float" office:value="1016882.04" table:style-name="ce1">
            <text:p>1016882.0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83.46) 117 Atados<text:s/></text:p>
          </table:table-cell>
          <table:table-cell office:value-type="string" table:style-name="ce1">
            <text:p>10070-IC01-2106-000256</text:p>
          </table:table-cell>
          <table:table-cell office:value-type="float" office:value="1121101.68" table:style-name="ce1">
            <text:p>1121101.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45) 20 Atados<text:s/></text:p>
          </table:table-cell>
          <table:table-cell office:value-type="string" table:style-name="ce1">
            <text:p>10070-IC01-2106-000253</text:p>
          </table:table-cell>
          <table:table-cell office:value-type="float" office:value="165410.01" table:style-name="ce1">
            <text:p>165410.0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106-00312D</text:p>
          </table:table-cell>
          <table:table-cell office:value-type="float" office:value="1448792.83" table:style-name="ce1">
            <text:p>1448792.8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Esquineros<text:s/></text:p>
          </table:table-cell>
          <table:table-cell office:value-type="string" table:style-name="ce1">
            <text:p>10150-IC01-2106-002BBD</text:p>
          </table:table-cell>
          <table:table-cell office:value-type="float" office:value="1533436.41" table:style-name="ce1">
            <text:p>1533436.4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p>
          </table:table-cell>
          <table:table-cell office:value-type="string" table:style-name="ce1">
            <text:p>10150-IC01-2106-00148B</text:p>
          </table:table-cell>
          <table:table-cell office:value-type="float" office:value="14872380.880000001" table:style-name="ce1">
            <text:p>14872380.8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13</text:p>
          </table:table-cell>
          <table:table-cell office:value-type="float" office:value="430817.51" table:style-name="ce1">
            <text:p>430817.5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12</text:p>
          </table:table-cell>
          <table:table-cell office:value-type="float" office:value="719919.79" table:style-name="ce1">
            <text:p>719919.7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Laminas de Polietileno 4MM x 30 cm x 46 cm</text:p>
          </table:table-cell>
          <table:table-cell office:value-type="string" table:style-name="ce1">
            <text:p>10000-IC01-2106-0001DD</text:p>
          </table:table-cell>
          <table:table-cell office:value-type="float" office:value="533610.51" table:style-name="ce1">
            <text:p>533610.5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Materia Prima P/Construcción de Nave</text:p>
          </table:table-cell>
          <table:table-cell office:value-type="string" table:style-name="ce1">
            <text:p>No. Aplica<text:s/></text:p>
          </table:table-cell>
          <table:table-cell office:value-type="float" office:value="422460.74" table:style-name="ce1">
            <text:p>422460.7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Laminas, Sogas Para Bananos</text:p>
          </table:table-cell>
          <table:table-cell office:value-type="string" table:style-name="ce1">
            <text:p>10030-IC01-2106-004B00</text:p>
          </table:table-cell>
          <table:table-cell office:value-type="float" office:value="1342755.73" table:style-name="ce1">
            <text:p>1342755.7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Seguro de Incendio y Líneas Aliadas 2021</text:p>
          </table:table-cell>
          <table:table-cell office:value-type="string" table:style-name="ce1">
            <text:p>No. Aplica<text:s/></text:p>
          </table:table-cell>
          <table:table-cell office:value-type="float" office:value="360447.12" table:style-name="ce1">
            <text:p>360447.1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9.48) M3 37 Atados</text:p>
          </table:table-cell>
          <table:table-cell office:value-type="string" table:style-name="ce1">
            <text:p>10070-IC01-2107-000062</text:p>
          </table:table-cell>
          <table:table-cell office:value-type="float" office:value="334729.08" table:style-name="ce1">
            <text:p>334729.0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3.43) 312 Atados</text:p>
          </table:table-cell>
          <table:table-cell office:value-type="string" table:style-name="ce1">
            <text:p>10070-IC01-2107-000065</text:p>
          </table:table-cell>
          <table:table-cell office:value-type="float" office:value="1461862.97" table:style-name="ce1">
            <text:p>1461862.9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92.46.) M3 710 Atados</text:p>
          </table:table-cell>
          <table:table-cell office:value-type="string" table:style-name="ce1">
            <text:p>10070-IC01-2107-00006A</text:p>
          </table:table-cell>
          <table:table-cell office:value-type="float" office:value="4775985.8" table:style-name="ce1">
            <text:p>4775985.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5</text:p>
          </table:table-cell>
          <table:table-cell office:value-type="float" office:value="303689.53999999998" table:style-name="ce1">
            <text:p>303689.5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4</text:p>
          </table:table-cell>
          <table:table-cell office:value-type="float" office:value="604700.13" table:style-name="ce1">
            <text:p>604700.1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OLEINA)</text:p>
          </table:table-cell>
          <table:table-cell office:value-type="string" table:style-name="ce1">
            <text:p>10030-IC01-2106-00500C</text:p>
          </table:table-cell>
          <table:table-cell office:value-type="float" office:value="782209.49" table:style-name="ce1">
            <text:p>782209.4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0702</text:p>
          </table:table-cell>
          <table:table-cell office:value-type="float" office:value="520761.85" table:style-name="ce1">
            <text:p>520761.8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 S.R.L</text:p>
          </table:table-cell>
          <table:table-cell office:value-type="string" table:style-name="ce1">
            <text:p>Angulares de Cartón Para Cajas de Bananos</text:p>
          </table:table-cell>
          <table:table-cell office:value-type="string" table:style-name="ce1">
            <text:p>10030-IC01-2106-004D90</text:p>
          </table:table-cell>
          <table:table-cell office:value-type="float" office:value="277312.06" table:style-name="ce1">
            <text:p>277312.0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Cable Aislados de Cobre</text:p>
          </table:table-cell>
          <table:table-cell office:value-type="string" table:style-name="ce1">
            <text:p>10150-IC01-2107-00055D</text:p>
          </table:table-cell>
          <table:table-cell office:value-type="float" office:value="12817280.08" table:style-name="ce1">
            <text:p>12817280.0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ext:s/>y Tornillos Para Marcos de Hierro</text:p>
          </table:table-cell>
          <table:table-cell office:value-type="string" table:style-name="ce1">
            <text:p>10150-IC01-2107-0009EC</text:p>
          </table:table-cell>
          <table:table-cell office:value-type="float" office:value="1514769.06" table:style-name="ce1">
            <text:p>1514769.0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6-00319C</text:p>
          </table:table-cell>
          <table:table-cell office:value-type="float" office:value="268371.5" table:style-name="ce1">
            <text:p>268371.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6-002F6F</text:p>
          </table:table-cell>
          <table:table-cell office:value-type="float" office:value="293441.46000000002" table:style-name="ce1">
            <text:p>293441.4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150-IC01-2106-002041</text:p>
          </table:table-cell>
          <table:table-cell office:value-type="float" office:value="344426.28" table:style-name="ce1">
            <text:p>344426.2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92.32) 56 Atados</text:p>
          </table:table-cell>
          <table:table-cell office:value-type="string" table:style-name="ce1">
            <text:p>10150-IC01-2107-0008C6</text:p>
          </table:table-cell>
          <table:table-cell office:value-type="float" office:value="516552.28" table:style-name="ce1">
            <text:p>516552.2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87) 44 Atados</text:p>
          </table:table-cell>
          <table:table-cell office:value-type="string" table:style-name="ce1">
            <text:p>10150-IC01-2107-000EF6</text:p>
          </table:table-cell>
          <table:table-cell office:value-type="float" office:value="138040.32000000001" table:style-name="ce1">
            <text:p>138040.3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0D93</text:p>
          </table:table-cell>
          <table:table-cell office:value-type="float" office:value="1189819.6000000001" table:style-name="ce1">
            <text:p>1189819.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15) 84 A tados</text:p>
          </table:table-cell>
          <table:table-cell office:value-type="string" table:style-name="ce1">
            <text:p>10150-IC01-2107-001442</text:p>
          </table:table-cell>
          <table:table-cell office:value-type="float" office:value="351823.1" table:style-name="ce1">
            <text:p>351823.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56) 114 Atados</text:p>
          </table:table-cell>
          <table:table-cell office:value-type="string" table:style-name="ce1">
            <text:p>10150-IC01-2107-0011CE</text:p>
          </table:table-cell>
          <table:table-cell office:value-type="float" office:value="538375.43999999994" table:style-name="ce1">
            <text:p>538375.4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A</text:p>
          </table:table-cell>
          <table:table-cell office:value-type="float" office:value="431237.43" table:style-name="ce1">
            <text:p>431237.4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7-00000B</text:p>
          </table:table-cell>
          <table:table-cell office:value-type="float" office:value="2064079.34" table:style-name="ce1">
            <text:p>2064079.3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Madera de Pino Brasileña</text:p>
          </table:table-cell>
          <table:table-cell office:value-type="string" table:style-name="ce1">
            <text:p>10150-IC01-2107-00123B</text:p>
          </table:table-cell>
          <table:table-cell office:value-type="float" office:value="593496.41" table:style-name="ce1">
            <text:p>593496.4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 Para Bananos</text:p>
          </table:table-cell>
          <table:table-cell office:value-type="string" table:style-name="ce1">
            <text:p>10110-IC01-2107-000008</text:p>
          </table:table-cell>
          <table:table-cell office:value-type="float" office:value="719218.61" table:style-name="ce1">
            <text:p>719218.6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7-000009</text:p>
          </table:table-cell>
          <table:table-cell office:value-type="float" office:value="569321.47" table:style-name="ce1">
            <text:p>569321.4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5-003013</text:p>
          </table:table-cell>
          <table:table-cell office:value-type="string" table:style-name="ce1">
            <text:p>Rechazado</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industrial Santa Luisa, S.A</text:p>
          </table:table-cell>
          <table:table-cell office:value-type="string" table:style-name="ce1">
            <text:p>Artículos Usado Para el Hogar, Piezas Para Molino</text:p>
          </table:table-cell>
          <table:table-cell office:value-type="string" table:style-name="ce1">
            <text:p>10070-IC01-2107-00001A</text:p>
          </table:table-cell>
          <table:table-cell office:value-type="string" table:style-name="ce1">
            <text:p>Rechazado</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roductora y Exportadora Agro Cortes, S.R.L</text:p>
          </table:table-cell>
          <table:table-cell office:value-type="string" table:style-name="ce1">
            <text:p>Listado de Suplidores</text:p>
          </table:table-cell>
          <table:table-cell office:value-type="string" table:style-name="ce1">
            <text:p>No. Aplica<text:s/></text:p>
          </table:table-cell>
          <table:table-cell office:value-type="string" table:style-name="ce1">
            <text:p>No. Aplica<text:s/></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petrothene GA501-022</text:p>
          </table:table-cell>
          <table:table-cell office:value-type="string" table:style-name="ce1">
            <text:p>10150-IC01-2107-0019D7</text:p>
          </table:table-cell>
          <table:table-cell office:value-type="float" office:value="1319975.04" table:style-name="ce1">
            <text:p>1319975.0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Tapas Roscadas P/ Botellas</text:p>
          </table:table-cell>
          <table:table-cell office:value-type="string" table:style-name="ce1">
            <text:p>10150-IC01-2105-002D89</text:p>
          </table:table-cell>
          <table:table-cell office:value-type="float" office:value="501780.7" table:style-name="ce1">
            <text:p>501780.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Contenedores Seco de 40STD</text:p>
          </table:table-cell>
          <table:table-cell office:value-type="string" table:style-name="ce1">
            <text:p>No. Aplica</text:p>
          </table:table-cell>
          <table:table-cell office:value-type="float" office:value="104982.48" table:style-name="ce1">
            <text:p>104982.4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de Clavo, Clavos de Hierros V/ Pulgadas</text:p>
          </table:table-cell>
          <table:table-cell office:value-type="string" table:style-name="ce1">
            <text:p>10030-IC01-2107-00292A</text:p>
          </table:table-cell>
          <table:table-cell office:value-type="float" office:value="791381.82" table:style-name="ce1">
            <text:p>791381.8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de Baja Densidad Homopolímeros H03BPM</text:p>
          </table:table-cell>
          <table:table-cell office:value-type="string" table:style-name="ce1">
            <text:p>10150-IC01-2107-001A6D</text:p>
          </table:table-cell>
          <table:table-cell office:value-type="float" office:value="1653396.48" table:style-name="ce1">
            <text:p>1653396.4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8AJBA3CDX01665485</text:p>
          </table:table-cell>
          <table:table-cell office:value-type="string" table:style-name="ce1">
            <text:p>10030-IC01-2107-0028E9</text:p>
          </table:table-cell>
          <table:table-cell office:value-type="float" office:value="676181.86" table:style-name="ce1">
            <text:p>676181.8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 S.R.L</text:p>
          </table:table-cell>
          <table:table-cell office:value-type="string" table:style-name="ce1">
            <text:p>Sacos de <text:s/>Polipropileno 56 x 100 CM-GSM 72 GRS</text:p>
          </table:table-cell>
          <table:table-cell office:value-type="string" table:style-name="ce1">
            <text:p>20020-IC01-2107-00009E</text:p>
          </table:table-cell>
          <table:table-cell office:value-type="float" office:value="277271.83" table:style-name="ce1">
            <text:p>277271.8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2 Moteres Kubota Modelo V1505D</text:p>
          </table:table-cell>
          <table:table-cell office:value-type="string" table:style-name="ce1">
            <text:p>No. Aplica<text:s/></text:p>
          </table:table-cell>
          <table:table-cell office:value-type="float" office:value="82339.199999999997" table:style-name="ce1">
            <text:p>82339.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 S.R.L</text:p>
          </table:table-cell>
          <table:table-cell office:value-type="string" table:style-name="ce1">
            <text:p>Transformadores, Abanico, Secador de Aire Entre Otros</text:p>
          </table:table-cell>
          <table:table-cell office:value-type="string" table:style-name="ce1">
            <text:p>10000-IC01-2106-000078</text:p>
          </table:table-cell>
          <table:table-cell office:value-type="float" office:value="167210.44" table:style-name="ce1">
            <text:p>167210.4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 de 78 x 2 x 2</text:p>
          </table:table-cell>
          <table:table-cell office:value-type="string" table:style-name="ce1">
            <text:p>10150-IC01-2107-001A68</text:p>
          </table:table-cell>
          <table:table-cell office:value-type="float" office:value="686570.24" table:style-name="ce1">
            <text:p>686570.2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1</text:p>
          </table:table-cell>
          <table:table-cell office:value-type="float" office:value="431462.09" table:style-name="ce1">
            <text:p>431462.0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2</text:p>
          </table:table-cell>
          <table:table-cell office:value-type="float" office:value="467904.9" table:style-name="ce1">
            <text:p>467904.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 Para Bananos</text:p>
          </table:table-cell>
          <table:table-cell office:value-type="string" table:style-name="ce1">
            <text:p>10110-IC01-2107-000010</text:p>
          </table:table-cell>
          <table:table-cell office:value-type="float" office:value="789336.81" table:style-name="ce1">
            <text:p>789336.8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Stickers, Bisagras, Tornillos, puerta de metal</text:p>
          </table:table-cell>
          <table:table-cell office:value-type="string" table:style-name="ce1">
            <text:p>10150-IC01-2107-0009F6</text:p>
          </table:table-cell>
          <table:table-cell office:value-type="float" office:value="972811.3" table:style-name="ce1">
            <text:p>972811.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 Excavadora Caterpillar, Mini Excavadora Kubota</text:p>
          </table:table-cell>
          <table:table-cell office:value-type="string" table:style-name="ce1">
            <text:p>Anulada</text:p>
          </table:table-cell>
          <table:table-cell office:value-type="float" office:value="0" table:style-name="ce1">
            <text:p>0</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ética de Baja Densidad Homopolímeros<text:s/></text:p>
          </table:table-cell>
          <table:table-cell office:value-type="string" table:style-name="ce1">
            <text:p>10150-IC01-2107-002285</text:p>
          </table:table-cell>
          <table:table-cell office:value-type="float" office:value="1614386.34" table:style-name="ce1">
            <text:p>1614386.3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6.48) M3 150 Atados</text:p>
          </table:table-cell>
          <table:table-cell office:value-type="string" table:style-name="ce1">
            <text:p>10030-IC01-2107-003589</text:p>
          </table:table-cell>
          <table:table-cell office:value-type="float" office:value="1210492.04" table:style-name="ce1">
            <text:p>1210492.0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8.55) M3 72 Atados</text:p>
          </table:table-cell>
          <table:table-cell office:value-type="string" table:style-name="ce1">
            <text:p>10150-IC01-2107-002609</text:p>
          </table:table-cell>
          <table:table-cell office:value-type="float" office:value="414168.26" table:style-name="ce1">
            <text:p>414168.2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15.50) M3 168 Atados</text:p>
          </table:table-cell>
          <table:table-cell office:value-type="string" table:style-name="ce1">
            <text:p>10150-IC01-2107-002533</text:p>
          </table:table-cell>
          <table:table-cell office:value-type="float" office:value="772646.12" table:style-name="ce1">
            <text:p>772646.1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25BF</text:p>
          </table:table-cell>
          <table:table-cell office:value-type="float" office:value="608838.15" table:style-name="ce1">
            <text:p>608838.1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8) M3 80 Atados</text:p>
          </table:table-cell>
          <table:table-cell office:value-type="string" table:style-name="ce1">
            <text:p>10150-IC01-2107-0028C1</text:p>
          </table:table-cell>
          <table:table-cell office:value-type="float" office:value="326589.93" table:style-name="ce1">
            <text:p>326589.9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4.92) M3 88 Atados</text:p>
          </table:table-cell>
          <table:table-cell office:value-type="string" table:style-name="ce1">
            <text:p>10150-IC01-2107-002535</text:p>
          </table:table-cell>
          <table:table-cell office:value-type="float" office:value="320155.59999999998" table:style-name="ce1">
            <text:p>320155.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07-003FDB</text:p>
          </table:table-cell>
          <table:table-cell office:value-type="float" office:value="1030367.71" table:style-name="ce1">
            <text:p>1030367.7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8</text:p>
          </table:table-cell>
          <table:table-cell office:value-type="float" office:value="548831.97" table:style-name="ce1">
            <text:p>548831.9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7</text:p>
          </table:table-cell>
          <table:table-cell office:value-type="float" office:value="587442.44999999995" table:style-name="ce1">
            <text:p>587442.4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AINO (156.22) M3 128 Atados</text:p>
          </table:table-cell>
          <table:table-cell office:value-type="string" table:style-name="ce1">
            <text:p>10150-IC01-2107-002E4A</text:p>
          </table:table-cell>
          <table:table-cell office:value-type="float" office:value="1862580.99" table:style-name="ce1">
            <text:p>1862580.9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ética de Baja Densidad Homopolímeros<text:s/></text:p>
          </table:table-cell>
          <table:table-cell office:value-type="string" table:style-name="ce1">
            <text:p>10150-IC01-2107-002EA5</text:p>
          </table:table-cell>
          <table:table-cell office:value-type="float" office:value="511424.52" table:style-name="ce1">
            <text:p>511424.5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9) M3 84 Atados<text:s/></text:p>
          </table:table-cell>
          <table:table-cell office:value-type="string" table:style-name="ce1">
            <text:p>10150-IC01-2108-0001F1</text:p>
          </table:table-cell>
          <table:table-cell office:value-type="float" office:value="360026.08" table:style-name="ce1">
            <text:p>360026.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79) M3 82 Atados<text:s/></text:p>
          </table:table-cell>
          <table:table-cell office:value-type="string" table:style-name="ce1">
            <text:p>10150-IC01-2108-0001C9</text:p>
          </table:table-cell>
          <table:table-cell office:value-type="float" office:value="419747.58" table:style-name="ce1">
            <text:p>419747.5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99.19) M3 172 Atados<text:s/></text:p>
          </table:table-cell>
          <table:table-cell office:value-type="string" table:style-name="ce1">
            <text:p>10150-IC01-2108-000354</text:p>
          </table:table-cell>
          <table:table-cell office:value-type="float" office:value="727071.54" table:style-name="ce1">
            <text:p>727071.5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030-IC01-2108-000210</text:p>
          </table:table-cell>
          <table:table-cell office:value-type="float" office:value="9529268.7400000002" table:style-name="ce1">
            <text:p>9529268.7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67) M3 44 Atados<text:s/></text:p>
          </table:table-cell>
          <table:table-cell office:value-type="string" table:style-name="ce1">
            <text:p>10150-IC01-2108-0004FC</text:p>
          </table:table-cell>
          <table:table-cell office:value-type="float" office:value="443681.68" table:style-name="ce1">
            <text:p>443681.6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Excavadora Caterpillar y Repuestos mini Kubota<text:s/></text:p>
          </table:table-cell>
          <table:table-cell office:value-type="string" table:style-name="ce1">
            <text:p>20050-IC01-2107-00433B</text:p>
          </table:table-cell>
          <table:table-cell office:value-type="float" office:value="151428.51" table:style-name="ce1">
            <text:p>151428.5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56 Uds. Neumáticos 7.50-16 16PR Super Lug (MRF)</text:p>
          </table:table-cell>
          <table:table-cell office:value-type="string" table:style-name="ce1">
            <text:p>No. Aplica</text:p>
          </table:table-cell>
          <table:table-cell office:value-type="float" office:value="100926" table:style-name="ce1">
            <text:p>10092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1</text:p>
          </table:table-cell>
          <table:table-cell office:value-type="float" office:value="394472.4" table:style-name="ce1">
            <text:p>394472.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3</text:p>
          </table:table-cell>
          <table:table-cell office:value-type="float" office:value="2066015.48" table:style-name="ce1">
            <text:p>2066015.4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2</text:p>
          </table:table-cell>
          <table:table-cell office:value-type="float" office:value="549062.25" table:style-name="ce1">
            <text:p>549062.2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Bisagras para puertas, Guantes de Nitrile Azul</text:p>
          </table:table-cell>
          <table:table-cell office:value-type="string" table:style-name="ce1">
            <text:p>10150-IC01-2108-000060</text:p>
          </table:table-cell>
          <table:table-cell office:value-type="float" office:value="1414742.44" table:style-name="ce1">
            <text:p>1414742.4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2.15) M3 132 Atados<text:s/></text:p>
          </table:table-cell>
          <table:table-cell office:value-type="string" table:style-name="ce1">
            <text:p>10150-IC01-2108-00097C</text:p>
          </table:table-cell>
          <table:table-cell office:value-type="float" office:value="484891.09" table:style-name="ce1">
            <text:p>484891.0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17) M3 36 Atados<text:s/></text:p>
          </table:table-cell>
          <table:table-cell office:value-type="string" table:style-name="ce1">
            <text:p>10150-IC01-2108-000998</text:p>
          </table:table-cell>
          <table:table-cell office:value-type="float" office:value="185313.27" table:style-name="ce1">
            <text:p>185313.2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31) M3 39 Atados<text:s/></text:p>
          </table:table-cell>
          <table:table-cell office:value-type="string" table:style-name="ce1">
            <text:p>10150-IC01-2108-000A28</text:p>
          </table:table-cell>
          <table:table-cell office:value-type="float" office:value="197506.61" table:style-name="ce1">
            <text:p>197506.6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1.06) M3 122 Atados<text:s/></text:p>
          </table:table-cell>
          <table:table-cell office:value-type="string" table:style-name="ce1">
            <text:p>10150-IC01-2108-0008C7</text:p>
          </table:table-cell>
          <table:table-cell office:value-type="float" office:value="562512.71" table:style-name="ce1">
            <text:p>562512.7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6.55) M3 72 Atados<text:s/></text:p>
          </table:table-cell>
          <table:table-cell office:value-type="string" table:style-name="ce1">
            <text:p>10150-IC01-2108-000A91</text:p>
          </table:table-cell>
          <table:table-cell office:value-type="float" office:value="347591.88" table:style-name="ce1">
            <text:p>347591.8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98) M3 72 Atados<text:s/></text:p>
          </table:table-cell>
          <table:table-cell office:value-type="string" table:style-name="ce1">
            <text:p>10150-IC01-2108-0008E1</text:p>
          </table:table-cell>
          <table:table-cell office:value-type="float" office:value="421064.25" table:style-name="ce1">
            <text:p>421064.2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61) M3 Atados</text:p>
          </table:table-cell>
          <table:table-cell office:value-type="string" table:style-name="ce1">
            <text:p>10150-IC01-2108-0009C6</text:p>
          </table:table-cell>
          <table:table-cell office:value-type="float" office:value="463450.58" table:style-name="ce1">
            <text:p>463450.5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96.20) M3 Atados<text:s/></text:p>
          </table:table-cell>
          <table:table-cell office:value-type="string" table:style-name="ce1">
            <text:p>10150-IC01-2108-00095D</text:p>
          </table:table-cell>
          <table:table-cell office:value-type="float" office:value="1120402.3799999999" table:style-name="ce1">
            <text:p>1120402.3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33) M3 288 Atados<text:s/></text:p>
          </table:table-cell>
          <table:table-cell office:value-type="string" table:style-name="ce1">
            <text:p>10150-IC01-2108-000908</text:p>
          </table:table-cell>
          <table:table-cell office:value-type="float" office:value="2370772.56" table:style-name="ce1">
            <text:p>2370772.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sabe Guaraguano, S.R.L</text:p>
          </table:table-cell>
          <table:table-cell office:value-type="string" table:style-name="ce1">
            <text:p>172 Mil Empaque Familiar, 172 Mil Empaque Tradicional<text:s/></text:p>
          </table:table-cell>
          <table:table-cell office:value-type="string" table:style-name="ce1">
            <text:p>No Aplica<text:s/></text:p>
          </table:table-cell>
          <table:table-cell office:value-type="float" office:value="263160" table:style-name="ce1">
            <text:p>26316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text:p>
          </table:table-cell>
          <table:table-cell office:value-type="string" table:style-name="ce1">
            <text:p>10150-IC01-2107-0031DF</text:p>
          </table:table-cell>
          <table:table-cell office:value-type="float" office:value="1320585.74" table:style-name="ce1">
            <text:p>1320585.7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z 328A</text:p>
          </table:table-cell>
          <table:table-cell office:value-type="string" table:style-name="ce1">
            <text:p>10150-IC01-2108-0002F5</text:p>
          </table:table-cell>
          <table:table-cell office:value-type="float" office:value="350650.33" table:style-name="ce1">
            <text:p>350650.33</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5</text:p>
          </table:table-cell>
          <table:table-cell office:value-type="float" office:value="431207.27" table:style-name="ce1">
            <text:p>431207.2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Excavadora Caterpillar y Repuestos mini Kubota<text:s/></text:p>
          </table:table-cell>
          <table:table-cell office:value-type="string" table:style-name="ce1">
            <text:p>10030-IC01-2107-000834</text:p>
          </table:table-cell>
          <table:table-cell office:value-type="float" office:value="327189.65000000002" table:style-name="ce1">
            <text:p>327189.6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77.40) M3 746 Atados<text:s/></text:p>
          </table:table-cell>
          <table:table-cell office:value-type="string" table:style-name="ce1">
            <text:p>10070-IC01-2108-0000CF</text:p>
          </table:table-cell>
          <table:table-cell office:value-type="float" office:value="3385132.57" table:style-name="ce1">
            <text:p>3385132.5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Cintas para identificación<text:s/></text:p>
          </table:table-cell>
          <table:table-cell office:value-type="string" table:style-name="ce1">
            <text:p>10030-IC01-2108-001330</text:p>
          </table:table-cell>
          <table:table-cell office:value-type="float" office:value="2156433.08" table:style-name="ce1">
            <text:p>2156433.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Paneles Solares, un inversor, batería en gel y controlador de voltaje<text:s/></text:p>
          </table:table-cell>
          <table:table-cell office:value-type="string" table:style-name="ce1">
            <text:p>No. Aplica<text:s/></text:p>
          </table:table-cell>
          <table:table-cell office:value-type="float" office:value="21840" table:style-name="ce1">
            <text:p>2184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7.29) M3 65 Atados<text:s/></text:p>
          </table:table-cell>
          <table:table-cell office:value-type="string" table:style-name="ce1">
            <text:p>10070-IC01-2108-000105</text:p>
          </table:table-cell>
          <table:table-cell office:value-type="float" office:value="431292.04" table:style-name="ce1">
            <text:p>431292.0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62.31) M3 527 Atados<text:s/></text:p>
          </table:table-cell>
          <table:table-cell office:value-type="string" table:style-name="ce1">
            <text:p>10070-IC01-2108-0000FC</text:p>
          </table:table-cell>
          <table:table-cell office:value-type="float" office:value="1805882.28" table:style-name="ce1">
            <text:p>1805882.2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2.62) M3 51 Atados<text:s/></text:p>
          </table:table-cell>
          <table:table-cell office:value-type="string" table:style-name="ce1">
            <text:p>10070-IC01-2108-000106</text:p>
          </table:table-cell>
          <table:table-cell office:value-type="float" office:value="147343.95000000001" table:style-name="ce1">
            <text:p>147343.9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anastas Plásticas para el empaque de Bananos</text:p>
          </table:table-cell>
          <table:table-cell office:value-type="string" table:style-name="ce1">
            <text:p>10110-IC01-1702-000004</text:p>
          </table:table-cell>
          <table:table-cell office:value-type="float" office:value="676029.86" table:style-name="ce1">
            <text:p>676029.8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Bandejas Plásticas para el Empaque de Bananos<text:s/></text:p>
          </table:table-cell>
          <table:table-cell office:value-type="string" table:style-name="ce1">
            <text:p>10110-IC01-1611-00000C</text:p>
          </table:table-cell>
          <table:table-cell office:value-type="float" office:value="589914.6" table:style-name="ce1">
            <text:p>589914.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s/></text:p>
          </table:table-cell>
          <table:table-cell office:value-type="string" table:style-name="ce1">
            <text:p>No. Aplica</text:p>
          </table:table-cell>
          <table:table-cell office:value-type="float" office:value="0" table:style-name="ce1">
            <text:p>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6</text:p>
          </table:table-cell>
          <table:table-cell office:value-type="float" office:value="431383.9" table:style-name="ce1">
            <text:p>431383.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3 Tractores de Carretera Freightliner M2 2022</text:p>
          </table:table-cell>
          <table:table-cell office:value-type="string" table:style-name="ce1">
            <text:p>10010-IC01-2108-0009FA</text:p>
          </table:table-cell>
          <table:table-cell office:value-type="float" office:value="2266312.56" table:style-name="ce1">
            <text:p>2266312.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2.20) M3 52 Atados<text:s/></text:p>
          </table:table-cell>
          <table:table-cell office:value-type="string" table:style-name="ce1">
            <text:p>10030-IC01-2108-0034AA</text:p>
          </table:table-cell>
          <table:table-cell office:value-type="float" office:value="291143.64" table:style-name="ce1">
            <text:p>291143.6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84) M3 96 Atados<text:s/></text:p>
          </table:table-cell>
          <table:table-cell office:value-type="string" table:style-name="ce1">
            <text:p>10150-IC01-2108-002463</text:p>
          </table:table-cell>
          <table:table-cell office:value-type="float" office:value="449227.07" table:style-name="ce1">
            <text:p>449227.0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16) M3 44 Atados</text:p>
          </table:table-cell>
          <table:table-cell office:value-type="string" table:style-name="ce1">
            <text:p>10150-IC01-2108-0023FE</text:p>
          </table:table-cell>
          <table:table-cell office:value-type="float" office:value="216783.79" table:style-name="ce1">
            <text:p>216783.7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108-001DB7</text:p>
          </table:table-cell>
          <table:table-cell office:value-type="float" office:value="220306.55" table:style-name="ce1">
            <text:p>220306.5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18) M3 36 Atados<text:s/></text:p>
          </table:table-cell>
          <table:table-cell office:value-type="string" table:style-name="ce1">
            <text:p>10150-IC01-2108-002492</text:p>
          </table:table-cell>
          <table:table-cell office:value-type="float" office:value="220487.85" table:style-name="ce1">
            <text:p>220487.8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22) M3 44 Atados<text:s/></text:p>
          </table:table-cell>
          <table:table-cell office:value-type="string" table:style-name="ce1">
            <text:p>10150-IC01-2108-002C97</text:p>
          </table:table-cell>
          <table:table-cell office:value-type="float" office:value="185366.45" table:style-name="ce1">
            <text:p>185366.4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18) M3 88 Atados<text:s/></text:p>
          </table:table-cell>
          <table:table-cell office:value-type="string" table:style-name="ce1">
            <text:p>10150-IC01-2108-002C72</text:p>
          </table:table-cell>
          <table:table-cell office:value-type="float" office:value="333200.09999999998" table:style-name="ce1">
            <text:p>333200.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9</text:p>
          </table:table-cell>
          <table:table-cell office:value-type="float" office:value="604040.56000000006" table:style-name="ce1">
            <text:p>604040.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8-00000B</text:p>
          </table:table-cell>
          <table:table-cell office:value-type="float" office:value="1376923.73" table:style-name="ce1">
            <text:p>1376923.73</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A</text:p>
          </table:table-cell>
          <table:table-cell office:value-type="float" office:value="431184.64000000001" table:style-name="ce1">
            <text:p>431184.6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60,000 Kit para Paletas de Madera<text:s/></text:p>
          </table:table-cell>
          <table:table-cell office:value-type="string" table:style-name="ce1">
            <text:p>No. Aplica<text:s/></text:p>
          </table:table-cell>
          <table:table-cell office:value-type="float" office:value="164916" table:style-name="ce1">
            <text:p>16491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60,000 Pallets Exportación, 90,000 Palles Exportación<text:s/></text:p>
          </table:table-cell>
          <table:table-cell office:value-type="string" table:style-name="ce1">
            <text:p>No Aplica<text:s/></text:p>
          </table:table-cell>
          <table:table-cell office:value-type="float" office:value="502200" table:style-name="ce1">
            <text:p>5022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excavadora Caterpillar<text:s/></text:p>
          </table:table-cell>
          <table:table-cell office:value-type="string" table:style-name="ce1">
            <text:p>10030-IC01-2108-002AE1</text:p>
          </table:table-cell>
          <table:table-cell office:value-type="float" office:value="281211.84999999998" table:style-name="ce1">
            <text:p>281211.8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3.19) M3 155 Atados<text:s/></text:p>
          </table:table-cell>
          <table:table-cell office:value-type="string" table:style-name="ce1">
            <text:p>10150-IC01-2108-0034DF</text:p>
          </table:table-cell>
          <table:table-cell office:value-type="float" office:value="1476159.7" table:style-name="ce1">
            <text:p>1476159.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20.57) M3 54 Atados<text:s/></text:p>
          </table:table-cell>
          <table:table-cell office:value-type="string" table:style-name="ce1">
            <text:p>10070-IC01-2108-000247</text:p>
          </table:table-cell>
          <table:table-cell office:value-type="float" office:value="507574.45" table:style-name="ce1">
            <text:p>507574.4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de 3¨, 2 1/4, 2 2/1</text:p>
          </table:table-cell>
          <table:table-cell office:value-type="string" table:style-name="ce1">
            <text:p>10030-IC01-2108-004BDC</text:p>
          </table:table-cell>
          <table:table-cell office:value-type="float" office:value="807038.08" table:style-name="ce1">
            <text:p>807038.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52,000 PALLETS KITS, 52,000 PALLETS</text:p>
          </table:table-cell>
          <table:table-cell office:value-type="string" table:style-name="ce1">
            <text:p>No. Aplica<text:s/></text:p>
          </table:table-cell>
          <table:table-cell office:value-type="float" office:value="18257054.399999999" table:style-name="ce1">
            <text:p>18257054.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7.10) M3 88 Atados<text:s/></text:p>
          </table:table-cell>
          <table:table-cell office:value-type="string" table:style-name="ce1">
            <text:p>10150-IC01-2108-0036FD</text:p>
          </table:table-cell>
          <table:table-cell office:value-type="float" office:value="363713.1" table:style-name="ce1">
            <text:p>363713.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609-00012C</text:p>
          </table:table-cell>
          <table:table-cell office:value-type="float" office:value="299715.43" table:style-name="ce1">
            <text:p>299715.4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Parafina de plástico, Bandas de Hule, maquina/S</text:p>
          </table:table-cell>
          <table:table-cell office:value-type="string" table:style-name="ce1">
            <text:p>10000-IC01-1610-000144</text:p>
          </table:table-cell>
          <table:table-cell office:value-type="float" office:value="368917.97" table:style-name="ce1">
            <text:p>368917.9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inta Adhesivas, parafina de plástico<text:s/></text:p>
          </table:table-cell>
          <table:table-cell office:value-type="string" table:style-name="ce1">
            <text:p>10000-IC01-1611-000150</text:p>
          </table:table-cell>
          <table:table-cell office:value-type="float" office:value="598370.63" table:style-name="ce1">
            <text:p>598370.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96) M3 45 Atados<text:s/></text:p>
          </table:table-cell>
          <table:table-cell office:value-type="string" table:style-name="ce1">
            <text:p>10150-IC01-2109-000220</text:p>
          </table:table-cell>
          <table:table-cell office:value-type="float" office:value="144462.94" table:style-name="ce1">
            <text:p>144462.9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8-00000E</text:p>
          </table:table-cell>
          <table:table-cell office:value-type="float" office:value="503676.06" table:style-name="ce1">
            <text:p>503676.0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8-00000F</text:p>
          </table:table-cell>
          <table:table-cell office:value-type="float" office:value="430887.37" table:style-name="ce1">
            <text:p>430887.3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Cintas Plásticas Autoadhesivas, para cierre de bolsas</text:p>
          </table:table-cell>
          <table:table-cell office:value-type="string" table:style-name="ce1">
            <text:p>10110-IC01-1308-00000F</text:p>
          </table:table-cell>
          <table:table-cell office:value-type="float" office:value="94763.86" table:style-name="ce1">
            <text:p>94763.8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Diversos tipos de Aceites para uso de los vehículos<text:s/></text:p>
          </table:table-cell>
          <table:table-cell office:value-type="string" table:style-name="ce1">
            <text:p>No. Aplica<text:s/></text:p>
          </table:table-cell>
          <table:table-cell office:value-type="float" office:value="245984.79" table:style-name="ce1">
            <text:p>245984.7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9-000003</text:p>
          </table:table-cell>
          <table:table-cell office:value-type="float" office:value="602212.71" table:style-name="ce1">
            <text:p>602212.7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9-000004</text:p>
          </table:table-cell>
          <table:table-cell office:value-type="float" office:value="302984.86" table:style-name="ce1">
            <text:p>302984.8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65.05) M3 146 Atados<text:s/></text:p>
          </table:table-cell>
          <table:table-cell office:value-type="string" table:style-name="ce1">
            <text:p>10030-IC01-2109-001082</text:p>
          </table:table-cell>
          <table:table-cell office:value-type="float" office:value="794898.18" table:style-name="ce1">
            <text:p>794898.1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Esquineros Plásticos, Cartulina de diferentes colores<text:s/></text:p>
          </table:table-cell>
          <table:table-cell office:value-type="string" table:style-name="ce1">
            <text:p>10000-IC01-1610-00000D</text:p>
          </table:table-cell>
          <table:table-cell office:value-type="float" office:value="873069.92" table:style-name="ce1">
            <text:p>873069.9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0A03</text:p>
          </table:table-cell>
          <table:table-cell office:value-type="float" office:value="6589664.8300000001" table:style-name="ce1">
            <text:p>6589664.8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0905</text:p>
          </table:table-cell>
          <table:table-cell office:value-type="float" office:value="6472448.1399999997" table:style-name="ce1">
            <text:p>6472448.1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entro de Ensamblaje Fronterizo, S.R.L</text:p>
          </table:table-cell>
          <table:table-cell office:value-type="string" table:style-name="ce1">
            <text:p>Motocicletas para ser ensambladas Marca Keeway</text:p>
          </table:table-cell>
          <table:table-cell office:value-type="string" table:style-name="ce1">
            <text:p>10150-IC01-2108-0022CD</text:p>
          </table:table-cell>
          <table:table-cell office:value-type="float" office:value="1729207.5" table:style-name="ce1">
            <text:p>1729207.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109-0002C4</text:p>
          </table:table-cell>
          <table:table-cell office:value-type="float" office:value="1315363.8999999999" table:style-name="ce1">
            <text:p>131536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Clavos de hierro, Clavadora de Aire<text:s/></text:p>
          </table:table-cell>
          <table:table-cell office:value-type="string" table:style-name="ce1">
            <text:p>10030-IC01-2109-001088</text:p>
          </table:table-cell>
          <table:table-cell office:value-type="float" office:value="159163.9" table:style-name="ce1">
            <text:p>15916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9-000009</text:p>
          </table:table-cell>
          <table:table-cell office:value-type="float" office:value="1377448.88" table:style-name="ce1">
            <text:p>1377448.8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9-000008</text:p>
          </table:table-cell>
          <table:table-cell office:value-type="float" office:value="418655.03" table:style-name="ce1">
            <text:p>418655.0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9-000007</text:p>
          </table:table-cell>
          <table:table-cell office:value-type="float" office:value="648077.91" table:style-name="ce1">
            <text:p>648077.9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28.11),M3 124 Atados<text:s/></text:p>
          </table:table-cell>
          <table:table-cell office:value-type="string" table:style-name="ce1">
            <text:p>10150-IC01-2109-0010D8</text:p>
          </table:table-cell>
          <table:table-cell office:value-type="float" office:value="1092533.6399999999" table:style-name="ce1">
            <text:p>1092533.6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D/C Chasis 8AJKB3CD101631822</text:p>
          </table:table-cell>
          <table:table-cell office:value-type="string" table:style-name="ce1">
            <text:p>10030-IC01-2108-003CD6</text:p>
          </table:table-cell>
          <table:table-cell office:value-type="float" office:value="553871.97" table:style-name="ce1">
            <text:p>553871.9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9-0011BC</text:p>
          </table:table-cell>
          <table:table-cell office:value-type="float" office:value="3262458.53" table:style-name="ce1">
            <text:p>3262458.5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702-000099</text:p>
          </table:table-cell>
          <table:table-cell office:value-type="float" office:value="513357.21" table:style-name="ce1">
            <text:p>513357.2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611-000221</text:p>
          </table:table-cell>
          <table:table-cell office:value-type="float" office:value="453334.89" table:style-name="ce1">
            <text:p>453334.8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53.49) M3 155 Atados<text:s/></text:p>
          </table:table-cell>
          <table:table-cell office:value-type="string" table:style-name="ce1">
            <text:p>10070-IC01-2109-00011F</text:p>
          </table:table-cell>
          <table:table-cell office:value-type="float" office:value="521167.18" table:style-name="ce1">
            <text:p>521167.1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Parafina de plástico, Bandas de Hule</text:p>
          </table:table-cell>
          <table:table-cell office:value-type="string" table:style-name="ce1">
            <text:p>10000-IC01-1703-000072</text:p>
          </table:table-cell>
          <table:table-cell office:value-type="float" office:value="214601.11" table:style-name="ce1">
            <text:p>214601.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intas Plásticas Autoadhesivas, para cierre de bolsas</text:p>
          </table:table-cell>
          <table:table-cell office:value-type="string" table:style-name="ce1">
            <text:p>10000-IC01-1701-0000C6</text:p>
          </table:table-cell>
          <table:table-cell office:value-type="float" office:value="601153.06000000006" table:style-name="ce1">
            <text:p>601153.0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36.77) M3 221 Atados<text:s/></text:p>
          </table:table-cell>
          <table:table-cell office:value-type="string" table:style-name="ce1">
            <text:p>10070-IC01-2109-000112</text:p>
          </table:table-cell>
          <table:table-cell office:value-type="float" office:value="861766.25" table:style-name="ce1">
            <text:p>861766.2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iezas y repuestos para maquina de hacer fundas<text:s/></text:p>
          </table:table-cell>
          <table:table-cell office:value-type="string" table:style-name="ce1">
            <text:p>10150-IC01-2109-0017EC</text:p>
          </table:table-cell>
          <table:table-cell office:value-type="float" office:value="1625788.37" table:style-name="ce1">
            <text:p>1625788.3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2.30) M3 289 Atados<text:s/></text:p>
          </table:table-cell>
          <table:table-cell office:value-type="string" table:style-name="ce1">
            <text:p>10070-IC01-2109-000113</text:p>
          </table:table-cell>
          <table:table-cell office:value-type="float" office:value="1371862.31" table:style-name="ce1">
            <text:p>1371862.3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0F</text:p>
          </table:table-cell>
          <table:table-cell office:value-type="float" office:value="311415.15000000002" table:style-name="ce1">
            <text:p>311415.1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0E</text:p>
          </table:table-cell>
          <table:table-cell office:value-type="float" office:value="599500.85" table:style-name="ce1">
            <text:p>599500.8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1</text:p>
          </table:table-cell>
          <table:table-cell office:value-type="float" office:value="1437314.02" table:style-name="ce1">
            <text:p>1437314.0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0</text:p>
          </table:table-cell>
          <table:table-cell office:value-type="float" office:value="285112.57" table:style-name="ce1">
            <text:p>285112.5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text:s/>Kraft Perforado<text:s/></text:p>
          </table:table-cell>
          <table:table-cell office:value-type="string" table:style-name="ce1">
            <text:p>10000-IC01-2109-0000E0</text:p>
          </table:table-cell>
          <table:table-cell office:value-type="float" office:value="112098.85" table:style-name="ce1">
            <text:p>112098.8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55) M3 44 Atados<text:s/></text:p>
          </table:table-cell>
          <table:table-cell office:value-type="string" table:style-name="ce1">
            <text:p>10150-IC01-2109-0021F9</text:p>
          </table:table-cell>
          <table:table-cell office:value-type="float" office:value="201417.63" table:style-name="ce1">
            <text:p>201417.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47) M3 40 Atados<text:s/></text:p>
          </table:table-cell>
          <table:table-cell office:value-type="string" table:style-name="ce1">
            <text:p>10150-IC01-2109-0021EF</text:p>
          </table:table-cell>
          <table:table-cell office:value-type="float" office:value="210056.3" table:style-name="ce1">
            <text:p>21005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6) M3 30 Atados<text:s/></text:p>
          </table:table-cell>
          <table:table-cell office:value-type="string" table:style-name="ce1">
            <text:p>10150-IC01-2109-002207</text:p>
          </table:table-cell>
          <table:table-cell office:value-type="float" office:value="182534.32" table:style-name="ce1">
            <text:p>182534.3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16</text:p>
          </table:table-cell>
          <table:table-cell office:value-type="float" office:value="542511.1" table:style-name="ce1">
            <text:p>54251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Copolímero de Etileno Alfa, Polietileno de Alta Dens.</text:p>
          </table:table-cell>
          <table:table-cell office:value-type="string" table:style-name="ce1">
            <text:p>10150-IC01-2109-001EAE</text:p>
          </table:table-cell>
          <table:table-cell office:value-type="float" office:value="1296289.77" table:style-name="ce1">
            <text:p>1296289.7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Excavadora<text:s/></text:p>
          </table:table-cell>
          <table:table-cell office:value-type="string" table:style-name="ce1">
            <text:p>10030-IC01-2109-003026</text:p>
          </table:table-cell>
          <table:table-cell office:value-type="float" office:value="63737.35" table:style-name="ce1">
            <text:p>63737.3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3EA5</text:p>
          </table:table-cell>
          <table:table-cell office:value-type="float" office:value="12906447.23" table:style-name="ce1">
            <text:p>12906447.2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con Soldadura<text:s/></text:p>
          </table:table-cell>
          <table:table-cell office:value-type="string" table:style-name="ce1">
            <text:p>10030-IC01-2109-003FDE</text:p>
          </table:table-cell>
          <table:table-cell office:value-type="float" office:value="361642.96" table:style-name="ce1">
            <text:p>361642.9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text:s/></text:p>
          </table:table-cell>
          <table:table-cell office:value-type="string" table:style-name="ce1">
            <text:p>10030-IC01-2109-0041F1</text:p>
          </table:table-cell>
          <table:table-cell office:value-type="float" office:value="377017.42" table:style-name="ce1">
            <text:p>377017.4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Etiquetas Impresas<text:s/></text:p>
          </table:table-cell>
          <table:table-cell office:value-type="string" table:style-name="ce1">
            <text:p>10000-IC01-1706-0001B3</text:p>
          </table:table-cell>
          <table:table-cell office:value-type="float" office:value="177245.94" table:style-name="ce1">
            <text:p>177245.9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Etiquetas Impresas<text:s/></text:p>
          </table:table-cell>
          <table:table-cell office:value-type="string" table:style-name="ce1">
            <text:p>10000-IC01-1610-00005D</text:p>
          </table:table-cell>
          <table:table-cell office:value-type="float" office:value="71392.11" table:style-name="ce1">
            <text:p>71392.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6.48) M3 76 Atados<text:s/></text:p>
          </table:table-cell>
          <table:table-cell office:value-type="string" table:style-name="ce1">
            <text:p>10150-IC01-2109-0028DC</text:p>
          </table:table-cell>
          <table:table-cell office:value-type="float" office:value="454392.64" table:style-name="ce1">
            <text:p>454392.6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9-000014</text:p>
          </table:table-cell>
          <table:table-cell office:value-type="float" office:value="597340.32999999996" table:style-name="ce1">
            <text:p>597340.3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5</text:p>
          </table:table-cell>
          <table:table-cell office:value-type="float" office:value="298731.82" table:style-name="ce1">
            <text:p>298731.8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 8CP con 200PPM</text:p>
          </table:table-cell>
          <table:table-cell office:value-type="string" table:style-name="ce1">
            <text:p>10030-IC01-2109-003FA0</text:p>
          </table:table-cell>
          <table:table-cell office:value-type="float" office:value="722589.49" table:style-name="ce1">
            <text:p>722589.4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Laminas de Polietileno 4MM x 30 CM x 46 CM</text:p>
          </table:table-cell>
          <table:table-cell office:value-type="string" table:style-name="ce1">
            <text:p>10000-IC01-2109-000262</text:p>
          </table:table-cell>
          <table:table-cell office:value-type="float" office:value="888719.58" table:style-name="ce1">
            <text:p>888719.5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s Enrollados en frio<text:s/></text:p>
          </table:table-cell>
          <table:table-cell office:value-type="string" table:style-name="ce1">
            <text:p>10150-IC01-2109-002F74</text:p>
          </table:table-cell>
          <table:table-cell office:value-type="float" office:value="18087854.91" table:style-name="ce1">
            <text:p>18087854.9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Bisagras tipo Mariposa de acero<text:s/></text:p>
          </table:table-cell>
          <table:table-cell office:value-type="string" table:style-name="ce1">
            <text:p>10150-IC01-2109-002F90</text:p>
          </table:table-cell>
          <table:table-cell office:value-type="float" office:value="1513101.39" table:style-name="ce1">
            <text:p>1513101.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 INC.</text:p>
          </table:table-cell>
          <table:table-cell office:value-type="string" table:style-name="ce1">
            <text:p>Aceite vegetal de palma 8cp con 200pm, 5ppm (Oleina)</text:p>
          </table:table-cell>
          <table:table-cell office:value-type="string" table:style-name="ce1">
            <text:p>10030-IC01-2109-003FCC</text:p>
          </table:table-cell>
          <table:table-cell office:value-type="float" office:value="723812.98" table:style-name="ce1">
            <text:p>723812.9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text:s/></text:p>
          </table:table-cell>
          <table:table-cell office:value-type="string" table:style-name="ce1">
            <text:p>10030-IC01-2110-0007DD</text:p>
          </table:table-cell>
          <table:table-cell office:value-type="float" office:value="816426.68" table:style-name="ce1">
            <text:p>816426.6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text:s/></text:p>
          </table:table-cell>
          <table:table-cell office:value-type="string" table:style-name="ce1">
            <text:p>10030-IC01-2110-0007B5</text:p>
          </table:table-cell>
          <table:table-cell office:value-type="float" office:value="32242.87" table:style-name="ce1">
            <text:p>32242.8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3</text:p>
          </table:table-cell>
          <table:table-cell office:value-type="float" office:value="1986848.76" table:style-name="ce1">
            <text:p>1986848.7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text:s/></text:p>
          </table:table-cell>
          <table:table-cell office:value-type="string" table:style-name="ce1">
            <text:p>10110-IC01-2110-000005</text:p>
          </table:table-cell>
          <table:table-cell office:value-type="float" office:value="812532.93" table:style-name="ce1">
            <text:p>812532.9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2</text:p>
          </table:table-cell>
          <table:table-cell office:value-type="float" office:value="425435.86" table:style-name="ce1">
            <text:p>425435.8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4</text:p>
          </table:table-cell>
          <table:table-cell office:value-type="float" office:value="558980.69999999995" table:style-name="ce1">
            <text:p>558980.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10-000393</text:p>
          </table:table-cell>
          <table:table-cell office:value-type="float" office:value="489723.63" table:style-name="ce1">
            <text:p>489723.6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10-000450</text:p>
          </table:table-cell>
          <table:table-cell office:value-type="float" office:value="1593596.9" table:style-name="ce1">
            <text:p>1593596.9</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ética de baja densidad, homopolímeros H03BPM</text:p>
          </table:table-cell>
          <table:table-cell office:value-type="string" table:style-name="ce1">
            <text:p>10150-IC01-2109-002E2F</text:p>
          </table:table-cell>
          <table:table-cell office:value-type="float" office:value="1527599.03" table:style-name="ce1">
            <text:p>1527599.0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88.81) M3, 45 Atados</text:p>
          </table:table-cell>
          <table:table-cell office:value-type="string" table:style-name="ce1">
            <text:p>10070-IC01-2110-0000A6</text:p>
          </table:table-cell>
          <table:table-cell office:value-type="float" office:value="200016.94" table:style-name="ce1">
            <text:p>200016.9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716.66) M3, 326 Atados</text:p>
          </table:table-cell>
          <table:table-cell office:value-type="string" table:style-name="ce1">
            <text:p>10070-IC01-2110-0000A7</text:p>
          </table:table-cell>
          <table:table-cell office:value-type="float" office:value="1913406.71" table:style-name="ce1">
            <text:p>1913406.71</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x2x2</text:p>
          </table:table-cell>
          <table:table-cell office:value-type="string" table:style-name="ce1">
            <text:p>10150-IC01-2110-0010E0</text:p>
          </table:table-cell>
          <table:table-cell office:value-type="float" office:value="685213.64" table:style-name="ce1">
            <text:p>685213.6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8</text:p>
          </table:table-cell>
          <table:table-cell office:value-type="float" office:value="596839.63" table:style-name="ce1">
            <text:p>596839.6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A</text:p>
          </table:table-cell>
          <table:table-cell office:value-type="float" office:value="426044.71" table:style-name="ce1">
            <text:p>426044.71</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Tapas de Cartón Corrugado</text:p>
          </table:table-cell>
          <table:table-cell office:value-type="string" table:style-name="ce1">
            <text:p>10000-IC01-2110-000079</text:p>
          </table:table-cell>
          <table:table-cell office:value-type="float" office:value="232579.62" table:style-name="ce1">
            <text:p>232579.6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194.69) M3, 110 Atados</text:p>
          </table:table-cell>
          <table:table-cell office:value-type="string" table:style-name="ce1">
            <text:p>10070-IC01-2110-00014A</text:p>
          </table:table-cell>
          <table:table-cell office:value-type="float" office:value="520089.62" table:style-name="ce1">
            <text:p>520089.6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 INC.</text:p>
          </table:table-cell>
          <table:table-cell office:value-type="string" table:style-name="ce1">
            <text:p>Aceite vegetal de palma 8cp con 200ppm, 5ppm (Oleina)</text:p>
          </table:table-cell>
          <table:table-cell office:value-type="string" table:style-name="ce1">
            <text:p>10030-IC01-2110-001DC1</text:p>
          </table:table-cell>
          <table:table-cell office:value-type="float" office:value="1444069.38" table:style-name="ce1">
            <text:p>1444069.3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C. POR A.</text:p>
          </table:table-cell>
          <table:table-cell office:value-type="string" table:style-name="ce1">
            <text:p>Sacos de Polipropileno las Eneas 56x100</text:p>
          </table:table-cell>
          <table:table-cell office:value-type="string" table:style-name="ce1">
            <text:p>20020-IC01-2110-0000D4</text:p>
          </table:table-cell>
          <table:table-cell office:value-type="float" office:value="325852.96000000002" table:style-name="ce1">
            <text:p>325852.9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 -6480</text:p>
          </table:table-cell>
          <table:table-cell office:value-type="string" table:style-name="ce1">
            <text:p>10110-IC01-2110-000010</text:p>
          </table:table-cell>
          <table:table-cell office:value-type="float" office:value="1989863.24" table:style-name="ce1">
            <text:p>1989863.2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10-00000F</text:p>
          </table:table-cell>
          <table:table-cell office:value-type="float" office:value="426081.64" table:style-name="ce1">
            <text:p>426081.6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10-00000E</text:p>
          </table:table-cell>
          <table:table-cell office:value-type="float" office:value="596891.68000000005" table:style-name="ce1">
            <text:p>596891.6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Chasis 8AJBA3CD401680306</text:p>
          </table:table-cell>
          <table:table-cell office:value-type="string" table:style-name="ce1">
            <text:p>10030-IC01-2110-0017E1</text:p>
          </table:table-cell>
          <table:table-cell office:value-type="float" office:value="667695.97" table:style-name="ce1">
            <text:p>667695.9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Silicones, Guantes y <text:s/>Bisagras para puertas</text:p>
          </table:table-cell>
          <table:table-cell office:value-type="string" table:style-name="ce1">
            <text:p>10150-IC01-2110-0022F1</text:p>
          </table:table-cell>
          <table:table-cell office:value-type="float" office:value="1769078.82" table:style-name="ce1">
            <text:p>1769078.8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 X 1092MM<text:s/></text:p>
          </table:table-cell>
          <table:table-cell office:value-type="string" table:style-name="ce1">
            <text:p>10030-IC01-2110-003502</text:p>
          </table:table-cell>
          <table:table-cell office:value-type="float" office:value="12355853.119999999" table:style-name="ce1">
            <text:p>12355853.1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 Diversas de Acero Galvanizadas 0.5mm X 1092mm y 0.5 x 1092 mm.</text:p>
          </table:table-cell>
          <table:table-cell office:value-type="string" table:style-name="ce1">
            <text:p>10030-IC01-2110-003517</text:p>
          </table:table-cell>
          <table:table-cell office:value-type="float" office:value="6472214.5999999996" table:style-name="ce1">
            <text:p>6472214.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p>
          </table:table-cell>
          <table:table-cell office:value-type="string" table:style-name="ce1">
            <text:p>No. Aplica</text:p>
          </table:table-cell>
          <table:table-cell office:value-type="float" office:value="0" table:style-name="ce1">
            <text:p>0</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 X 1092MM</text:p>
          </table:table-cell>
          <table:table-cell office:value-type="string" table:style-name="ce1">
            <text:p>10030-IC01-2110-003295</text:p>
          </table:table-cell>
          <table:table-cell office:value-type="float" office:value="18700040.699999999" table:style-name="ce1">
            <text:p>18700040.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 0.12x914mm</text:p>
          </table:table-cell>
          <table:table-cell office:value-type="string" table:style-name="ce1">
            <text:p>10030-IC01-2110-003226</text:p>
          </table:table-cell>
          <table:table-cell office:value-type="float" office:value="2121647.12" table:style-name="ce1">
            <text:p>2121647.1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40-1220.00 (18) Bobinas</text:p>
          </table:table-cell>
          <table:table-cell office:value-type="string" table:style-name="ce1">
            <text:p>10030-IC01-2110-003276</text:p>
          </table:table-cell>
          <table:table-cell office:value-type="float" office:value="1260741.05" table:style-name="ce1">
            <text:p>1260741.05</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5</text:p>
          </table:table-cell>
          <table:table-cell office:value-type="float" office:value="426365.82" table:style-name="ce1">
            <text:p>426365.8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4</text:p>
          </table:table-cell>
          <table:table-cell office:value-type="float" office:value="597289.72" table:style-name="ce1">
            <text:p>597289.7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ética de baja densidad, homopolímeros H031F</text:p>
          </table:table-cell>
          <table:table-cell office:value-type="string" table:style-name="ce1">
            <text:p>10150-IC01-2110-003226</text:p>
          </table:table-cell>
          <table:table-cell office:value-type="float" office:value="1315363.8899999999" table:style-name="ce1">
            <text:p>1315363.89</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REF CZ-328A</text:p>
          </table:table-cell>
          <table:table-cell office:value-type="string" table:style-name="ce1">
            <text:p>10150-IC01-2110-00251C</text:p>
          </table:table-cell>
          <table:table-cell office:value-type="float" office:value="369480.46" table:style-name="ce1">
            <text:p>369480.4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90.04 M3) 255 Atados</text:p>
          </table:table-cell>
          <table:table-cell office:value-type="string" table:style-name="ce1">
            <text:p>10070-IC01-2110-0002A7</text:p>
          </table:table-cell>
          <table:table-cell office:value-type="float" office:value="1394250.57" table:style-name="ce1">
            <text:p>1394250.5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110-005207</text:p>
          </table:table-cell>
          <table:table-cell office:value-type="float" office:value="862376.24" table:style-name="ce1">
            <text:p>862376.2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0-0051B2</text:p>
          </table:table-cell>
          <table:table-cell office:value-type="float" office:value="6571858.4500000002" table:style-name="ce1">
            <text:p>6571858.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0-0051FA</text:p>
          </table:table-cell>
          <table:table-cell office:value-type="float" office:value="6521071.2400000002" table:style-name="ce1">
            <text:p>6521071.2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7</text:p>
          </table:table-cell>
          <table:table-cell office:value-type="float" office:value="597374.22" table:style-name="ce1">
            <text:p>597374.2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8</text:p>
          </table:table-cell>
          <table:table-cell office:value-type="float" office:value="310310.38" table:style-name="ce1">
            <text:p>310310.3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lobal Banana Fruit, S.R.L.</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 Olfina Geochem LLDPE LB01HH</text:p>
          </table:table-cell>
          <table:table-cell office:value-type="string" table:style-name="ce1">
            <text:p>10150-IC01-2111-000150</text:p>
          </table:table-cell>
          <table:table-cell office:value-type="float" office:value="433153.96" table:style-name="ce1">
            <text:p>433153.9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4</text:p>
          </table:table-cell>
          <table:table-cell office:value-type="float" office:value="437385.18" table:style-name="ce1">
            <text:p>437385.1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5</text:p>
          </table:table-cell>
          <table:table-cell office:value-type="float" office:value="194525.94" table:style-name="ce1">
            <text:p>194525.9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6</text:p>
          </table:table-cell>
          <table:table-cell office:value-type="float" office:value="310839.81" table:style-name="ce1">
            <text:p>310839.8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63.68 ) M3, 188 Atados</text:p>
          </table:table-cell>
          <table:table-cell office:value-type="string" table:style-name="ce1">
            <text:p>10150-IC01-2111-000A21</text:p>
          </table:table-cell>
          <table:table-cell office:value-type="float" office:value="1173527.6299999999" table:style-name="ce1">
            <text:p>1173527.6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Pintura Acrílica Para Proyecto Calimete en Elías Piña</text:p>
          </table:table-cell>
          <table:table-cell office:value-type="string" table:style-name="ce1">
            <text:p>No. Aplica</text:p>
          </table:table-cell>
          <table:table-cell office:value-type="float" office:value="183412.12" table:style-name="ce1">
            <text:p>183412.1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text:p>
          </table:table-cell>
          <table:table-cell office:value-type="string" table:style-name="ce1">
            <text:p>20020-IC01-2111-000085</text:p>
          </table:table-cell>
          <table:table-cell office:value-type="float" office:value="804804.45" table:style-name="ce1">
            <text:p>804804.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S.R.L.</text:p>
          </table:table-cell>
          <table:table-cell office:value-type="string" table:style-name="ce1">
            <text:p>Laminados Planos Enrrollados en Frio</text:p>
          </table:table-cell>
          <table:table-cell office:value-type="string" table:style-name="ce1">
            <text:p>10030-IC01-2111-0018A7</text:p>
          </table:table-cell>
          <table:table-cell office:value-type="float" office:value="19802549.719999999" table:style-name="ce1">
            <text:p>19802549.7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1-002467</text:p>
          </table:table-cell>
          <table:table-cell office:value-type="float" office:value="2424223.9300000002" table:style-name="ce1">
            <text:p>2424223.9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que de Bananos</text:p>
          </table:table-cell>
          <table:table-cell office:value-type="string" table:style-name="ce1">
            <text:p>10030-IC01-2111-002559</text:p>
          </table:table-cell>
          <table:table-cell office:value-type="float" office:value="1503875.3" table:style-name="ce1">
            <text:p>1503875.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D</text:p>
          </table:table-cell>
          <table:table-cell office:value-type="float" office:value="437859.27" table:style-name="ce1">
            <text:p>437859.2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ara Paletizar Cajas de Bananos</text:p>
          </table:table-cell>
          <table:table-cell office:value-type="string" table:style-name="ce1">
            <text:p>10030-IC01-2111-0038C6</text:p>
          </table:table-cell>
          <table:table-cell office:value-type="float" office:value="567523.54" table:style-name="ce1">
            <text:p>567523.5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1092.00- ASTMA792 GR 550-AZ150 (131 Bobinas)</text:p>
          </table:table-cell>
          <table:table-cell office:value-type="string" table:style-name="ce1">
            <text:p>10030-IC01-2111-00231F</text:p>
          </table:table-cell>
          <table:table-cell office:value-type="float" office:value="11203194.51" table:style-name="ce1">
            <text:p>11203194.5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C</text:p>
          </table:table-cell>
          <table:table-cell office:value-type="float" office:value="311176.87" table:style-name="ce1">
            <text:p>311176.8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B</text:p>
          </table:table-cell>
          <table:table-cell office:value-type="float" office:value="194736.88" table:style-name="ce1">
            <text:p>194736.8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PPM, 5PPM ( Oleina)</text:p>
          </table:table-cell>
          <table:table-cell office:value-type="string" table:style-name="ce1">
            <text:p>10030-IC01-2111-0008A5</text:p>
          </table:table-cell>
          <table:table-cell office:value-type="float" office:value="1594400.62" table:style-name="ce1">
            <text:p>1594400.6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de Papel con Impresión Sello Bionana y Fairtrade</text:p>
          </table:table-cell>
          <table:table-cell office:value-type="string" table:style-name="ce1">
            <text:p>10000-IC01-2111-0001BF</text:p>
          </table:table-cell>
          <table:table-cell office:value-type="float" office:value="100870.5" table:style-name="ce1">
            <text:p>100870.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 Embanor), S.R.L.</text:p>
          </table:table-cell>
          <table:table-cell office:value-type="string" table:style-name="ce1">
            <text:p>Madera de Pino Aserrada</text:p>
          </table:table-cell>
          <table:table-cell office:value-type="string" table:style-name="ce1">
            <text:p>10150-IC01-2111-00211C</text:p>
          </table:table-cell>
          <table:table-cell office:value-type="float" office:value="135813.93" table:style-name="ce1">
            <text:p>135813.9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amión Iveco Stralis Chasis WJMA1VNH404364049 Ano 2008</text:p>
          </table:table-cell>
          <table:table-cell office:value-type="string" table:style-name="ce1">
            <text:p>10150-IC01-2111-001D81</text:p>
          </table:table-cell>
          <table:table-cell office:value-type="float" office:value="413223.63" table:style-name="ce1">
            <text:p>413223.6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94.76) <text:s/>M3 564 Atados</text:p>
          </table:table-cell>
          <table:table-cell office:value-type="string" table:style-name="ce1">
            <text:p>10070-IC01-2111-0001D0</text:p>
          </table:table-cell>
          <table:table-cell office:value-type="float" office:value="1571837.38" table:style-name="ce1">
            <text:p>1571837.3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Partes (Set de Accesorios de los Irrometros)(Tensiómetro), Irrometro Tensiómetro de Diversas Medidas</text:p>
          </table:table-cell>
          <table:table-cell office:value-type="string" table:style-name="ce1">
            <text:p>10030-IC01-2111-0039D6</text:p>
          </table:table-cell>
          <table:table-cell office:value-type="float" office:value="133144.26" table:style-name="ce1">
            <text:p>133144.2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2.53) M3 46 Atados</text:p>
          </table:table-cell>
          <table:table-cell office:value-type="string" table:style-name="ce1">
            <text:p>10070-IC01-2111-0001CC</text:p>
          </table:table-cell>
          <table:table-cell office:value-type="float" office:value="221573.6" table:style-name="ce1">
            <text:p>221573.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de Cartón Para el Empaque de Bananos</text:p>
          </table:table-cell>
          <table:table-cell office:value-type="string" table:style-name="ce1">
            <text:p>10030-IC01-2111-00386C</text:p>
          </table:table-cell>
          <table:table-cell office:value-type="float" office:value="538062.31000000006" table:style-name="ce1">
            <text:p>538062.3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Discos Plásticos LDP, (Cuello de Monja) 4MM X 60 CMS, Protector de Bananos</text:p>
          </table:table-cell>
          <table:table-cell office:value-type="string" table:style-name="ce1">
            <text:p>10000-IC01-2111-00025A</text:p>
          </table:table-cell>
          <table:table-cell office:value-type="float" office:value="194220.17" table:style-name="ce1">
            <text:p>194220.1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intura en Polvo Para Fabricar Motocicletas</text:p>
          </table:table-cell>
          <table:table-cell office:value-type="string" table:style-name="ce1">
            <text:p>10030-IC01-2111-003E64</text:p>
          </table:table-cell>
          <table:table-cell office:value-type="float" office:value="1479900.45" table:style-name="ce1">
            <text:p>1479900.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S.R.L.</text:p>
          </table:table-cell>
          <table:table-cell office:value-type="string" table:style-name="ce1">
            <text:p>Poliol 9720 mlc, Isocianato H25C 9721 MLC, Poliol 7619-C</text:p>
          </table:table-cell>
          <table:table-cell office:value-type="string" table:style-name="ce1">
            <text:p>10150-IC01-2111-003769</text:p>
          </table:table-cell>
          <table:table-cell office:value-type="float" office:value="5002985.51" table:style-name="ce1">
            <text:p>5002985.5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5</text:p>
          </table:table-cell>
          <table:table-cell office:value-type="float" office:value="194941.85" table:style-name="ce1">
            <text:p>194941.8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Para Bananos Impresas</text:p>
          </table:table-cell>
          <table:table-cell office:value-type="string" table:style-name="ce1">
            <text:p>10110-IC01-2111-000012</text:p>
          </table:table-cell>
          <table:table-cell office:value-type="float" office:value="258146.95" table:style-name="ce1">
            <text:p>258146.9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3</text:p>
          </table:table-cell>
          <table:table-cell office:value-type="float" office:value="438320.4" table:style-name="ce1">
            <text:p>438320.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4</text:p>
          </table:table-cell>
          <table:table-cell office:value-type="float" office:value="311504.40000000002" table:style-name="ce1">
            <text:p>311504.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11-000016</text:p>
          </table:table-cell>
          <table:table-cell office:value-type="float" office:value="1243072.92" table:style-name="ce1">
            <text:p>1243072.9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p>
          </table:table-cell>
          <table:table-cell office:value-type="string" table:style-name="ce1">
            <text:p>10110-IC01-2111-00000A</text:p>
          </table:table-cell>
          <table:table-cell office:value-type="float" office:value="614061.21" table:style-name="ce1">
            <text:p>614061.2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 MM- 1092 MM AZM150 ( 102 Bobinas),Bobinas de Acero Galvanizadas 0.50 MM- 1220 MM AZM150 ( 16 Bobinas)</text:p>
          </table:table-cell>
          <table:table-cell office:value-type="string" table:style-name="ce1">
            <text:p>10030-IC01-2111-00341E</text:p>
          </table:table-cell>
          <table:table-cell office:value-type="float" office:value="10602097.08" table:style-name="ce1">
            <text:p>10602097.0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2 Motores Usados FIAT V8 y KIT de Reparación para Motor FIAT V8 para Sistema de Refrigeración de Frutas</text:p>
          </table:table-cell>
          <table:table-cell office:value-type="string" table:style-name="ce1">
            <text:p>10030-IC01-2111-003D93</text:p>
          </table:table-cell>
          <table:table-cell office:value-type="float" office:value="306688.39" table:style-name="ce1">
            <text:p>306688.3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G90/2275 GR/M2 1.5 MMX 1048 MM (62 Bobinas), Bobinas de Acero Galvanizado G90/2275 GR/M2 0.90 MM X 1220 MM (21 Bobinas), Bobinas de Acero Galvanizado G90/2275 GR/M2 0.50 MMX 1220 MM (18 Bobinas)</text:p>
          </table:table-cell>
          <table:table-cell office:value-type="string" table:style-name="ce1">
            <text:p>10030-IC01-2111-00350F</text:p>
          </table:table-cell>
          <table:table-cell office:value-type="float" office:value="7300281.4400000004" table:style-name="ce1">
            <text:p>7300281.4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G90 2 X 1048 MM (9 Bobinas), Bobinas de Acero Galvanizada ASTM A653 G90 1.4 X 1220 MM (10 Bobinas) de Acero Galvanizada ASTM A653 G90 0.90X 1220 MM (12 Bobinas)</text:p>
          </table:table-cell>
          <table:table-cell office:value-type="string" table:style-name="ce1">
            <text:p>10030-IC01-2111-003579</text:p>
          </table:table-cell>
          <table:table-cell office:value-type="float" office:value="1793207.66" table:style-name="ce1">
            <text:p>1793207.6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 Bienes Intermedios Para Fabricar Motocicletas)</text:p>
          </table:table-cell>
          <table:table-cell office:value-type="string" table:style-name="ce1">
            <text:p>10030-IC01-2112-000528</text:p>
          </table:table-cell>
          <table:table-cell office:value-type="float" office:value="4102702.4" table:style-name="ce1">
            <text:p>4102702.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D</text:p>
          </table:table-cell>
          <table:table-cell office:value-type="float" office:value="195172.3" table:style-name="ce1">
            <text:p>195172.3</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F</text:p>
          </table:table-cell>
          <table:table-cell office:value-type="float" office:value="311872.65999999997" table:style-name="ce1">
            <text:p>311872.6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1121-00001E</text:p>
          </table:table-cell>
          <table:table-cell office:value-type="float" office:value="600381.88" table:style-name="ce1">
            <text:p>600381.8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ásticas Para Empaques de Productos Congelados Castana, Funditas Plásticas Para Envasar Tostones (SNACK)</text:p>
          </table:table-cell>
          <table:table-cell office:value-type="string" table:style-name="ce1">
            <text:p>10150-IC01-2111-003956</text:p>
          </table:table-cell>
          <table:table-cell office:value-type="float" office:value="626986.77" table:style-name="ce1">
            <text:p>626986.7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Tractores</text:p>
          </table:table-cell>
          <table:table-cell office:value-type="string" table:style-name="ce1">
            <text:p>10030-IC01-2112-000212</text:p>
          </table:table-cell>
          <table:table-cell office:value-type="float" office:value="387794.71" table:style-name="ce1">
            <text:p>387794.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 (OLEINA)</text:p>
          </table:table-cell>
          <table:table-cell office:value-type="string" table:style-name="ce1">
            <text:p>10030-IC01-2112-000A77</text:p>
          </table:table-cell>
          <table:table-cell office:value-type="float" office:value="1605035.76" table:style-name="ce1">
            <text:p>1605035.7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3/4 , Bisagras de Acero Inoxidable 3.5 x 3.5 x 2.0 MM</text:p>
          </table:table-cell>
          <table:table-cell office:value-type="string" table:style-name="ce1">
            <text:p>10150-IC01-2112-0006C4</text:p>
          </table:table-cell>
          <table:table-cell office:value-type="float" office:value="1541258.26" table:style-name="ce1">
            <text:p>1541258.2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 (OLEINA)</text:p>
          </table:table-cell>
          <table:table-cell office:value-type="string" table:style-name="ce1">
            <text:p>10030-IC01-2112-000AB8</text:p>
          </table:table-cell>
          <table:table-cell office:value-type="float" office:value="1602274.91" table:style-name="ce1">
            <text:p>1602274.9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réstamo Hipotecario RD$ 50,000,000.00</text:p>
          </table:table-cell>
          <table:table-cell office:value-type="string" table:style-name="ce1">
            <text:p>No. Aplica</text:p>
          </table:table-cell>
          <table:table-cell office:value-type="float" office:value="1000000" table:style-name="ce1">
            <text:p>1000000</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2-0013C0</text:p>
          </table:table-cell>
          <table:table-cell office:value-type="float" office:value="2790769.21" table:style-name="ce1">
            <text:p>2790769.2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2</text:p>
          </table:table-cell>
          <table:table-cell office:value-type="float" office:value="195622.19" table:style-name="ce1">
            <text:p>195622.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3</text:p>
          </table:table-cell>
          <table:table-cell office:value-type="float" office:value="195622.19" table:style-name="ce1">
            <text:p>195622.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4</text:p>
          </table:table-cell>
          <table:table-cell office:value-type="float" office:value="1247411.04" table:style-name="ce1">
            <text:p>1247411.0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1</text:p>
          </table:table-cell>
          <table:table-cell office:value-type="float" office:value="583083.42000000004" table:style-name="ce1">
            <text:p>583083.4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Tapas de Cartón Corrugado 13.5 kg / 18.14 kg, Fondos de Cartón Corrugado 13.5kg / 18.14kg, Papel Kraft Liner Crudo</text:p>
          </table:table-cell>
          <table:table-cell office:value-type="string" table:style-name="ce1">
            <text:p>10000-IC01-2112-0000BD</text:p>
          </table:table-cell>
          <table:table-cell office:value-type="float" office:value="1687771.26" table:style-name="ce1">
            <text:p>1687771.2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llo BIO ORGANIC FAIRGLOBE (130.15 KILOS) Etiquetas Sello GOLDEN BEE (ND) ART 01-0314 (140.45 KILOS)</text:p>
          </table:table-cell>
          <table:table-cell office:value-type="string" table:style-name="ce1">
            <text:p>10000-IC01-2112-000136</text:p>
          </table:table-cell>
          <table:table-cell office:value-type="float" office:value="56900.17" table:style-name="ce1">
            <text:p>56900.1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olina, S.R.L.</text:p>
          </table:table-cell>
          <table:table-cell office:value-type="string" table:style-name="ce1">
            <text:p>Camión Mitsubishi Fuso Canter Chasis: FE85CEA65216</text:p>
          </table:table-cell>
          <table:table-cell office:value-type="string" table:style-name="ce1">
            <text:p>No. Aplica</text:p>
          </table:table-cell>
          <table:table-cell office:value-type="float" office:value="303928.08" table:style-name="ce1">
            <text:p>303928.0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 ( Muestra sin Valor Comercial)</text:p>
          </table:table-cell>
          <table:table-cell office:value-type="string" table:style-name="ce1">
            <text:p>10030-IC01-2112-001B76</text:p>
          </table:table-cell>
          <table:table-cell office:value-type="float" office:value="830619.75" table:style-name="ce1">
            <text:p>830619.75</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D</text:p>
          </table:table-cell>
          <table:table-cell office:value-type="float" office:value="195718.71" table:style-name="ce1">
            <text:p>195718.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C</text:p>
          </table:table-cell>
          <table:table-cell office:value-type="float" office:value="195718.71" table:style-name="ce1">
            <text:p>195718.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migloss Impresas</text:p>
          </table:table-cell>
          <table:table-cell office:value-type="string" table:style-name="ce1">
            <text:p>10000-IC01-2112-0001AC</text:p>
          </table:table-cell>
          <table:table-cell office:value-type="float" office:value="259388.69" table:style-name="ce1">
            <text:p>259388.6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HY6005</text:p>
          </table:table-cell>
          <table:table-cell office:value-type="string" table:style-name="ce1">
            <text:p>10150-IC01-2112-00171C</text:p>
          </table:table-cell>
          <table:table-cell office:value-type="float" office:value="865885.88" table:style-name="ce1">
            <text:p>865885.8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Materiales Para Irrigación</text:p>
          </table:table-cell>
          <table:table-cell office:value-type="string" table:style-name="ce1">
            <text:p>10070-IC01-2112-0000F0</text:p>
          </table:table-cell>
          <table:table-cell office:value-type="float" office:value="2659035.81" table:style-name="ce1">
            <text:p>2659035.8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Gomitas para el Amarre de Planta en Vivero, 6x13 32x0.15, Biodegradable</text:p>
          </table:table-cell>
          <table:table-cell office:value-type="string" table:style-name="ce1">
            <text:p>10030-IC01-2112-002B1C</text:p>
          </table:table-cell>
          <table:table-cell office:value-type="float" office:value="88706.79" table:style-name="ce1">
            <text:p>88706.7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 de Papel Impresión Sello FAIRTRADE- SEMIGLOSS</text:p>
          </table:table-cell>
          <table:table-cell office:value-type="string" table:style-name="ce1">
            <text:p>10000-IC01-2112-00024F</text:p>
          </table:table-cell>
          <table:table-cell office:value-type="float" office:value="57960.85" table:style-name="ce1">
            <text:p>57960.85</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4</text:p>
          </table:table-cell>
          <table:table-cell office:value-type="float" office:value="313673.78999999998" table:style-name="ce1">
            <text:p>313673.7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7</text:p>
          </table:table-cell>
          <table:table-cell office:value-type="float" office:value="441372.87" table:style-name="ce1">
            <text:p>441372.8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5</text:p>
          </table:table-cell>
          <table:table-cell office:value-type="float" office:value="1342923.86" table:style-name="ce1">
            <text:p>1342923.8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5 MM -1092 (85 B0binas) Bobinas Galvanizadas 0.25 MM (12 Bobinas)</text:p>
          </table:table-cell>
          <table:table-cell office:value-type="string" table:style-name="ce1">
            <text:p>10030-IC01-2112-003430</text:p>
          </table:table-cell>
          <table:table-cell office:value-type="float" office:value="8922003.9100000001" table:style-name="ce1">
            <text:p>8922003.9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x2x2</text:p>
          </table:table-cell>
          <table:table-cell office:value-type="string" table:style-name="ce1">
            <text:p>10110-IC01-2112-002281</text:p>
          </table:table-cell>
          <table:table-cell office:value-type="float" office:value="709631.83" table:style-name="ce1">
            <text:p>709631.83</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A792- G550 0.45 MM-1092 MM (113 Bobinas)</text:p>
          </table:table-cell>
          <table:table-cell office:value-type="string" table:style-name="ce1">
            <text:p>10030-IC01-2112-003445</text:p>
          </table:table-cell>
          <table:table-cell office:value-type="float" office:value="10287868.189999999" table:style-name="ce1">
            <text:p>10287868.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Pallet de Madera</text:p>
          </table:table-cell>
          <table:table-cell office:value-type="string" table:style-name="ce1">
            <text:p>No. Aplica</text:p>
          </table:table-cell>
          <table:table-cell office:value-type="float" office:value="10721970" table:style-name="ce1">
            <text:p>10721970</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socianato HC25</text:p>
          </table:table-cell>
          <table:table-cell office:value-type="string" table:style-name="ce1">
            <text:p>10150-IC01-2112-002283</text:p>
          </table:table-cell>
          <table:table-cell office:value-type="float" office:value="2984256.56" table:style-name="ce1">
            <text:p>2984256.5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D</text:p>
          </table:table-cell>
          <table:table-cell office:value-type="float" office:value="442703.2" table:style-name="ce1">
            <text:p>442703.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C</text:p>
          </table:table-cell>
          <table:table-cell office:value-type="float" office:value="314619.42" table:style-name="ce1">
            <text:p>314619.4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Caterpillar, Excavadora y Guillotina</text:p>
          </table:table-cell>
          <table:table-cell office:value-type="string" table:style-name="ce1">
            <text:p>10030-IC01-2112-004169</text:p>
          </table:table-cell>
          <table:table-cell office:value-type="float" office:value="166483.45000000001" table:style-name="ce1">
            <text:p>166483.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s/></text:p>
          </table:table-cell>
          <table:table-cell office:value-type="string" table:style-name="ce1">
            <text:p>10150-IC01-2112-00261F</text:p>
          </table:table-cell>
          <table:table-cell office:value-type="float" office:value="148623.85999999999" table:style-name="ce1">
            <text:p>148623.8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0.25-1092- ASTM GR 550-AZ100</text:p>
          </table:table-cell>
          <table:table-cell office:value-type="string" table:style-name="ce1">
            <text:p>10030-IC01-2201-0002AF</text:p>
          </table:table-cell>
          <table:table-cell office:value-type="float" office:value="1833913.96" table:style-name="ce1">
            <text:p>1833913.9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MET</text:p>
          </table:table-cell>
          <table:table-cell office:value-type="string" table:style-name="ce1">
            <text:p>10150-IC01-2201-0001F2</text:p>
          </table:table-cell>
          <table:table-cell office:value-type="float" office:value="1116712.8400000001" table:style-name="ce1">
            <text:p>1116712.8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ara Excavadora</text:p>
          </table:table-cell>
          <table:table-cell office:value-type="string" table:style-name="ce1">
            <text:p>10030-IC01-2112004781</text:p>
          </table:table-cell>
          <table:table-cell office:value-type="float" office:value="302954.15000000002" table:style-name="ce1">
            <text:p>302954.1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201-00010A</text:p>
          </table:table-cell>
          <table:table-cell office:value-type="float" office:value="1608191.69" table:style-name="ce1">
            <text:p>1608191.6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A.</text:p>
          </table:table-cell>
          <table:table-cell office:value-type="string" table:style-name="ce1">
            <text:p>Partes y piezas para Ensamblar Motocicletas<text:s/></text:p>
          </table:table-cell>
          <table:table-cell office:value-type="string" table:style-name="ce1">
            <text:p>10030-IC01-2201-0008AF</text:p>
          </table:table-cell>
          <table:table-cell office:value-type="float" office:value="8159259.29" table:style-name="ce1">
            <text:p>8159259.2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4</text:p>
          </table:table-cell>
          <table:table-cell office:value-type="float" office:value="315690.09999999998" table:style-name="ce1">
            <text:p>315690.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3</text:p>
          </table:table-cell>
          <table:table-cell office:value-type="float" office:value="1351555.81" table:style-name="ce1">
            <text:p>1351555.8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2</text:p>
          </table:table-cell>
          <table:table-cell office:value-type="float" office:value="444209.83" table:style-name="ce1">
            <text:p>444209.8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2.25x0.099 y 2.5x0.099) y Clavadora<text:s/></text:p>
          </table:table-cell>
          <table:table-cell office:value-type="string" table:style-name="ce1">
            <text:p>10030-IC01-2201-0007E7</text:p>
          </table:table-cell>
          <table:table-cell office:value-type="float" office:value="987136.25" table:style-name="ce1">
            <text:p>987136.2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4MM x 30CM x 46CM</text:p>
          </table:table-cell>
          <table:table-cell office:value-type="string" table:style-name="ce1">
            <text:p>10000-IC01-2201-00002E</text:p>
          </table:table-cell>
          <table:table-cell office:value-type="float" office:value="511465.45" table:style-name="ce1">
            <text:p>511465.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 Enrollados en Frio</text:p>
          </table:table-cell>
          <table:table-cell office:value-type="string" table:style-name="ce1">
            <text:p>10150-IC01-2201-00039D</text:p>
          </table:table-cell>
          <table:table-cell office:value-type="float" office:value="29254445.449999999" table:style-name="ce1">
            <text:p>29254445.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1223</text:p>
          </table:table-cell>
          <table:table-cell office:value-type="float" office:value="1153070.99" table:style-name="ce1">
            <text:p>1153070.9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39.44 M3) 319 Atados</text:p>
          </table:table-cell>
          <table:table-cell office:value-type="string" table:style-name="ce1">
            <text:p>10070-IC01-2201-0000A3</text:p>
          </table:table-cell>
          <table:table-cell office:value-type="float" office:value="1842199.95" table:style-name="ce1">
            <text:p>1842199.9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Olefina, polietileno<text:s/></text:p>
          </table:table-cell>
          <table:table-cell office:value-type="string" table:style-name="ce1">
            <text:p>10150-IC01-2201-000322</text:p>
          </table:table-cell>
          <table:table-cell office:value-type="float" office:value="1314261.6000000001" table:style-name="ce1">
            <text:p>1314261.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83.43 M3) 452 Atados</text:p>
          </table:table-cell>
          <table:table-cell office:value-type="string" table:style-name="ce1">
            <text:p>10070-IC01-2201-00009D</text:p>
          </table:table-cell>
          <table:table-cell office:value-type="float" office:value="2378977.56" table:style-name="ce1">
            <text:p>2378977.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Partes y piezas para Irrigación Agrícola<text:s/></text:p>
          </table:table-cell>
          <table:table-cell office:value-type="string" table:style-name="ce1">
            <text:p>10070-IC01-2112-000161</text:p>
          </table:table-cell>
          <table:table-cell office:value-type="float" office:value="109619.95" table:style-name="ce1">
            <text:p>109619.9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6</text:p>
          </table:table-cell>
          <table:table-cell office:value-type="float" office:value="357479.89" table:style-name="ce1">
            <text:p>357479.8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7</text:p>
          </table:table-cell>
          <table:table-cell office:value-type="float" office:value="609982.69999999995" table:style-name="ce1">
            <text:p>609982.7</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201-000CD9</text:p>
          </table:table-cell>
          <table:table-cell office:value-type="float" office:value="816000.91" table:style-name="ce1">
            <text:p>816000.9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20FE</text:p>
          </table:table-cell>
          <table:table-cell office:value-type="float" office:value="2606585.6" table:style-name="ce1">
            <text:p>260658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21A2</text:p>
          </table:table-cell>
          <table:table-cell office:value-type="float" office:value="2829374.93" table:style-name="ce1">
            <text:p>2829374.9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y Barras de Acero para Fabricar Motocicletas</text:p>
          </table:table-cell>
          <table:table-cell office:value-type="string" table:style-name="ce1">
            <text:p>10030-IC01-2201-001D0E</text:p>
          </table:table-cell>
          <table:table-cell office:value-type="float" office:value="578120.11" table:style-name="ce1">
            <text:p>578120.1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Maquinas Termofomadoras y Moldes de Diferentes tipos de onza p/ Vasos</text:p>
          </table:table-cell>
          <table:table-cell office:value-type="string" table:style-name="ce1">
            <text:p>10150-IC01-2201-001760</text:p>
          </table:table-cell>
          <table:table-cell office:value-type="float" office:value="1596446.01" table:style-name="ce1">
            <text:p>1596446.0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Partes para Equipos de riego Agrícola<text:s/></text:p>
          </table:table-cell>
          <table:table-cell office:value-type="string" table:style-name="ce1">
            <text:p>10030-IC01-2112-003054</text:p>
          </table:table-cell>
          <table:table-cell office:value-type="float" office:value="332623.13" table:style-name="ce1">
            <text:p>332623.1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D</text:p>
          </table:table-cell>
          <table:table-cell office:value-type="float" office:value="383009.23" table:style-name="ce1">
            <text:p>383009.2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Electro Bombas Sumergibles y Accesorios<text:s/></text:p>
          </table:table-cell>
          <table:table-cell office:value-type="string" table:style-name="ce1">
            <text:p>10030-IC01-2201-00284D</text:p>
          </table:table-cell>
          <table:table-cell office:value-type="float" office:value="371788.59" table:style-name="ce1">
            <text:p>371788.5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1-0032AF</text:p>
          </table:table-cell>
          <table:table-cell office:value-type="float" office:value="963028.03" table:style-name="ce1">
            <text:p>963028.0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Olefina, Petrothene GA 502-022</text:p>
          </table:table-cell>
          <table:table-cell office:value-type="string" table:style-name="ce1">
            <text:p>10030-IC01-2201-0015D6</text:p>
          </table:table-cell>
          <table:table-cell office:value-type="float" office:value="1341003.52" table:style-name="ce1">
            <text:p>1341003.52</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1-003364</text:p>
          </table:table-cell>
          <table:table-cell office:value-type="float" office:value="963028.03" table:style-name="ce1">
            <text:p>963028.0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Plásticas Impresas para Aguas (pf9 x 3900 ft )</text:p>
          </table:table-cell>
          <table:table-cell office:value-type="string" table:style-name="ce1">
            <text:p>10000-IC01-2201-00013A</text:p>
          </table:table-cell>
          <table:table-cell office:value-type="float" office:value="87124.38" table:style-name="ce1">
            <text:p>87124.38</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7 M3) 55 Atados<text:s/></text:p>
          </table:table-cell>
          <table:table-cell office:value-type="string" table:style-name="ce1">
            <text:p>10070-IC01-2201-0001AB</text:p>
          </table:table-cell>
          <table:table-cell office:value-type="float" office:value="202191.4" table:style-name="ce1">
            <text:p>202191.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07 M3) 247 Atados</text:p>
          </table:table-cell>
          <table:table-cell office:value-type="string" table:style-name="ce1">
            <text:p>10070-IC01-2201-0001BE</text:p>
          </table:table-cell>
          <table:table-cell office:value-type="float" office:value="1324812.81" table:style-name="ce1">
            <text:p>1324812.8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339D</text:p>
          </table:table-cell>
          <table:table-cell office:value-type="float" office:value="5627583.5800000001" table:style-name="ce1">
            <text:p>5627583.58</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MET</text:p>
          </table:table-cell>
          <table:table-cell office:value-type="string" table:style-name="ce1">
            <text:p>10150-IC01-2201-002995</text:p>
          </table:table-cell>
          <table:table-cell office:value-type="float" office:value="2201546.56" table:style-name="ce1">
            <text:p>2201546.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cromado 0.220MM x 727MM</text:p>
          </table:table-cell>
          <table:table-cell office:value-type="string" table:style-name="ce1">
            <text:p>10030-IC01-2201-003630</text:p>
          </table:table-cell>
          <table:table-cell office:value-type="float" office:value="7286019.2300000004" table:style-name="ce1">
            <text:p>7286019.2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Varias Medidas</text:p>
          </table:table-cell>
          <table:table-cell office:value-type="string" table:style-name="ce1">
            <text:p>10030-IC01-2201-003A43</text:p>
          </table:table-cell>
          <table:table-cell office:value-type="float" office:value="19412753.219999999" table:style-name="ce1">
            <text:p>19412753.22</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varias Medidas</text:p>
          </table:table-cell>
          <table:table-cell office:value-type="string" table:style-name="ce1">
            <text:p>10030-IC01-2201-003A7C</text:p>
          </table:table-cell>
          <table:table-cell office:value-type="float" office:value="23605976.440000001" table:style-name="ce1">
            <text:p>23605976.4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y 1.5 x 900mm x 2280mm.</text:p>
          </table:table-cell>
          <table:table-cell office:value-type="string" table:style-name="ce1">
            <text:p>10030-IC01-2202-000310</text:p>
          </table:table-cell>
          <table:table-cell office:value-type="float" office:value="964541.47" table:style-name="ce1">
            <text:p>964541.4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1.5 y 1.0 x 900mm x 2280mm.</text:p>
          </table:table-cell>
          <table:table-cell office:value-type="string" table:style-name="ce1">
            <text:p>10030-IC01-2202-000334</text:p>
          </table:table-cell>
          <table:table-cell office:value-type="float" office:value="1806299.15" table:style-name="ce1">
            <text:p>1806299.1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2-0002BC</text:p>
          </table:table-cell>
          <table:table-cell office:value-type="float" office:value="954429.87" table:style-name="ce1">
            <text:p>954429.8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16 x 1mm x 5.8mm y con Soldadura 32 y 22 x 2mm x 5.8mm.</text:p>
          </table:table-cell>
          <table:table-cell office:value-type="string" table:style-name="ce1">
            <text:p>10030-IC01-2202-0002D9</text:p>
          </table:table-cell>
          <table:table-cell office:value-type="float" office:value="411399.28" table:style-name="ce1">
            <text:p>411399.2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t Front), S.R.L.</text:p>
          </table:table-cell>
          <table:table-cell office:value-type="string" table:style-name="ce1">
            <text:p>ISC, Compra Seguro de Incendio, todo Riesgo Propiedades</text:p>
          </table:table-cell>
          <table:table-cell office:value-type="string" table:style-name="ce1">
            <text:p>No Aplica</text:p>
          </table:table-cell>
          <table:table-cell office:value-type="float" office:value="48211.8" table:style-name="ce1">
            <text:p>48211.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2-000379</text:p>
          </table:table-cell>
          <table:table-cell office:value-type="float" office:value="4191651.65" table:style-name="ce1">
            <text:p>4191651.6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1-000012</text:p>
          </table:table-cell>
          <table:table-cell office:value-type="float" office:value="612452.76" table:style-name="ce1">
            <text:p>612452.76</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613 Bobina</text:p>
          </table:table-cell>
          <table:table-cell office:value-type="string" table:style-name="ce1">
            <text:p>10030-IC01-2202-00077C</text:p>
          </table:table-cell>
          <table:table-cell office:value-type="float" office:value="58836211.18" table:style-name="ce1">
            <text:p>58836211.1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e Papel con impresión Orgánico Fairglobe art. 01-0333 Semigloss-0.59056 x 1.3779 Pulg, Etiquetas de Papel con Impresión Sello de Bionna GB-214-Semigloss-0.9842 x 1.375 pulg.</text:p>
          </table:table-cell>
          <table:table-cell office:value-type="string" table:style-name="ce1">
            <text:p>10000-IC01-2201-00026C</text:p>
          </table:table-cell>
          <table:table-cell office:value-type="float" office:value="151294.67000000001" table:style-name="ce1">
            <text:p>151294.6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te Embanor, S.R.L.</text:p>
          </table:table-cell>
          <table:table-cell office:value-type="string" table:style-name="ce1">
            <text:p>Madera de Pino Aserrada, cuarenta y cinco punto dos (45.2) Metros Cúbicos.</text:p>
          </table:table-cell>
          <table:table-cell office:value-type="string" table:style-name="ce1">
            <text:p>10150-IC01-2201-003752</text:p>
          </table:table-cell>
          <table:table-cell office:value-type="float" office:value="164327.15" table:style-name="ce1">
            <text:p>164327.1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36,000 unds), Tapas de Cartón (36,000 unds) y Fondos Cartón (36,000 unds)</text:p>
          </table:table-cell>
          <table:table-cell office:value-type="string" table:style-name="ce1">
            <text:p>10000-IC01-2201-000245</text:p>
          </table:table-cell>
          <table:table-cell office:value-type="float" office:value="1571858" table:style-name="ce1">
            <text:p>157185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olina,S.R.L.</text:p>
          </table:table-cell>
          <table:table-cell office:value-type="string" table:style-name="ce1">
            <text:p>Camión Mitsubishi fuso Canter 14 Pies Reforsado Año 2003</text:p>
          </table:table-cell>
          <table:table-cell office:value-type="string" table:style-name="ce1">
            <text:p>No Aplica</text:p>
          </table:table-cell>
          <table:table-cell office:value-type="float" office:value="308028.08" table:style-name="ce1">
            <text:p>308028.0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10-IC01-2202-000002</text:p>
          </table:table-cell>
          <table:table-cell office:value-type="float" office:value="1356882.1" table:style-name="ce1">
            <text:p>1356882.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Micro Aspersor Agrícola de 90 LHP, Estaca Completa para Micro Aspersor Agrícola, Gommet 3/4 Junta de goma, Manguera PE 3/4 x 1000 ft y unión 3/4 x 3/4 pro loc</text:p>
          </table:table-cell>
          <table:table-cell office:value-type="string" table:style-name="ce1">
            <text:p>10070-IC01-2201-0001AD</text:p>
          </table:table-cell>
          <table:table-cell office:value-type="float" office:value="597042.39" table:style-name="ce1">
            <text:p>597042.39</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Un Sistema de Encortinado Desensamblado con sus Accesorio, Cuatro Convertidores Dolly Marca Tyrsol Drop Deck Color Verde</text:p>
          </table:table-cell>
          <table:table-cell office:value-type="string" table:style-name="ce1">
            <text:p>10030-IC01-2202-0029EA</text:p>
          </table:table-cell>
          <table:table-cell office:value-type="float" office:value="3188445.63" table:style-name="ce1">
            <text:p>3188445.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Maquina Llenadora de Botellones de Agua 900 DPH, <text:s/>Galones<text:s/></text:p>
          </table:table-cell>
          <table:table-cell office:value-type="string" table:style-name="ce1">
            <text:p>10030-IC01-2201-00422B</text:p>
          </table:table-cell>
          <table:table-cell office:value-type="float" office:value="502368.31" table:style-name="ce1">
            <text:p>502368.3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2-001E3F</text:p>
          </table:table-cell>
          <table:table-cell office:value-type="float" office:value="2252335.63" table:style-name="ce1">
            <text:p>2252335.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102 Bobinas</text:p>
          </table:table-cell>
          <table:table-cell office:value-type="string" table:style-name="ce1">
            <text:p>10030-IC01-2202-000770</text:p>
          </table:table-cell>
          <table:table-cell office:value-type="float" office:value="12765288.27" table:style-name="ce1">
            <text:p>12765288.2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0 Bobinas</text:p>
          </table:table-cell>
          <table:table-cell office:value-type="string" table:style-name="ce1">
            <text:p>10150-IC01-2202-001291</text:p>
          </table:table-cell>
          <table:table-cell office:value-type="float" office:value="1848412.37" table:style-name="ce1">
            <text:p>1848412.3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465 Bobinas</text:p>
          </table:table-cell>
          <table:table-cell office:value-type="string" table:style-name="ce1">
            <text:p>10030-IC01-2202-000776</text:p>
          </table:table-cell>
          <table:table-cell office:value-type="float" office:value="30285798.77" table:style-name="ce1">
            <text:p>30285798.7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Discos Plásticos LDP (cuello de monja) de 4mm x 60cm, Protector de Bananos</text:p>
          </table:table-cell>
          <table:table-cell office:value-type="string" table:style-name="ce1">
            <text:p>10000-IC01-2202-0000F2</text:p>
          </table:table-cell>
          <table:table-cell office:value-type="float" office:value="197440.08" table:style-name="ce1">
            <text:p>197440.0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de Papel (Tipo Etiquetas) para Bananos 129,600 unds</text:p>
          </table:table-cell>
          <table:table-cell office:value-type="string" table:style-name="ce1">
            <text:p>20050-IC01-2202-002D89</text:p>
          </table:table-cell>
          <table:table-cell office:value-type="float" office:value="159051.26" table:style-name="ce1">
            <text:p>159051.26</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2-00000B</text:p>
          </table:table-cell>
          <table:table-cell office:value-type="float" office:value="404221.63" table:style-name="ce1">
            <text:p>404221.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2-000007</text:p>
          </table:table-cell>
          <table:table-cell office:value-type="float" office:value="451123.8" table:style-name="ce1">
            <text:p>451123.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ásticas para Bananos</text:p>
          </table:table-cell>
          <table:table-cell office:value-type="string" table:style-name="ce1">
            <text:p>10110-IC01-2202-000008</text:p>
          </table:table-cell>
          <table:table-cell office:value-type="float" office:value="546994.93999999994" table:style-name="ce1">
            <text:p>546994.9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Quinta Pasadenas,S.A.</text:p>
          </table:table-cell>
          <table:table-cell office:value-type="string" table:style-name="ce1">
            <text:p>Etiquetas Impresas para Bananos</text:p>
          </table:table-cell>
          <table:table-cell office:value-type="string" table:style-name="ce1">
            <text:p>10000-IC01-2202-000146</text:p>
          </table:table-cell>
          <table:table-cell office:value-type="float" office:value="86227.64" table:style-name="ce1">
            <text:p>86227.6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5) unds de Diferencial Delantero para Uso: Camiones Mitsubishi.</text:p>
          </table:table-cell>
          <table:table-cell office:value-type="string" table:style-name="ce1">
            <text:p>No Aplica</text:p>
          </table:table-cell>
          <table:table-cell office:value-type="float" office:value="206768.8" table:style-name="ce1">
            <text:p>206768.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de Repuestos,1 und Transmisión, 1 und Diferencial delantero y 1 und Diferencial Trasero para uso en camiones Isuzu pns 4x4</text:p>
          </table:table-cell>
          <table:table-cell office:value-type="string" table:style-name="ce1">
            <text:p>No Aplica</text:p>
          </table:table-cell>
          <table:table-cell office:value-type="float" office:value="174849.22" table:style-name="ce1">
            <text:p>174849.2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ppm Antifoam (Oleina)</text:p>
          </table:table-cell>
          <table:table-cell office:value-type="string" table:style-name="ce1">
            <text:p>10030-IC01-2202-002435</text:p>
          </table:table-cell>
          <table:table-cell office:value-type="float" office:value="1899533.3" table:style-name="ce1">
            <text:p>1899533.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404 Bobinas</text:p>
          </table:table-cell>
          <table:table-cell office:value-type="string" table:style-name="ce1">
            <text:p>10030-IC01-2202-0032C0</text:p>
          </table:table-cell>
          <table:table-cell office:value-type="float" office:value="35525079.630000003" table:style-name="ce1">
            <text:p>35525079.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 San Miguel Del Caribe, S.A</text:p>
          </table:table-cell>
          <table:table-cell office:value-type="string" table:style-name="ce1">
            <text:p>Remolque Marca Tyrsol, color Verde Modelo 2022, ochos unds (8)</text:p>
          </table:table-cell>
          <table:table-cell office:value-type="string" table:style-name="ce1">
            <text:p>10010-IC01-2202-00015B</text:p>
          </table:table-cell>
          <table:table-cell office:value-type="float" office:value="6574894.7199999997" table:style-name="ce1">
            <text:p>6574894.7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4mm x 46cm, Natural sin Perforar</text:p>
          </table:table-cell>
          <table:table-cell office:value-type="string" table:style-name="ce1">
            <text:p>10000-IC01-2202-0001E8</text:p>
          </table:table-cell>
          <table:table-cell office:value-type="float" office:value="337627.77" table:style-name="ce1">
            <text:p>337627.7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Empaque Familiar 22oz, Empaque Tradicional 11oz y Empaque Junior Tradicional</text:p>
          </table:table-cell>
          <table:table-cell office:value-type="string" table:style-name="ce1">
            <text:p>No Aplica</text:p>
          </table:table-cell>
          <table:table-cell office:value-type="float" office:value="360000" table:style-name="ce1">
            <text:p>360000</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161,9mm x 35mm junior Bananen; 1,900EA/RL, core 3", 445,62kg, Etiquetas 48mm x 254mm" BOPP perlador Laminado Anglamark, 607,20kg</text:p>
          </table:table-cell>
          <table:table-cell office:value-type="string" table:style-name="ce1">
            <text:p>10000-IC01-2202-000262</text:p>
          </table:table-cell>
          <table:table-cell office:value-type="float" office:value="279472.3" table:style-name="ce1">
            <text:p>279472.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Lamina 4mm x 46cm, Natural sin Perforar</text:p>
          </table:table-cell>
          <table:table-cell office:value-type="string" table:style-name="ce1">
            <text:p>10000-IC01-2202-0001A2</text:p>
          </table:table-cell>
          <table:table-cell office:value-type="float" office:value="376198.83" table:style-name="ce1">
            <text:p>376198.8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Enrollados Plano en Caliente 22x20, 63 Paquetes</text:p>
          </table:table-cell>
          <table:table-cell office:value-type="string" table:style-name="ce1">
            <text:p>10150-IC01-2202-002110</text:p>
          </table:table-cell>
          <table:table-cell office:value-type="float" office:value="11799087.869999999" table:style-name="ce1">
            <text:p>11799087.8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19,440 unds</text:p>
          </table:table-cell>
          <table:table-cell office:value-type="string" table:style-name="ce1">
            <text:p>10110-IC01-2202-000010</text:p>
          </table:table-cell>
          <table:table-cell office:value-type="float" office:value="2001588.31" table:style-name="ce1">
            <text:p>2001588.3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15,660 unds</text:p>
          </table:table-cell>
          <table:table-cell office:value-type="string" table:style-name="ce1">
            <text:p>10110-IC01-2202-00000F</text:p>
          </table:table-cell>
          <table:table-cell office:value-type="float" office:value="446100.23" table:style-name="ce1">
            <text:p>446100.2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Bolsitas Plásticas para Empaque de Productos Congelados (Castaña)</text:p>
          </table:table-cell>
          <table:table-cell office:value-type="string" table:style-name="ce1">
            <text:p>10150-IC01-2202-001E18</text:p>
          </table:table-cell>
          <table:table-cell office:value-type="float" office:value="617705.43000000005" table:style-name="ce1">
            <text:p>617705.4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Prepintadas, 0,50 x 1092, 0,50 x 1220, 1,50 x 1048</text:p>
          </table:table-cell>
          <table:table-cell office:value-type="string" table:style-name="ce1">
            <text:p>10030-IC01-2202-003A7E</text:p>
          </table:table-cell>
          <table:table-cell office:value-type="float" office:value="12820120.220000001" table:style-name="ce1">
            <text:p>12820120.2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24 Bobinas</text:p>
          </table:table-cell>
          <table:table-cell office:value-type="string" table:style-name="ce1">
            <text:p>10150-IC01-2202-0022AE</text:p>
          </table:table-cell>
          <table:table-cell office:value-type="float" office:value="4290503.84" table:style-name="ce1">
            <text:p>4290503.8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72 Bobinas</text:p>
          </table:table-cell>
          <table:table-cell office:value-type="string" table:style-name="ce1">
            <text:p>10150-IC01-2201-00308C</text:p>
          </table:table-cell>
          <table:table-cell office:value-type="float" office:value="12653200.880000001" table:style-name="ce1">
            <text:p>12653200.8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5,89 m3) 203 Atados</text:p>
          </table:table-cell>
          <table:table-cell office:value-type="string" table:style-name="ce1">
            <text:p>10070-IC01-2202-0001DF</text:p>
          </table:table-cell>
          <table:table-cell office:value-type="float" office:value="1209069.17" table:style-name="ce1">
            <text:p>1209069.1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4,38 m3) 266 Atados</text:p>
          </table:table-cell>
          <table:table-cell office:value-type="string" table:style-name="ce1">
            <text:p>10070-IC01-2202-0001E0</text:p>
          </table:table-cell>
          <table:table-cell office:value-type="float" office:value="985857.17" table:style-name="ce1">
            <text:p>985857.1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Jade CZ-328A White Polietileno de Tereftalato con Viscosidad de 78 ML/G o Mas</text:p>
          </table:table-cell>
          <table:table-cell office:value-type="string" table:style-name="ce1">
            <text:p>10150-IC01-2202-001177</text:p>
          </table:table-cell>
          <table:table-cell office:value-type="float" office:value="451829.34" table:style-name="ce1">
            <text:p>451829.3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Dos Camionetas Hilux, 4x4</text:p>
          </table:table-cell>
          <table:table-cell office:value-type="string" table:style-name="ce1">
            <text:p>No Aplica</text:p>
          </table:table-cell>
          <table:table-cell office:value-type="float" office:value="695231.54" table:style-name="ce8">
            <text:p>695,231.5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2-000014</text:p>
          </table:table-cell>
          <table:table-cell office:value-type="float" office:value="593965.42000000004" table:style-name="ce8">
            <text:p>593,965.4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 624,100 unds</text:p>
          </table:table-cell>
          <table:table-cell office:value-type="string" table:style-name="ce1">
            <text:p>10110-IC01-2202-000016</text:p>
          </table:table-cell>
          <table:table-cell office:value-type="float" office:value="147805.72" table:style-name="ce8">
            <text:p>147,805.7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02-000015</text:p>
          </table:table-cell>
          <table:table-cell office:value-type="float" office:value="277069.73" table:style-name="ce8">
            <text:p>277,069.7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 x 2280mm, 1,5mm x 900mm x 2280mm, 1,0mm x 900mm x 2280mm</text:p>
          </table:table-cell>
          <table:table-cell office:value-type="string" table:style-name="ce1">
            <text:p>10030-IC01-2203-0007F1</text:p>
          </table:table-cell>
          <table:table-cell office:value-type="float" office:value="1718685.92" table:style-name="ce8">
            <text:p>1,718,685.9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miglossImpresa, Bandas de Hule Ubber Bandas, Cinta adhesiva de Vinilo s/Impresión y Grapas Metalicas de 1/2 para Flejes<text:s/></text:p>
          </table:table-cell>
          <table:table-cell office:value-type="string" table:style-name="ce1">
            <text:p>10000-IC01-2203-000068</text:p>
          </table:table-cell>
          <table:table-cell office:value-type="float" office:value="790204.33" table:style-name="ce8">
            <text:p>790,204.3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Trituradora de Plasticps con sus Accesorios</text:p>
          </table:table-cell>
          <table:table-cell office:value-type="string" table:style-name="ce1">
            <text:p>10010-IC01-2202-00112E</text:p>
          </table:table-cell>
          <table:table-cell office:value-type="float" office:value="214561.3" table:style-name="ce8">
            <text:p>214,561.3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iezas y Partes para Ensamblaje de Motocicletas</text:p>
          </table:table-cell>
          <table:table-cell office:value-type="string" table:style-name="ce1">
            <text:p>10030-IC01-2203-000F56</text:p>
          </table:table-cell>
          <table:table-cell office:value-type="float" office:value="3985741.15" table:style-name="ce8">
            <text:p>3,985,741.15</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text:s/>Perforado de 18kg,(140,000 unds), Tapas de Carton Corrugado de 18kg, (140,000 unds) y Fondos de <text:s/>Carton Corrugado de 18kg (140,000 unds)</text:p>
          </table:table-cell>
          <table:table-cell office:value-type="string" table:style-name="ce1">
            <text:p>10000-IC01-2202-0002D8</text:p>
          </table:table-cell>
          <table:table-cell office:value-type="float" office:value="5759821.4299999997" table:style-name="ce8">
            <text:p>5,759,821.4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1</text:p>
          </table:table-cell>
          <table:table-cell office:value-type="float" office:value="596666.41" table:style-name="ce8">
            <text:p>596,666.4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on para Empaques de Bananos</text:p>
          </table:table-cell>
          <table:table-cell office:value-type="string" table:style-name="ce1">
            <text:p>10030-IC01-2203-000E44</text:p>
          </table:table-cell>
          <table:table-cell office:value-type="float" office:value="650277.48" table:style-name="ce8">
            <text:p>650,277.4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 780,400 unds</text:p>
          </table:table-cell>
          <table:table-cell office:value-type="string" table:style-name="ce1">
            <text:p>10110-IC01-2203-000002</text:p>
          </table:table-cell>
          <table:table-cell office:value-type="float" office:value="640528.97" table:style-name="ce8">
            <text:p>640,528.97</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 A.</text:p>
          </table:table-cell>
          <table:table-cell office:value-type="string" table:style-name="ce1">
            <text:p>Repuestos para Exavadora</text:p>
          </table:table-cell>
          <table:table-cell office:value-type="string" table:style-name="ce1">
            <text:p>20050-IC01-2203-002083</text:p>
          </table:table-cell>
          <table:table-cell office:value-type="float" office:value="64075.34" table:style-name="ce8">
            <text:p>64,075.3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Enrollados Plano en Caliente Cromados, 96 Bobinas</text:p>
          </table:table-cell>
          <table:table-cell office:value-type="string" table:style-name="ce1">
            <text:p>10030-IC01-2203-001733</text:p>
          </table:table-cell>
          <table:table-cell office:value-type="float" office:value="19810360.960000001" table:style-name="ce8">
            <text:p>19,810,360.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Clavos de Hierro Est Helicoidal 2-1/4 BK23BPBF, Clavos de Hierro Est Helicoidal 2-1/2 BK23BPBF y Clavadora Paletpro 70 P:a 84,67,19,90,00</text:p>
          </table:table-cell>
          <table:table-cell office:value-type="string" table:style-name="ce1">
            <text:p>10030-IC01-2203-000377</text:p>
          </table:table-cell>
          <table:table-cell office:value-type="float" office:value="817455.22" table:style-name="ce8">
            <text:p>817,455.2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ASTM A653 SS50 1,4 x 1220 (15Bobinas), Bobinas de Aceros Galvanizada ASTM A653 SS50 0,9 x 1220 (17 Bobinas)</text:p>
          </table:table-cell>
          <table:table-cell office:value-type="string" table:style-name="ce1">
            <text:p>10030-IC01-2203-001E0D</text:p>
          </table:table-cell>
          <table:table-cell office:value-type="float" office:value="4600816.8099999996" table:style-name="ce8">
            <text:p>4,600,816.8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0,45mm x 1092mm AZM150 (74 Bobinas), Bobinas de Aceros Galvanizada 0,35mm x 1092mm AZM150 (24Bobinas)</text:p>
          </table:table-cell>
          <table:table-cell office:value-type="string" table:style-name="ce1">
            <text:p>10030-IC01-2203-001DE1</text:p>
          </table:table-cell>
          <table:table-cell office:value-type="float" office:value="9231984.6099999994" table:style-name="ce8">
            <text:p>9,231,984.6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9</text:p>
          </table:table-cell>
          <table:table-cell office:value-type="float" office:value="718290.08" table:style-name="ce8">
            <text:p>718,290.0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 del Noroeste Embanor,S.R.L.</text:p>
          </table:table-cell>
          <table:table-cell office:value-type="string" table:style-name="ce1">
            <text:p>Madera de Pino Pallet punto Negro<text:s/></text:p>
          </table:table-cell>
          <table:table-cell office:value-type="string" table:style-name="ce1">
            <text:p>10150-IC01-2203-001572</text:p>
          </table:table-cell>
          <table:table-cell office:value-type="float" office:value="157674.48000000001" table:style-name="ce8">
            <text:p>157,674.4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Banadoninicana, S.R.L.</text:p>
          </table:table-cell>
          <table:table-cell office:value-type="string" table:style-name="ce1">
            <text:p>Papel Kraft Perforado, Tapas de Carton Corrugado y Fondos de Carton Corrugado</text:p>
          </table:table-cell>
          <table:table-cell office:value-type="string" table:style-name="ce1">
            <text:p>10000-IC01-2203-0000B6</text:p>
          </table:table-cell>
          <table:table-cell office:value-type="float" office:value="1818563.35" table:style-name="ce8">
            <text:p>1,818,563.35</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36</text:p>
          </table:table-cell>
          <table:table-cell office:value-type="float" office:value="2445253.4900000002" table:style-name="ce8">
            <text:p>2,445,253.4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41</text:p>
          </table:table-cell>
          <table:table-cell office:value-type="float" office:value="11925506.16" table:style-name="ce8">
            <text:p>11,925,506.1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49</text:p>
          </table:table-cell>
          <table:table-cell office:value-type="float" office:value="1084568.3899999999" table:style-name="ce8">
            <text:p>1,084,568.3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19</text:p>
          </table:table-cell>
          <table:table-cell office:value-type="float" office:value="3968679.96" table:style-name="ce8">
            <text:p>3,968,679.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3,5x3 37x2 Silicones (PER 338 Clear, Rollos Plasticos 0,6, 0,8, 1,0 cm Poly Strapping, Guantes 10,5 NitrilenGlove, Guantes de Algodón Blanco</text:p>
          </table:table-cell>
          <table:table-cell office:value-type="string" table:style-name="ce1">
            <text:p>10150-IC01-2203-000B35</text:p>
          </table:table-cell>
          <table:table-cell office:value-type="float" office:value="1980150.72" table:style-name="ce8">
            <text:p>1,980,150.7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3-003091</text:p>
          </table:table-cell>
          <table:table-cell office:value-type="float" office:value="3975167.74" table:style-name="ce8">
            <text:p>3,975,167.7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migloss Impresa 1 Pulg X 7.5 Organic Bananas, <text:s/>Etiquetas Semigloss Impresa Bandas Continua 35mm X 140mm, y Etiquetas Semigloss bopp Banamiel 35mm X 470mm Perlado Laminado Impreso</text:p>
          </table:table-cell>
          <table:table-cell office:value-type="string" table:style-name="ce1">
            <text:p>10000-IC01-2203-00019B</text:p>
          </table:table-cell>
          <table:table-cell office:value-type="float" office:value="434636.92" table:style-name="ce8">
            <text:p>434,636.9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3-0029DF</text:p>
          </table:table-cell>
          <table:table-cell office:value-type="float" office:value="1299790.4099999999" table:style-name="ce8">
            <text:p>1,299,790.4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C</text:p>
          </table:table-cell>
          <table:table-cell office:value-type="float" office:value="595117.18000000005" table:style-name="ce8">
            <text:p>595,117.1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Fundas Protectoras de Bananos 38,5x50 F5 C70 Banavac</text:p>
          </table:table-cell>
          <table:table-cell office:value-type="string" table:style-name="ce1">
            <text:p>No Aplica</text:p>
          </table:table-cell>
          <table:table-cell office:value-type="float" office:value="168209.28" table:style-name="ce8">
            <text:p>168,209.2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ina</text:p>
          </table:table-cell>
          <table:table-cell office:value-type="string" table:style-name="ce1">
            <text:p>10030-IC01-2203-00361F</text:p>
          </table:table-cell>
          <table:table-cell office:value-type="float" office:value="1721587.82" table:style-name="ce8">
            <text:p>1,721,587.8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asticas P/Snacks</text:p>
          </table:table-cell>
          <table:table-cell office:value-type="string" table:style-name="ce1">
            <text:p>10150-IC01-2203-001EB6</text:p>
          </table:table-cell>
          <table:table-cell office:value-type="float" office:value="97878.96" table:style-name="ce8">
            <text:p>97,878.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12</text:p>
          </table:table-cell>
          <table:table-cell office:value-type="float" office:value="1891198.16" table:style-name="ce8">
            <text:p>1,891,198.1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Homapolimero 03H82NA-Tar 25 kg</text:p>
          </table:table-cell>
          <table:table-cell office:value-type="string" table:style-name="ce1">
            <text:p>10150-IC01-2203-002EC0</text:p>
          </table:table-cell>
          <table:table-cell office:value-type="float" office:value="497406.89" table:style-name="ce8">
            <text:p>497,406.8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45EE</text:p>
          </table:table-cell>
          <table:table-cell office:value-type="float" office:value="1339053.9099999999" table:style-name="ce8">
            <text:p>1,339,053.9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 LDPE LD</text:p>
          </table:table-cell>
          <table:table-cell office:value-type="string" table:style-name="ce1">
            <text:p>10150-IC01-2203-002C2F</text:p>
          </table:table-cell>
          <table:table-cell office:value-type="float" office:value="393521.39" table:style-name="ce8">
            <text:p>393,521.3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ine GA502-022 Copolimeros de Etileno-Alfa Olefina, Polietileno de Densidad Marlex TRB-115</text:p>
          </table:table-cell>
          <table:table-cell office:value-type="string" table:style-name="ce1">
            <text:p>10150-IC01-2203-002772</text:p>
          </table:table-cell>
          <table:table-cell office:value-type="float" office:value="1176702.5" table:style-name="ce8">
            <text:p>1,176,702.5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etica de Baja Densidad Homopolymeros <text:s/>H003BPM</text:p>
          </table:table-cell>
          <table:table-cell office:value-type="string" table:style-name="ce1">
            <text:p>10150-IC01-2203-003198</text:p>
          </table:table-cell>
          <table:table-cell office:value-type="float" office:value="1763126.08" table:style-name="ce8">
            <text:p>1,763,126.0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11</text:p>
          </table:table-cell>
          <table:table-cell office:value-type="float" office:value="595661.81999999995" table:style-name="ce8">
            <text:p>595,661.8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496,32 M), 214 Atados<text:s/></text:p>
          </table:table-cell>
          <table:table-cell office:value-type="string" table:style-name="ce1">
            <text:p>10070-IC01-2203-000232</text:p>
          </table:table-cell>
          <table:table-cell office:value-type="float" office:value="1278616.6000000001" table:style-name="ce8">
            <text:p>1,278,616.6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800,13 M), 358 Atados</text:p>
          </table:table-cell>
          <table:table-cell office:value-type="string" table:style-name="ce1">
            <text:p>10070-IC01-2203-000235</text:p>
          </table:table-cell>
          <table:table-cell office:value-type="float" office:value="1805847.37" table:style-name="ce8">
            <text:p>1,805,847.37</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text:s/>A792M SS 0,45 x 1092 MM (138 Bobinas)</text:p>
          </table:table-cell>
          <table:table-cell office:value-type="string" table:style-name="ce1">
            <text:p>10030-IC01-2203-004E4A</text:p>
          </table:table-cell>
          <table:table-cell office:value-type="float" office:value="11340295.09" table:style-name="ce8">
            <text:p>11,340,295.0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text:s/>Enrollados en Caliente, (33 Bobinas)</text:p>
          </table:table-cell>
          <table:table-cell office:value-type="string" table:style-name="ce1">
            <text:p>10150-IC01-2204-0000D6</text:p>
          </table:table-cell>
          <table:table-cell office:value-type="float" office:value="5747415.1900000004" table:style-name="ce8">
            <text:p>5,747,415.1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03-003060</text:p>
          </table:table-cell>
          <table:table-cell office:value-type="float" office:value="2096938.25" table:style-name="ce8">
            <text:p>2,096,938.2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53 Bobinas (Cromadas), <text:s/>Laminados Plano Enrollados <text:s/>en Caliente, 10 Bobinas.</text:p>
          </table:table-cell>
          <table:table-cell office:value-type="string" table:style-name="ce1">
            <text:p>10030-IC01-2204-0004FF</text:p>
          </table:table-cell>
          <table:table-cell office:value-type="float" office:value="12632284.75" table:style-name="ce8">
            <text:p>12,632,284.7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text:s/>en Frio</text:p>
          </table:table-cell>
          <table:table-cell office:value-type="string" table:style-name="ce1">
            <text:p>10150-IC01-2203-00307A</text:p>
          </table:table-cell>
          <table:table-cell office:value-type="float" office:value="30355404.699999999" table:style-name="ce8">
            <text:p>30,355,404.7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1</text:p>
          </table:table-cell>
          <table:table-cell office:value-type="float" office:value="595879.91" table:style-name="ce8">
            <text:p>595,879.9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Adhesivas</text:p>
          </table:table-cell>
          <table:table-cell office:value-type="string" table:style-name="ce1">
            <text:p>10000-IC01-2204-000024</text:p>
          </table:table-cell>
          <table:table-cell office:value-type="float" office:value="330865.78000000003" table:style-name="ce8">
            <text:p>330,865.7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MBPEBD Amarillo, azul, rojo, blanco y negro (COLORANTE)<text:s text:c="2"/></text:p>
            <text:p>-MARSTER BATCH MBPED AZUL OPE- 600/704-IE (COLARANTE)</text:p>
            <text:p>-MASTER BATCH MBPED ROJO OPE- 4200/404 IE (COLORANRATE)</text:p>
            <text:p>-MASTER BATCH MBPED BLANCO DT E-1000-715 IE-FG (COLORANTE)</text:p>
            <text:p>-MASTER BATCH MBPED NEGRO NF E-4800/16-FC-X-HSF<text:s/></text:p>
            <text:p>(COLORANTE)</text:p>
          </table:table-cell>
          <table:table-cell office:value-type="string" table:style-name="ce1">
            <text:p>10150-IC01-2204-0006E4</text:p>
          </table:table-cell>
          <table:table-cell office:value-type="float" office:value="918304.13" table:style-name="ce8">
            <text:p>918,304.1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Cinco (5) Podadora de Altura HUSQVARNA 525PTSS</text:p>
          </table:table-cell>
          <table:table-cell office:value-type="string" table:style-name="ce1">
            <text:p>No Aplica</text:p>
          </table:table-cell>
          <table:table-cell office:value-type="float" office:value="40309.379999999997" table:style-name="ce8">
            <text:p>40,309.3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Montacargas Caterpillar de Combustión- Nuevo 2021- DP30NM5-Capasidad de Carga 6,000Lb,(3,0ton) Diesel</text:p>
          </table:table-cell>
          <table:table-cell office:value-type="string" table:style-name="ce1">
            <text:p>No Aplica</text:p>
          </table:table-cell>
          <table:table-cell office:value-type="float" office:value="367432.2" table:style-name="ce8">
            <text:p>367,432.2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103) Bobinas</text:p>
          </table:table-cell>
          <table:table-cell office:value-type="string" table:style-name="ce1">
            <text:p>10030-IC01-2204-00068F</text:p>
          </table:table-cell>
          <table:table-cell office:value-type="float" office:value="8300941.2000000002" table:style-name="ce8">
            <text:p>8,300,941.2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text:p>
          </table:table-cell>
          <table:table-cell office:value-type="string" table:style-name="ce1">
            <text:p>10150-IC01-2204-000B7B</text:p>
          </table:table-cell>
          <table:table-cell office:value-type="float" office:value="4266329.6900000004" table:style-name="ce8">
            <text:p>4,266,329.6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ásticas para Bananos.</text:p>
          </table:table-cell>
          <table:table-cell office:value-type="string" table:style-name="ce1">
            <text:p>10110-IC01-2204-000006</text:p>
          </table:table-cell>
          <table:table-cell office:value-type="float" office:value="619159.96" table:style-name="ce8">
            <text:p>619,159.9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5</text:p>
          </table:table-cell>
          <table:table-cell office:value-type="float" office:value="596240.69999999995" table:style-name="ce8">
            <text:p>596,240.7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Polietileno para Empacar Bananos, Cintas para Identificar la Edad de los Bananos</text:p>
          </table:table-cell>
          <table:table-cell office:value-type="string" table:style-name="ce1">
            <text:p>10150-IC01-2204-000CE4</text:p>
          </table:table-cell>
          <table:table-cell office:value-type="float" office:value="1195698.83" table:style-name="ce8">
            <text:p>1,195,698.8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Plásticos Negros de 78 x 2x2<text:s/></text:p>
          </table:table-cell>
          <table:table-cell office:value-type="string" table:style-name="ce1">
            <text:p>10150-IC01-2204-001160</text:p>
          </table:table-cell>
          <table:table-cell office:value-type="float" office:value="727950.47" table:style-name="ce8">
            <text:p>727,950.4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ína</text:p>
          </table:table-cell>
          <table:table-cell office:value-type="string" table:style-name="ce1">
            <text:p>10030-IC01-2204-0017C5</text:p>
          </table:table-cell>
          <table:table-cell office:value-type="float" office:value="1720986.15" table:style-name="ce8">
            <text:p>1,720,986.1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ara Excavadora Caterpillar<text:s/></text:p>
          </table:table-cell>
          <table:table-cell office:value-type="string" table:style-name="ce1">
            <text:p>10030-IC01-2204-001871</text:p>
          </table:table-cell>
          <table:table-cell office:value-type="float" office:value="307515.90000000002" table:style-name="ce8">
            <text:p>307,515.9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ína</text:p>
          </table:table-cell>
          <table:table-cell office:value-type="string" table:style-name="ce1">
            <text:p>10030-IC01-2204-001832</text:p>
          </table:table-cell>
          <table:table-cell office:value-type="float" office:value="1725796.29" table:style-name="ce8">
            <text:p>1,725,796.2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Banadoninicana, S.R.L.</text:p>
          </table:table-cell>
          <table:table-cell office:value-type="string" table:style-name="ce1">
            <text:p>Papel Kraft Cortado, Tapas de Cartón Corrugado y Fondos de Cartón Corrugado</text:p>
          </table:table-cell>
          <table:table-cell office:value-type="string" table:style-name="ce1">
            <text:p>10000-IC01-2204-000132</text:p>
          </table:table-cell>
          <table:table-cell office:value-type="float" office:value="2202001.89" table:style-name="ce8">
            <text:p>2,202,001.8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4-002D76</text:p>
          </table:table-cell>
          <table:table-cell office:value-type="float" office:value="7778314" table:style-name="ce8">
            <text:p>7,778,314.0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C</text:p>
          </table:table-cell>
          <table:table-cell office:value-type="float" office:value="596320.52" table:style-name="ce8">
            <text:p>596,320.52</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 Tipo Etiquetas para Bananos</text:p>
          </table:table-cell>
          <table:table-cell office:value-type="string" table:style-name="ce1">
            <text:p>10110-IC01-2204-00000D</text:p>
          </table:table-cell>
          <table:table-cell office:value-type="float" office:value="149587.91" table:style-name="ce8">
            <text:p>149,587.9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36) Bobinas</text:p>
          </table:table-cell>
          <table:table-cell office:value-type="string" table:style-name="ce1">
            <text:p>10150-IC01-2204-001DEB</text:p>
          </table:table-cell>
          <table:table-cell office:value-type="float" office:value="5969684.1399999997" table:style-name="ce8">
            <text:p>5,969,684.14</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ara Paletizar Cajas de Bananos</text:p>
          </table:table-cell>
          <table:table-cell office:value-type="string" table:style-name="ce1">
            <text:p>10030-IC01-2204-001CA0</text:p>
          </table:table-cell>
          <table:table-cell office:value-type="float" office:value="451680.26" table:style-name="ce8">
            <text:p>451,680.2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4-003275</text:p>
          </table:table-cell>
          <table:table-cell office:value-type="float" office:value="13252054.390000001" table:style-name="ce8">
            <text:p>13,252,054.3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Maquina Sopladora con sus Accesorios</text:p>
          </table:table-cell>
          <table:table-cell office:value-type="string" table:style-name="ce1">
            <text:p>10150-IC01-2204-001209</text:p>
          </table:table-cell>
          <table:table-cell office:value-type="float" office:value="906622.6" table:style-name="ce8">
            <text:p>906,622.6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24) Bobinas</text:p>
          </table:table-cell>
          <table:table-cell office:value-type="string" table:style-name="ce1">
            <text:p>10150-IC01-2204-00206D</text:p>
          </table:table-cell>
          <table:table-cell office:value-type="float" office:value="4124881.57" table:style-name="ce8">
            <text:p>4,124,881.5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Enrollada en Caliente, de 1,40 x 1220 (30) y de 1,50 x 1048 (68), (98 Uds.)</text:p>
          </table:table-cell>
          <table:table-cell office:value-type="string" table:style-name="ce1">
            <text:p>10030-IC01-2204-003962</text:p>
          </table:table-cell>
          <table:table-cell office:value-type="float" office:value="9842859.3100000005" table:style-name="ce8">
            <text:p>9,842,859.3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283,38 M), 138 Atados<text:s/></text:p>
          </table:table-cell>
          <table:table-cell office:value-type="string" table:style-name="ce1">
            <text:p>10070-IC01-2204-00014F</text:p>
          </table:table-cell>
          <table:table-cell office:value-type="float" office:value="732817.16" table:style-name="ce8">
            <text:p>732,817.1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ásticas para Envasar Tostones (snack), Bolsas Plásticas para Empaque de Productos (Castana)</text:p>
          </table:table-cell>
          <table:table-cell office:value-type="string" table:style-name="ce1">
            <text:p>10150-IC01-2204-002BB2</text:p>
          </table:table-cell>
          <table:table-cell office:value-type="float" office:value="1735778.74" table:style-name="ce8">
            <text:p>1,735,778.74</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283,38 M), 138 Atados<text:s/></text:p>
          </table:table-cell>
          <table:table-cell office:value-type="string" table:style-name="ce1">
            <text:p>10070-IC01-2204-00014E</text:p>
          </table:table-cell>
          <table:table-cell office:value-type="float" office:value="2532949" table:style-name="ce8">
            <text:p>2,532,949.0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1BDB</text:p>
          </table:table-cell>
          <table:table-cell office:value-type="float" office:value="1666328.67" table:style-name="ce8">
            <text:p>1,666,328.6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CE</text:p>
          </table:table-cell>
          <table:table-cell office:value-type="float" office:value="815133.71" table:style-name="ce8">
            <text:p>815,133.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BF</text:p>
          </table:table-cell>
          <table:table-cell office:value-type="float" office:value="815133.71" table:style-name="ce8">
            <text:p>815,133.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A2</text:p>
          </table:table-cell>
          <table:table-cell office:value-type="float" office:value="804937.08" table:style-name="ce8">
            <text:p>804,937.0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10</text:p>
          </table:table-cell>
          <table:table-cell office:value-type="float" office:value="1895746.77" table:style-name="ce8">
            <text:p>1,895,746.7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F</text:p>
          </table:table-cell>
          <table:table-cell office:value-type="float" office:value="597094.13" table:style-name="ce8">
            <text:p>597,094.1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59) Bobinas</text:p>
          </table:table-cell>
          <table:table-cell office:value-type="string" table:style-name="ce1">
            <text:p>10030-IC01-2204-003BC6</text:p>
          </table:table-cell>
          <table:table-cell office:value-type="float" office:value="8282412.71" table:style-name="ce8">
            <text:p>8,282,412.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18) Bobinas</text:p>
          </table:table-cell>
          <table:table-cell office:value-type="string" table:style-name="ce1">
            <text:p>10030-IC01-2204-003BD0</text:p>
          </table:table-cell>
          <table:table-cell office:value-type="float" office:value="3844683.96" table:style-name="ce8">
            <text:p>3,844,683.9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e Papel C/Impresión Sello Bio Orgánico Fairglobe Art-0333-Semigloss-0,59056 x 1,3779 Pulgs</text:p>
          </table:table-cell>
          <table:table-cell office:value-type="string" table:style-name="ce1">
            <text:p>10000-IC01-2204-00025E</text:p>
          </table:table-cell>
          <table:table-cell office:value-type="float" office:value="163751.63" table:style-name="ce8">
            <text:p>163,751.6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1</text:p>
          </table:table-cell>
          <table:table-cell office:value-type="float" office:value="596526.13" table:style-name="ce1">
            <text:p>596526.1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HP525J</text:p>
          </table:table-cell>
          <table:table-cell office:value-type="string" table:style-name="ce1">
            <text:p>10150-IC01-2204-002DF9</text:p>
          </table:table-cell>
          <table:table-cell office:value-type="float" office:value="399397.05" table:style-name="ce1">
            <text:p>399397.0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Bisagras de Hierro 3,5 x 3,37 x 2,0mm, Esquineros de Carton para Proteccion de Puertas</text:p>
          </table:table-cell>
          <table:table-cell office:value-type="string" table:style-name="ce1">
            <text:p>10150-IC01-2205-0001AE</text:p>
          </table:table-cell>
          <table:table-cell office:value-type="float" office:value="1574969.21" table:style-name="ce1">
            <text:p>1574969.2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H03BPM</text:p>
          </table:table-cell>
          <table:table-cell office:value-type="string" table:style-name="ce1">
            <text:p>10150-IC01-2205-0005D3</text:p>
          </table:table-cell>
          <table:table-cell office:value-type="float" office:value="872758.02" table:style-name="ce1">
            <text:p>872758.0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text:p>
          </table:table-cell>
          <table:table-cell office:value-type="string" table:style-name="ce1">
            <text:p>10150-IC01-2205-000CC4</text:p>
          </table:table-cell>
          <table:table-cell office:value-type="float" office:value="3151268.7" table:style-name="ce1">
            <text:p>3151268.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CE</text:p>
          </table:table-cell>
          <table:table-cell office:value-type="float" office:value="803852.56" table:style-name="ce1">
            <text:p>803852.5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D25</text:p>
          </table:table-cell>
          <table:table-cell office:value-type="float" office:value="815669.11" table:style-name="ce1">
            <text:p>815669.1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 Plasticas para Snack de 14,72 x 12,4 pg</text:p>
          </table:table-cell>
          <table:table-cell office:value-type="string" table:style-name="ce1">
            <text:p>10030-IC01-2205-00126C</text:p>
          </table:table-cell>
          <table:table-cell office:value-type="float" office:value="1012832.68" table:style-name="ce1">
            <text:p>1012832.6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107B</text:p>
          </table:table-cell>
          <table:table-cell office:value-type="float" office:value="804355.76" table:style-name="ce1">
            <text:p>804355.7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D2</text:p>
          </table:table-cell>
          <table:table-cell office:value-type="float" office:value="817719.73" table:style-name="ce1">
            <text:p>817719.7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 Petrothene GA502-022, Copolimeros de Etileno-Alfa-Olefina</text:p>
          </table:table-cell>
          <table:table-cell office:value-type="string" table:style-name="ce1">
            <text:p>10150-IC01-2205-00006E</text:p>
          </table:table-cell>
          <table:table-cell office:value-type="float" office:value="1178351.8" table:style-name="ce1">
            <text:p>1178351.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DE</text:p>
          </table:table-cell>
          <table:table-cell office:value-type="float" office:value="817719.73" table:style-name="ce1">
            <text:p>817719.7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text:p>
          </table:table-cell>
          <table:table-cell office:value-type="string" table:style-name="ce1">
            <text:p>10110-IC01-2205-000009</text:p>
          </table:table-cell>
          <table:table-cell office:value-type="float" office:value="597300.76" table:style-name="ce1">
            <text:p>597300.7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 (sainsbury 8 bags), Bolsitas Plasticas para Bananos (sainbury small 8 bags)</text:p>
          </table:table-cell>
          <table:table-cell office:value-type="string" table:style-name="ce1">
            <text:p>10110-IC01-2205-00000A</text:p>
          </table:table-cell>
          <table:table-cell office:value-type="float" office:value="1149866.6499999999" table:style-name="ce1">
            <text:p>1149866.6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13D4</text:p>
          </table:table-cell>
          <table:table-cell office:value-type="float" office:value="525097.62" table:style-name="ce1">
            <text:p>525097.6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BF</text:p>
          </table:table-cell>
          <table:table-cell office:value-type="float" office:value="815133.71" table:style-name="ce1">
            <text:p>815133.7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A2</text:p>
          </table:table-cell>
          <table:table-cell office:value-type="float" office:value="804937.08" table:style-name="ce1">
            <text:p>804937.0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CE</text:p>
          </table:table-cell>
          <table:table-cell office:value-type="float" office:value="815133.71" table:style-name="ce1">
            <text:p>815133.7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607.87, M3), 347 Atados<text:s/></text:p>
          </table:table-cell>
          <table:table-cell office:value-type="string" table:style-name="ce1">
            <text:p>10070-IC01-2205-000064</text:p>
          </table:table-cell>
          <table:table-cell office:value-type="float" office:value="1955836.53" table:style-name="ce1">
            <text:p>1955836.5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262.54, M3), 118 Atados<text:s/></text:p>
          </table:table-cell>
          <table:table-cell office:value-type="string" table:style-name="ce1">
            <text:p>10070-IC01-2205-000066</text:p>
          </table:table-cell>
          <table:table-cell office:value-type="float" office:value="990842.37" table:style-name="ce1">
            <text:p>990842.3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 Petrothene GA502-022, Copolimeros de Etileno-Alfa-Olefina</text:p>
          </table:table-cell>
          <table:table-cell office:value-type="string" table:style-name="ce1">
            <text:p>10150-IC01-2205-001A4D</text:p>
          </table:table-cell>
          <table:table-cell office:value-type="float" office:value="1231168.67" table:style-name="ce1">
            <text:p>1231168.6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S.R.L.</text:p>
          </table:table-cell>
          <table:table-cell office:value-type="string" table:style-name="ce1">
            <text:p>Lista de Suplidores</text:p>
          </table:table-cell>
          <table:table-cell office:value-type="string" table:style-name="ce1">
            <text:p>No Aplica</text:p>
          </table:table-cell>
          <table:table-cell office:value-type="string" table:style-name="ce1">
            <text:p>No Aplica</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D</text:p>
          </table:table-cell>
          <table:table-cell office:value-type="float" office:value="1206044.1399999999" table:style-name="ce1">
            <text:p>1206044.1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C</text:p>
          </table:table-cell>
          <table:table-cell office:value-type="float" office:value="436520.44" table:style-name="ce1">
            <text:p>436520.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2242</text:p>
          </table:table-cell>
          <table:table-cell office:value-type="float" office:value="522663.98" table:style-name="ce1">
            <text:p>522663.9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222B</text:p>
          </table:table-cell>
          <table:table-cell office:value-type="float" office:value="496243.58" table:style-name="ce1">
            <text:p>496243.5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1F69</text:p>
          </table:table-cell>
          <table:table-cell office:value-type="float" office:value="919005.25" table:style-name="ce1">
            <text:p>919005.2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Solgen (ND) ART 011-0314 (142,10 kilos), Etiquetas Sello Bionana (406.20 Kilos)</text:p>
          </table:table-cell>
          <table:table-cell office:value-type="string" table:style-name="ce1">
            <text:p>10000-IC01-2205-000136</text:p>
          </table:table-cell>
          <table:table-cell office:value-type="float" office:value="119912.59" table:style-name="ce1">
            <text:p>119912.59</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Kardisa Distribuidora,S.R.L.<text:s/></text:p>
          </table:table-cell>
          <table:table-cell office:value-type="string" table:style-name="ce1">
            <text:p>Camion Marca Fuso Modelo No.FIVIPHX2LPXA Año 2023 Color Blanco de 4 Cilindros 2 Puertas 2 Pasajeros chasis No. MEC0544PBPP054787 Disesel Motor No. 400922D0043653</text:p>
          </table:table-cell>
          <table:table-cell office:value-type="string" table:style-name="ce1">
            <text:p>10010-IC01-2205-00040A</text:p>
          </table:table-cell>
          <table:table-cell office:value-type="float" office:value="425131.96" table:style-name="ce1">
            <text:p>425131.9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mericano, (247.89 M), 60 Atados<text:s/></text:p>
          </table:table-cell>
          <table:table-cell office:value-type="string" table:style-name="ce1">
            <text:p>10150-IC01-2205-002538</text:p>
          </table:table-cell>
          <table:table-cell office:value-type="float" office:value="950818.3" table:style-name="ce1">
            <text:p>950818.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etica <text:s/>de Baja Densidad Homopolymero PP H0300</text:p>
          </table:table-cell>
          <table:table-cell office:value-type="string" table:style-name="ce1">
            <text:p>10150-IC01-2205-00252D</text:p>
          </table:table-cell>
          <table:table-cell office:value-type="float" office:value="409989.72" table:style-name="ce1">
            <text:p>409989.7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Antioxidante, 5PPM Antifoam (Oleina)</text:p>
          </table:table-cell>
          <table:table-cell office:value-type="string" table:style-name="ce1">
            <text:p>10030-IC01-2205-0032BA</text:p>
          </table:table-cell>
          <table:table-cell office:value-type="float" office:value="1727269.44" table:style-name="ce1">
            <text:p>1727269.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206.17, M3), 48 Atados<text:s/></text:p>
          </table:table-cell>
          <table:table-cell office:value-type="string" table:style-name="ce1">
            <text:p>10150-IC01-2205-00321A</text:p>
          </table:table-cell>
          <table:table-cell office:value-type="float" office:value="817517.41" table:style-name="ce1">
            <text:p>817517.4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Plastico 0,8CM Poly Strapping, Rollo Plastico 1,0CM Poly Strapping, Bisagra de hierro 3,5 x 3 37 x 3, Esquineros de Carton, Etiquetas Verde para Puertas, Silicones Pre 338 Clear, Guantes de Algodón Blanco.</text:p>
          </table:table-cell>
          <table:table-cell office:value-type="string" table:style-name="ce1">
            <text:p>10150-IC01-2205-002C44</text:p>
          </table:table-cell>
          <table:table-cell office:value-type="float" office:value="1949654.4" table:style-name="ce1">
            <text:p>194965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ml/g o Mas.<text:s/></text:p>
          </table:table-cell>
          <table:table-cell office:value-type="string" table:style-name="ce1">
            <text:p>10150-IC01-2205-0027DA</text:p>
          </table:table-cell>
          <table:table-cell office:value-type="float" office:value="473927.01" table:style-name="ce1">
            <text:p>473927.0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13</text:p>
          </table:table-cell>
          <table:table-cell office:value-type="float" office:value="759526.59" table:style-name="ce1">
            <text:p>759526.59</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17</text:p>
          </table:table-cell>
          <table:table-cell office:value-type="float" office:value="560340.16" table:style-name="ce1">
            <text:p>560340.1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lobal Banana Fruit, S.R.L.</text:p>
          </table:table-cell>
          <table:table-cell office:value-type="string" table:style-name="ce1">
            <text:p>Laminas Polietileno 4mm x 30 x 46 cms-Natural-Sin perforar</text:p>
          </table:table-cell>
          <table:table-cell office:value-type="string" table:style-name="ce1">
            <text:p>10000-IC01-2205-0001DB</text:p>
          </table:table-cell>
          <table:table-cell office:value-type="float" office:value="224062.11" table:style-name="ce1">
            <text:p>224062.1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BG Investment Group.</text:p>
          </table:table-cell>
          <table:table-cell office:value-type="string" table:style-name="ce1">
            <text:p>Pacas de Ropa Usadas Variadas</text:p>
          </table:table-cell>
          <table:table-cell office:value-type="string" table:style-name="ce1">
            <text:p>10030-IC01-2204-0037F1</text:p>
          </table:table-cell>
          <table:table-cell office:value-type="float" office:value="360789.06" table:style-name="ce1">
            <text:p>360789.0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BG Investment Group.</text:p>
          </table:table-cell>
          <table:table-cell office:value-type="string" table:style-name="ce1">
            <text:p>Pacas de Ropa Usadas Variadas</text:p>
          </table:table-cell>
          <table:table-cell office:value-type="string" table:style-name="ce1">
            <text:p>10030-IC01-2204-000049</text:p>
          </table:table-cell>
          <table:table-cell office:value-type="float" office:value="346067.06" table:style-name="ce1">
            <text:p>346067.0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90.56, M3), 275 Atados<text:s/></text:p>
          </table:table-cell>
          <table:table-cell office:value-type="string" table:style-name="ce1">
            <text:p>10070-IC01-2206-000008</text:p>
          </table:table-cell>
          <table:table-cell office:value-type="float" office:value="1859536.93" table:style-name="ce1">
            <text:p>1859536.9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Carritos de Cocina para Trasportar Alimentos</text:p>
          </table:table-cell>
          <table:table-cell office:value-type="string" table:style-name="ce1">
            <text:p>10030-IC01-2206-0002C3</text:p>
          </table:table-cell>
          <table:table-cell office:value-type="float" office:value="376932.47" table:style-name="ce1">
            <text:p>376932.4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Grapas Metálicas de 1/2 para Flejes n/a</text:p>
          </table:table-cell>
          <table:table-cell office:value-type="string" table:style-name="ce1">
            <text:p>10000-IC01-2206-00001F</text:p>
          </table:table-cell>
          <table:table-cell office:value-type="float" office:value="94507.86" table:style-name="ce1">
            <text:p>94507.8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de Acero Galvanizadas AZM150 0,45mm x 1092mm (139) Bobinas<text:s/></text:p>
          </table:table-cell>
          <table:table-cell office:value-type="string" table:style-name="ce1">
            <text:p>10030-IC01-2206-0000A3</text:p>
          </table:table-cell>
          <table:table-cell office:value-type="float" office:value="11368487.9" table:style-name="ce1">
            <text:p>11368487.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mm x 914mm (54 Bobinas)</text:p>
          </table:table-cell>
          <table:table-cell office:value-type="string" table:style-name="ce1">
            <text:p>10030-IC01-2206-0001DA</text:p>
          </table:table-cell>
          <table:table-cell office:value-type="float" office:value="4251979.58" table:style-name="ce1">
            <text:p>4251979.5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Enrollado em Caliente de 0,15 x 857mm, 0,15 x 822mm, 0,15 x 938mm, 0,28 x 800mm, 0,18 x 869mm, 0,28 x 920mm, (48) Bobinas<text:s/></text:p>
          </table:table-cell>
          <table:table-cell office:value-type="string" table:style-name="ce1">
            <text:p>10030-IC01-2206-000971</text:p>
          </table:table-cell>
          <table:table-cell office:value-type="float" office:value="8714388.2400000002" table:style-name="ce1">
            <text:p>8714388.2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 03H82NA-TAR</text:p>
          </table:table-cell>
          <table:table-cell office:value-type="string" table:style-name="ce1">
            <text:p>10150-IC01-2206-000339</text:p>
          </table:table-cell>
          <table:table-cell office:value-type="float" office:value="1197639.3999999999" table:style-name="ce1">
            <text:p>1197639.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5-002DA5</text:p>
          </table:table-cell>
          <table:table-cell office:value-type="float" office:value="802782.59" table:style-name="ce1">
            <text:p>802782.5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21.44, M3), 445 Atados<text:s/></text:p>
          </table:table-cell>
          <table:table-cell office:value-type="string" table:style-name="ce1">
            <text:p>10070-IC01-2206-000040</text:p>
          </table:table-cell>
          <table:table-cell office:value-type="float" office:value="3516224.02" table:style-name="ce1">
            <text:p>3516224.0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6, M3), 833 Atados<text:s/></text:p>
          </table:table-cell>
          <table:table-cell office:value-type="string" table:style-name="ce1">
            <text:p>10070-IC01-2206-000041</text:p>
          </table:table-cell>
          <table:table-cell office:value-type="float" office:value="3968948.79" table:style-name="ce1">
            <text:p>3968948.7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12 8G Molde de Preforma-24 Cavidades, 12 Molde de Preforma-16 Cavidades, DKM-250 Pet Máquina de Inyección, Enfriador de agua SN-15WCI, Torre de Enfriamiento-SZ-20, Cargador Automático, Secador, Deshumanizador.</text:p>
          </table:table-cell>
          <table:table-cell office:value-type="string" table:style-name="ce1">
            <text:p>10150-IC01-2205-003A5D</text:p>
          </table:table-cell>
          <table:table-cell office:value-type="float" office:value="1212812.1200000001" table:style-name="ce1">
            <text:p>1212812.1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Pallet Pro 70 (1), Clavos de Hierro de 2 1/4 (728 Cajas), Clavos de Hierro de 2 1/2 (440 Cajas)</text:p>
          </table:table-cell>
          <table:table-cell office:value-type="string" table:style-name="ce1">
            <text:p>10030-IC01-2206-00088D</text:p>
          </table:table-cell>
          <table:table-cell office:value-type="float" office:value="909643.91" table:style-name="ce1">
            <text:p>909643.9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45 x 4mm x 5,8m, Tubo de Acero son Soldadura 38 x 2mm x 5,8m, Tubo de Acero con Soldadura 32 x 2m x 5,8m, Tubo de Acero con Soldadura 22 x 2m 5,8m, Laminas de Acero 2,0mm x 900mm x 2280mm, 1,0mm x 900mm x 2280mm</text:p>
          </table:table-cell>
          <table:table-cell office:value-type="string" table:style-name="ce1">
            <text:p>10030-IC01-2206-0016FD</text:p>
          </table:table-cell>
          <table:table-cell office:value-type="float" office:value="1180509.71" table:style-name="ce1">
            <text:p>1180509.7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1</text:p>
          </table:table-cell>
          <table:table-cell office:value-type="float" office:value="436219.81" table:style-name="ce1">
            <text:p>436219.8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ra el Empaque de Bananos</text:p>
          </table:table-cell>
          <table:table-cell office:value-type="string" table:style-name="ce1">
            <text:p>10030-IC01-2206-000E63</text:p>
          </table:table-cell>
          <table:table-cell office:value-type="float" office:value="725914.34" table:style-name="ce1">
            <text:p>725914.3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2</text:p>
          </table:table-cell>
          <table:table-cell office:value-type="float" office:value="1231461.48" table:style-name="ce1">
            <text:p>1231461.4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as Plásticas para Snacks 350g, 14,72 x 12,4</text:p>
          </table:table-cell>
          <table:table-cell office:value-type="string" table:style-name="ce1">
            <text:p>10030-IC01-2206-001CCB</text:p>
          </table:table-cell>
          <table:table-cell office:value-type="float" office:value="430213.1" table:style-name="ce1">
            <text:p>430213.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 Isocianato H25C</text:p>
          </table:table-cell>
          <table:table-cell office:value-type="string" table:style-name="ce1">
            <text:p>10150-IC01-2206-00150A</text:p>
          </table:table-cell>
          <table:table-cell office:value-type="float" office:value="2817456.46" table:style-name="ce1">
            <text:p>2817456.4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x 0,099" (320 cajas), Clavos de Acero de 2,5" x 0,099" (656 cajas), Clavos de Acero de 3" x 0,115" (192 cajas)</text:p>
          </table:table-cell>
          <table:table-cell office:value-type="string" table:style-name="ce1">
            <text:p>1030-IC01-2206-001896</text:p>
          </table:table-cell>
          <table:table-cell office:value-type="float" office:value="815746.95" table:style-name="ce1">
            <text:p>815746.9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Montacarga Crown, Cap 2,500kg., 5,000LBS., Gas/GLP.</text:p>
          </table:table-cell>
          <table:table-cell office:value-type="string" table:style-name="ce1">
            <text:p>No Aplica</text:p>
          </table:table-cell>
          <table:table-cell office:value-type="float" office:value="303819.48" table:style-name="ce1">
            <text:p>303819.4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k-SABITOS 3,5OZ (MODS)</text:p>
          </table:table-cell>
          <table:table-cell office:value-type="string" table:style-name="ce1">
            <text:p>No Aplica</text:p>
          </table:table-cell>
          <table:table-cell office:value-type="float" office:value="112630.14" table:style-name="ce1">
            <text:p>112630.1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mericano</text:p>
          </table:table-cell>
          <table:table-cell office:value-type="string" table:style-name="ce1">
            <text:p>10150-IC01-2206-001A4E</text:p>
          </table:table-cell>
          <table:table-cell office:value-type="float" office:value="340578.13" table:style-name="ce1">
            <text:p>340578.1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6</text:p>
          </table:table-cell>
          <table:table-cell office:value-type="float" office:value="268202.13" table:style-name="ce1">
            <text:p>268202.1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R.L.</text:p>
          </table:table-cell>
          <table:table-cell office:value-type="string" table:style-name="ce1">
            <text:p>Laminas de Polietileno 4mm x 30 x 46 CMS-Natural -sin Perforar</text:p>
          </table:table-cell>
          <table:table-cell office:value-type="string" table:style-name="ce1">
            <text:p>10000-IC01-2206-000111</text:p>
          </table:table-cell>
          <table:table-cell office:value-type="float" office:value="589708.81999999995" table:style-name="ce1">
            <text:p>589708.8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7</text:p>
          </table:table-cell>
          <table:table-cell office:value-type="float" office:value="434263.9" table:style-name="ce1">
            <text:p>434263.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Lista de Suplidores</text:p>
          </table:table-cell>
          <table:table-cell office:value-type="string" table:style-name="ce1">
            <text:p>No Aplica</text:p>
          </table:table-cell>
          <table:table-cell office:value-type="string" table:style-name="ce1">
            <text:p>No Aplica</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Kardisa Distribuidora, S.R.L.</text:p>
          </table:table-cell>
          <table:table-cell office:value-type="string" table:style-name="ce1">
            <text:p>Carretilla Propulsada, Toyota 8FDU25, Carretilla Propulsada, Toyota 8BDRU15, Carretilla Propulsada, Toyota Yale 0S030EFN24TE089</text:p>
          </table:table-cell>
          <table:table-cell office:value-type="string" table:style-name="ce1">
            <text:p>10030-IC01-2206-00250A</text:p>
          </table:table-cell>
          <table:table-cell office:value-type="float" office:value="689479.77" table:style-name="ce1">
            <text:p>689479.7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6-00372B</text:p>
          </table:table-cell>
          <table:table-cell office:value-type="float" office:value="12891570.630000001" table:style-name="ce1">
            <text:p>12891570.6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51,32 M3), 168 Atados<text:s/></text:p>
          </table:table-cell>
          <table:table-cell office:value-type="string" table:style-name="ce1">
            <text:p>10070-IC01-2206-00011E</text:p>
          </table:table-cell>
          <table:table-cell office:value-type="float" office:value="1446600.82" table:style-name="ce1">
            <text:p>1446600.8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46,10 M3), 154 Atados<text:s/></text:p>
          </table:table-cell>
          <table:table-cell office:value-type="string" table:style-name="ce1">
            <text:p>10070-IC01-2206-00011C</text:p>
          </table:table-cell>
          <table:table-cell office:value-type="float" office:value="647053.41" table:style-name="ce1">
            <text:p>647053.4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21,71 M3), 319 Atados<text:s/></text:p>
          </table:table-cell>
          <table:table-cell office:value-type="string" table:style-name="ce1">
            <text:p>10070-IC01-2206-00011D</text:p>
          </table:table-cell>
          <table:table-cell office:value-type="float" office:value="1400367.27" table:style-name="ce1">
            <text:p>1400367.2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3,55 M3), 501 Atados<text:s/></text:p>
          </table:table-cell>
          <table:table-cell office:value-type="string" table:style-name="ce1">
            <text:p>10070-IC01-2206-000144</text:p>
          </table:table-cell>
          <table:table-cell office:value-type="float" office:value="2857641.02" table:style-name="ce1">
            <text:p>2857641.0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Pallet Pro-70, Clavos de Hierro Est Helicoidal de 2-1/4 BK23BPBF, Clavos de Huerro Est Helicoidal de 2-1/2 BK23BPBF.</text:p>
          </table:table-cell>
          <table:table-cell office:value-type="string" table:style-name="ce1">
            <text:p>10030-IC01-2206-002E27</text:p>
          </table:table-cell>
          <table:table-cell office:value-type="float" office:value="1029165.92" table:style-name="ce1">
            <text:p>1029165.9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de 2 3/4, Bisagras de Hierro 3,5 x 3,5 x 2,0mm</text:p>
          </table:table-cell>
          <table:table-cell office:value-type="string" table:style-name="ce1">
            <text:p>10150-IC01-2206-0009C1</text:p>
          </table:table-cell>
          <table:table-cell office:value-type="float" office:value="1532016.5" table:style-name="ce1">
            <text:p>1532016.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text:p>
          </table:table-cell>
          <table:table-cell office:value-type="string" table:style-name="ce1">
            <text:p>10030-IC01-2206-001BA6</text:p>
          </table:table-cell>
          <table:table-cell office:value-type="float" office:value="54661450.450000003" table:style-name="ce1">
            <text:p>54661450.4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Aumento Capital</text:p>
          </table:table-cell>
          <table:table-cell office:value-type="string" table:style-name="ce1">
            <text:p>No Aplica</text:p>
          </table:table-cell>
          <table:table-cell office:value-type="float" office:value="90000" table:style-name="ce1">
            <text:p>900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Condimento Picante P/Snack 25kg.</text:p>
          </table:table-cell>
          <table:table-cell office:value-type="string" table:style-name="ce1">
            <text:p>20050-IC01-2206-004E73</text:p>
          </table:table-cell>
          <table:table-cell office:value-type="float" office:value="119003.67" table:style-name="ce1">
            <text:p>119003.6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6480.</text:p>
          </table:table-cell>
          <table:table-cell office:value-type="string" table:style-name="ce1">
            <text:p>10110-IC01-2206-000012</text:p>
          </table:table-cell>
          <table:table-cell office:value-type="float" office:value="1221615.6100000001" table:style-name="ce1">
            <text:p>1221615.6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06-000010</text:p>
          </table:table-cell>
          <table:table-cell office:value-type="float" office:value="410208.81" table:style-name="ce1">
            <text:p>410208.8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6-000011</text:p>
          </table:table-cell>
          <table:table-cell office:value-type="float" office:value="432732.05" table:style-name="ce1">
            <text:p>432732.0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t 7619C (PET), Isocianato H25C</text:p>
          </table:table-cell>
          <table:table-cell office:value-type="string" table:style-name="ce1">
            <text:p>10150-IC01-2206-0033E8</text:p>
          </table:table-cell>
          <table:table-cell office:value-type="float" office:value="5116452.26" table:style-name="ce1">
            <text:p>5116452.2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de Acero Galvanizadas 0.5 x 1092mm (49 uds), Bobinas de Acero Galvanizadas 0.5 x 1020mm (60 uds), Rojo, Verde, Blanco, Marron, Azul, Terracota, 109 Bobinas</text:p>
          </table:table-cell>
          <table:table-cell office:value-type="string" table:style-name="ce1">
            <text:p>10030-IC01-2206-0034B4</text:p>
          </table:table-cell>
          <table:table-cell office:value-type="float" office:value="8616002.5" table:style-name="ce1">
            <text:p>8616002.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 IMPRESION-SELLO BIONANA GB-214-SEMIGLOSS-09842 X 1.375 PULGADAS,</text:p>
            <text:p>ETIQUETAS D/ PAPEL C/IMPRESION-SELLO FAIRTRADE (FYFFES) FLOID5809 ART 01-0319- SEMIGLOSS-0.625 X 0.94490 PULGADAS</text:p>
          </table:table-cell>
          <table:table-cell office:value-type="string" table:style-name="ce1">
            <text:p>10000-IC01-2206-000242</text:p>
          </table:table-cell>
          <table:table-cell office:value-type="float" office:value="138243.16" table:style-name="ce1">
            <text:p>138243.1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Galvanizadas ASTM A653-SS50 (11 Uds.)<text:s/></text:p>
          </table:table-cell>
          <table:table-cell office:value-type="string" table:style-name="ce1">
            <text:p>10030-IC01-2206-00348B</text:p>
          </table:table-cell>
          <table:table-cell office:value-type="float" office:value="1037346.88" table:style-name="ce1">
            <text:p>1037346.8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14</text:p>
          </table:table-cell>
          <table:table-cell office:value-type="float" office:value="431603.57" table:style-name="ce1">
            <text:p>431603.5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 encogibles para Empaque, FB 10,75 x 24,75 Fundas Impresas para Empaque de Hielo</text:p>
          </table:table-cell>
          <table:table-cell office:value-type="string" table:style-name="ce1">
            <text:p>10000-IC01-2206-0002BA</text:p>
          </table:table-cell>
          <table:table-cell office:value-type="float" office:value="248074.14" table:style-name="ce1">
            <text:p>248074.1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Clavos N/A</text:p>
          </table:table-cell>
          <table:table-cell office:value-type="string" table:style-name="ce1">
            <text:p>10030-IC01-2206-004909</text:p>
          </table:table-cell>
          <table:table-cell office:value-type="float" office:value="314198.27" table:style-name="ce1">
            <text:p>314198.2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Fondos de Carton Corrugado de 18kg.</text:p>
          </table:table-cell>
          <table:table-cell office:value-type="string" table:style-name="ce1">
            <text:p>10000-IC01-2206-000261</text:p>
          </table:table-cell>
          <table:table-cell office:value-type="float" office:value="9332169.0500000007" table:style-name="ce1">
            <text:p>9332169.0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3.12, M3), 370 Atados<text:s/></text:p>
          </table:table-cell>
          <table:table-cell office:value-type="string" table:style-name="ce1">
            <text:p>10070-IC01-2206-00021E</text:p>
          </table:table-cell>
          <table:table-cell office:value-type="float" office:value="1973123.82" table:style-name="ce1">
            <text:p>1973123.8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18.86, M3), 224 Atados<text:s/></text:p>
          </table:table-cell>
          <table:table-cell office:value-type="string" table:style-name="ce1">
            <text:p>10070-IC01-2206-00021C</text:p>
          </table:table-cell>
          <table:table-cell office:value-type="float" office:value="914588.3" table:style-name="ce1">
            <text:p>914588.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45.73, M3), 107 Atados<text:s/></text:p>
          </table:table-cell>
          <table:table-cell office:value-type="string" table:style-name="ce1">
            <text:p>10070-IC01-2206-00021B</text:p>
          </table:table-cell>
          <table:table-cell office:value-type="float" office:value="875542.91" table:style-name="ce1">
            <text:p>87554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0mm x 914mm, 0,27mm x 914mm (84 Bobinas)</text:p>
          </table:table-cell>
          <table:table-cell office:value-type="string" table:style-name="ce1">
            <text:p>10030-IC01-2207-0006A1</text:p>
          </table:table-cell>
          <table:table-cell office:value-type="float" office:value="6133122.2599999998" table:style-name="ce1">
            <text:p>6133122.2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mm x 914mm,(54 Bobinas)</text:p>
          </table:table-cell>
          <table:table-cell office:value-type="string" table:style-name="ce1">
            <text:p>10030-IC01-2207-00068D</text:p>
          </table:table-cell>
          <table:table-cell office:value-type="float" office:value="4555655.8" table:style-name="ce1">
            <text:p>4555655.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6</text:p>
          </table:table-cell>
          <table:table-cell office:value-type="float" office:value="433502.68" table:style-name="ce1">
            <text:p>433502.6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asticas para Snacks de 14,72 x 12,4 PG</text:p>
          </table:table-cell>
          <table:table-cell office:value-type="string" table:style-name="ce1">
            <text:p>10030-IC01-2207-0006A1</text:p>
          </table:table-cell>
          <table:table-cell office:value-type="float" office:value="411276.48" table:style-name="ce1">
            <text:p>411276.4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6480.</text:p>
          </table:table-cell>
          <table:table-cell office:value-type="string" table:style-name="ce1">
            <text:p>10110-IC01-2207-000007</text:p>
          </table:table-cell>
          <table:table-cell office:value-type="float" office:value="1735891.49" table:style-name="ce1">
            <text:p>1735891.4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Esquineros de Carton para Proteccion de Puertas, Bisagras de Hierro 3,5 x 3,37 x 2,0mm, Guantes de Nitrilo Color Azul.</text:p>
          </table:table-cell>
          <table:table-cell office:value-type="string" table:style-name="ce1">
            <text:p>10150-IC01-2207-000AA7</text:p>
          </table:table-cell>
          <table:table-cell office:value-type="float" office:value="1632773.52" table:style-name="ce1">
            <text:p>1632773.5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75, M3), 44 Atados<text:s/></text:p>
          </table:table-cell>
          <table:table-cell office:value-type="string" table:style-name="ce1">
            <text:p>10030-IC01-2207-0000B7</text:p>
          </table:table-cell>
          <table:table-cell office:value-type="float" office:value="418779.46" table:style-name="ce1">
            <text:p>418779.4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14 Rollos de Cable Electrico, Cable REF.1677, CB/Retflex N2 XY 0,6/1KV</text:p>
          </table:table-cell>
          <table:table-cell office:value-type="string" table:style-name="ce1">
            <text:p>10150-IC01-2206-003632</text:p>
          </table:table-cell>
          <table:table-cell office:value-type="float" office:value="2787155.82" table:style-name="ce1">
            <text:p>2787155.8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imeros 03H82Na</text:p>
          </table:table-cell>
          <table:table-cell office:value-type="string" table:style-name="ce1">
            <text:p>10150-IC01-2207-000A89</text:p>
          </table:table-cell>
          <table:table-cell office:value-type="float" office:value="1194807.48" table:style-name="ce1">
            <text:p>1194807.4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 Banadominicana, S.R.L.</text:p>
          </table:table-cell>
          <table:table-cell office:value-type="string" table:style-name="ce1">
            <text:p>Tapas de Carton Corrugado, Fondos de Carton Corrugado, Papel Kraft Perforado.</text:p>
          </table:table-cell>
          <table:table-cell office:value-type="string" table:style-name="ce1">
            <text:p>10000-IC01-2207-000050</text:p>
          </table:table-cell>
          <table:table-cell office:value-type="float" office:value="5056091.1100000003" table:style-name="ce1">
            <text:p>5056091.1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25C</text:p>
          </table:table-cell>
          <table:table-cell office:value-type="string" table:style-name="ce1">
            <text:p>10150-IC01-2207-001012</text:p>
          </table:table-cell>
          <table:table-cell office:value-type="float" office:value="1744225.9" table:style-name="ce1">
            <text:p>1744225.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Galvanizadas ASTM 1.40 x 122mm (24uds), Bobinas de Acero Galvanizada 1.50 x 1048mm (46uds)</text:p>
          </table:table-cell>
          <table:table-cell office:value-type="string" table:style-name="ce1">
            <text:p>10030-IC01-2207-0006E2</text:p>
          </table:table-cell>
          <table:table-cell office:value-type="float" office:value="7655136.5" table:style-name="ce1">
            <text:p>7655136.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Bolsas Plasticas para Proteccion Empaque de Bananos.</text:p>
          </table:table-cell>
          <table:table-cell office:value-type="string" table:style-name="ce1">
            <text:p>10030-IC01-2206-0033C6</text:p>
          </table:table-cell>
          <table:table-cell office:value-type="float" office:value="535628.06000000006" table:style-name="ce1">
            <text:p>535628.0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PP528K</text:p>
          </table:table-cell>
          <table:table-cell office:value-type="string" table:style-name="ce1">
            <text:p>10150-IC01-2207-000A59</text:p>
          </table:table-cell>
          <table:table-cell office:value-type="float" office:value="376649.17" table:style-name="ce1">
            <text:p>376649.1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88 ML/G o Mas</text:p>
          </table:table-cell>
          <table:table-cell office:value-type="string" table:style-name="ce1">
            <text:p>10150-IC01-2206-003E73</text:p>
          </table:table-cell>
          <table:table-cell office:value-type="float" office:value="470429.1" table:style-name="ce1">
            <text:p>4704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imeros 03H82NA-TAR</text:p>
          </table:table-cell>
          <table:table-cell office:value-type="string" table:style-name="ce1">
            <text:p>10150-IC01-2207-0011BE</text:p>
          </table:table-cell>
          <table:table-cell office:value-type="float" office:value="1026086.47" table:style-name="ce1">
            <text:p>1026086.4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A</text:p>
          </table:table-cell>
          <table:table-cell office:value-type="float" office:value="592968.28" table:style-name="ce1">
            <text:p>592968.2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B</text:p>
          </table:table-cell>
          <table:table-cell office:value-type="float" office:value="648440.66" table:style-name="ce1">
            <text:p>648440.6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1.96, M3), 91 Atados<text:s/></text:p>
          </table:table-cell>
          <table:table-cell office:value-type="string" table:style-name="ce1">
            <text:p>10070-IC01-2207-0000E0</text:p>
          </table:table-cell>
          <table:table-cell office:value-type="float" office:value="542271.63" table:style-name="ce1">
            <text:p>542271.6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58.62, M3), 99 Atados<text:s/></text:p>
          </table:table-cell>
          <table:table-cell office:value-type="string" table:style-name="ce1">
            <text:p>10070-IC01-2207-00009C</text:p>
          </table:table-cell>
          <table:table-cell office:value-type="float" office:value="789703.85" table:style-name="ce1">
            <text:p>789703.8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73.96, M3), 115 Atados<text:s/></text:p>
          </table:table-cell>
          <table:table-cell office:value-type="string" table:style-name="ce1">
            <text:p>10070-IC01-2207-00009E</text:p>
          </table:table-cell>
          <table:table-cell office:value-type="float" office:value="892227.39" table:style-name="ce1">
            <text:p>892227.3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30) Bobinas.</text:p>
          </table:table-cell>
          <table:table-cell office:value-type="string" table:style-name="ce1">
            <text:p>10150-IC01-2207-00156A</text:p>
          </table:table-cell>
          <table:table-cell office:value-type="float" office:value="4923866.28" table:style-name="ce1">
            <text:p>4923866.2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S.A.</text:p>
          </table:table-cell>
          <table:table-cell office:value-type="string" table:style-name="ce1">
            <text:p>Repuestos para Conveyor de Uso Agricola</text:p>
          </table:table-cell>
          <table:table-cell office:value-type="string" table:style-name="ce1">
            <text:p>10030-IC01-2207-00213C</text:p>
          </table:table-cell>
          <table:table-cell office:value-type="float" office:value="156744.37" table:style-name="ce1">
            <text:p>156744.3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Motocicleta Yamaha DT 125 CC, Año 2021</text:p>
          </table:table-cell>
          <table:table-cell office:value-type="string" table:style-name="ce1">
            <text:p>Compra Local</text:p>
          </table:table-cell>
          <table:table-cell office:value-type="float" office:value="37999.78" table:style-name="ce1">
            <text:p>37999.7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21) Bobinas.</text:p>
          </table:table-cell>
          <table:table-cell office:value-type="string" table:style-name="ce1">
            <text:p>10150-IC01-2207-001C30</text:p>
          </table:table-cell>
          <table:table-cell office:value-type="float" office:value="3409762.84" table:style-name="ce1">
            <text:p>3409762.84</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20) Bobinas.</text:p>
          </table:table-cell>
          <table:table-cell office:value-type="string" table:style-name="ce1">
            <text:p>10150-IC01-2207-001C31</text:p>
          </table:table-cell>
          <table:table-cell office:value-type="float" office:value="3427126.22" table:style-name="ce1">
            <text:p>3427126.2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ataconera Industrial Continua para Elaborar Tostones con sus Accesorios.</text:p>
          </table:table-cell>
          <table:table-cell office:value-type="string" table:style-name="ce1">
            <text:p>10150-IC01-2207-001F95</text:p>
          </table:table-cell>
          <table:table-cell office:value-type="float" office:value="342149.47" table:style-name="ce1">
            <text:p>342149.4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gropecuaria las Eneas, C.POR,A.</text:p>
          </table:table-cell>
          <table:table-cell office:value-type="string" table:style-name="ce1">
            <text:p>Sacos de Polietileno 56 x 101 CM, Blanco 72 GR, EN2239</text:p>
          </table:table-cell>
          <table:table-cell office:value-type="string" table:style-name="ce1">
            <text:p>20020-IC01-2207-00008B</text:p>
          </table:table-cell>
          <table:table-cell office:value-type="float" office:value="330922.90999999997" table:style-name="ce1">
            <text:p>33092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F</text:p>
          </table:table-cell>
          <table:table-cell office:value-type="float" office:value="590108.23" table:style-name="ce1">
            <text:p>590108.2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2-022 Copolimeros de Etileno-ALFA-Olefina</text:p>
          </table:table-cell>
          <table:table-cell office:value-type="string" table:style-name="ce1">
            <text:p>10030-IC01-2207-00174A</text:p>
          </table:table-cell>
          <table:table-cell office:value-type="float" office:value="494681.03" table:style-name="ce1">
            <text:p>494681.0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ulo</text:p>
          </table:table-cell>
          <table:table-cell office:value-type="string" table:style-name="ce1">
            <text:p>Nulo</text:p>
          </table:table-cell>
          <table:table-cell office:value-type="string" table:style-name="ce1">
            <text:p>Nulo</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Lista de Suplidores</text:p>
          </table:table-cell>
          <table:table-cell office:value-type="string" table:style-name="ce1">
            <text:p>No Aplica</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text:s/>Aceros sin Soldadura #20 45 X 4MM X 5.8M, Tubos de <text:s/>Aceros sin Soldadura # 20 38 X 2MM X 5.8M, Tubos de <text:s/>Aceros sin Soldadura Q195 32 X 2MM X 5.8M, Tubos de <text:s/>Aceros sin Soldadura Q195 22 X 2MM X 5.8M<text:s text:c="2"/></text:p>
          </table:table-cell>
          <table:table-cell office:value-type="string" table:style-name="ce1">
            <text:p>10030-IC01-2207-003265</text:p>
          </table:table-cell>
          <table:table-cell office:value-type="float" office:value="349704.69" table:style-name="ce1">
            <text:p>349704.6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Fundas para vivero MV11X18C500</text:p>
          </table:table-cell>
          <table:table-cell office:value-type="string" table:style-name="ce1">
            <text:p>Compra Local</text:p>
          </table:table-cell>
          <table:table-cell office:value-type="float" office:value="123530.98" table:style-name="ce1">
            <text:p>123530.9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adas Termoencogibles para Empaque, PF 21 x 2700, Funadas Plasticas para Impresas para Empaque de Hielo, FB 10 75 x 24,75.</text:p>
          </table:table-cell>
          <table:table-cell office:value-type="string" table:style-name="ce1">
            <text:p>10000-IC01-2207-000216</text:p>
          </table:table-cell>
          <table:table-cell office:value-type="float" office:value="254902.05" table:style-name="ce1">
            <text:p>254902.0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12</text:p>
          </table:table-cell>
          <table:table-cell office:value-type="float" office:value="589013.94999999995" table:style-name="ce1">
            <text:p>589013.9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31) Bobinas.</text:p>
          </table:table-cell>
          <table:table-cell office:value-type="string" table:style-name="ce1">
            <text:p>10150-IC01-2207-00324A</text:p>
          </table:table-cell>
          <table:table-cell office:value-type="float" office:value="1452391.76" table:style-name="ce1">
            <text:p>1452391.7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12) Bobinas.</text:p>
          </table:table-cell>
          <table:table-cell office:value-type="string" table:style-name="ce1">
            <text:p>10150-IC01-2207-00324E</text:p>
          </table:table-cell>
          <table:table-cell office:value-type="float" office:value="2092958.52" table:style-name="ce1">
            <text:p>2092958.5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030-IC01-2207-003BA1</text:p>
          </table:table-cell>
          <table:table-cell office:value-type="float" office:value="1454296.54" table:style-name="ce1">
            <text:p>1454296.54</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7-000017</text:p>
          </table:table-cell>
          <table:table-cell office:value-type="float" office:value="2949848.88" table:style-name="ce1">
            <text:p>2949848.8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7</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6</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4</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03H82NA-TAR</text:p>
          </table:table-cell>
          <table:table-cell office:value-type="string" table:style-name="ce1">
            <text:p>10150-IC01-2207-003A89</text:p>
          </table:table-cell>
          <table:table-cell office:value-type="float" office:value="1021205.92" table:style-name="ce1">
            <text:p>1021205.9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text:p>
          </table:table-cell>
          <table:table-cell office:value-type="string" table:style-name="ce1">
            <text:p>10150-IC01-2208-0001BB</text:p>
          </table:table-cell>
          <table:table-cell office:value-type="float" office:value="3043809.01" table:style-name="ce1">
            <text:p>3043809.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MDI PM-200</text:p>
          </table:table-cell>
          <table:table-cell office:value-type="string" table:style-name="ce1">
            <text:p>10150-IC01-2208-00039D</text:p>
          </table:table-cell>
          <table:table-cell office:value-type="float" office:value="9598585.8499999996" table:style-name="ce1">
            <text:p>9598585.8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 10 X 2 3/4", Bisagras de Hierro 3,5 x 3,37 x 2,0mm-2BB, Esquineros de Cartón para Protección de Puertas.</text:p>
          </table:table-cell>
          <table:table-cell office:value-type="string" table:style-name="ce1">
            <text:p>10150-IC01-2207-00252D</text:p>
          </table:table-cell>
          <table:table-cell office:value-type="float" office:value="1429111.68" table:style-name="ce1">
            <text:p>1429111.6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208-00039A</text:p>
          </table:table-cell>
          <table:table-cell office:value-type="float" office:value="11474503.390000001" table:style-name="ce1">
            <text:p>11474503.3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p>
          </table:table-cell>
          <table:table-cell office:value-type="string" table:style-name="ce1">
            <text:p>10150-IC01-2207-002532</text:p>
          </table:table-cell>
          <table:table-cell office:value-type="float" office:value="1004433.27" table:style-name="ce1">
            <text:p>1004433.2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6</text:p>
          </table:table-cell>
          <table:table-cell office:value-type="float" office:value="590226.17000000004" table:style-name="ce1">
            <text:p>590226.1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 56 x 94 Cm, 60 GSM</text:p>
          </table:table-cell>
          <table:table-cell office:value-type="string" table:style-name="ce1">
            <text:p>20020-Ic01-2207-0000B2</text:p>
          </table:table-cell>
          <table:table-cell office:value-type="float" office:value="799885.77" table:style-name="ce1">
            <text:p>799885.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208-000005</text:p>
          </table:table-cell>
          <table:table-cell office:value-type="float" office:value="1744445.33" table:style-name="ce1">
            <text:p>1744445.3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5) Bobinas.</text:p>
          </table:table-cell>
          <table:table-cell office:value-type="string" table:style-name="ce1">
            <text:p>10150-IC01-2207-003A7D</text:p>
          </table:table-cell>
          <table:table-cell office:value-type="float" office:value="8107716.4100000001" table:style-name="ce1">
            <text:p>8107716.4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3.16, M3), 235 Atados<text:s/></text:p>
          </table:table-cell>
          <table:table-cell office:value-type="string" table:style-name="ce1">
            <text:p>10070-IC01-2208-000044</text:p>
          </table:table-cell>
          <table:table-cell office:value-type="float" office:value="1455697.37" table:style-name="ce1">
            <text:p>1455697.3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2.25" x 0.99" Screw BDP, Clavos 2.5" x 0.99" Screw BDP, Clavos 3" x 0115" Screw BDP</text:p>
          </table:table-cell>
          <table:table-cell office:value-type="string" table:style-name="ce1">
            <text:p>10030-IC01-2208-000559</text:p>
          </table:table-cell>
          <table:table-cell office:value-type="float" office:value="815122.45" table:style-name="ce1">
            <text:p>815122.4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Isocianato HC25C</text:p>
          </table:table-cell>
          <table:table-cell office:value-type="string" table:style-name="ce1">
            <text:p>10150-IC01-2208-000B3D</text:p>
          </table:table-cell>
          <table:table-cell office:value-type="float" office:value="3656693.77" table:style-name="ce1">
            <text:p>3656693.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8-001034</text:p>
          </table:table-cell>
          <table:table-cell office:value-type="float" office:value="5241188.76" table:style-name="ce1">
            <text:p>5241188.7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03H82NA-TAR</text:p>
          </table:table-cell>
          <table:table-cell office:value-type="string" table:style-name="ce1">
            <text:p>10150-IC01-2208-000857</text:p>
          </table:table-cell>
          <table:table-cell office:value-type="float" office:value="1742798" table:style-name="ce1">
            <text:p>174279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2-022 Copolímeros de Etileno-ALFA-Olefina</text:p>
          </table:table-cell>
          <table:table-cell office:value-type="string" table:style-name="ce1">
            <text:p>10030-IC01-2207-0045BE</text:p>
          </table:table-cell>
          <table:table-cell office:value-type="float" office:value="491571.01" table:style-name="ce1">
            <text:p>491571.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H03BPM</text:p>
          </table:table-cell>
          <table:table-cell office:value-type="string" table:style-name="ce1">
            <text:p>10150-IC01-2208-000CD7</text:p>
          </table:table-cell>
          <table:table-cell office:value-type="float" office:value="809109.35" table:style-name="ce1">
            <text:p>809109.3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25C</text:p>
          </table:table-cell>
          <table:table-cell office:value-type="string" table:style-name="ce1">
            <text:p>10150-IC01-2208-001108</text:p>
          </table:table-cell>
          <table:table-cell office:value-type="float" office:value="2591803.2000000002" table:style-name="ce1">
            <text:p>2591803.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Repuestos para Tractores.</text:p>
          </table:table-cell>
          <table:table-cell office:value-type="string" table:style-name="ce1">
            <text:p>10030-IC01-2208-0003C9</text:p>
          </table:table-cell>
          <table:table-cell office:value-type="float" office:value="229204.24" table:style-name="ce1">
            <text:p>229204.2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0.11, M3), 112 Atados<text:s/></text:p>
          </table:table-cell>
          <table:table-cell office:value-type="string" table:style-name="ce1">
            <text:p>10070-IC01-2208-00006A</text:p>
          </table:table-cell>
          <table:table-cell office:value-type="float" office:value="373742.77" table:style-name="ce1">
            <text:p>373742.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08-0014B4</text:p>
          </table:table-cell>
          <table:table-cell office:value-type="float" office:value="4071860.28" table:style-name="ce1">
            <text:p>4071860.2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 115</text:p>
          </table:table-cell>
          <table:table-cell office:value-type="string" table:style-name="ce1">
            <text:p>10030-IC01-2208-0003AE</text:p>
          </table:table-cell>
          <table:table-cell office:value-type="float" office:value="1137109.5" table:style-name="ce1">
            <text:p>1137109.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 115</text:p>
          </table:table-cell>
          <table:table-cell office:value-type="string" table:style-name="ce1">
            <text:p>10030-IC01-2208-000546</text:p>
          </table:table-cell>
          <table:table-cell office:value-type="float" office:value="378902.59" table:style-name="ce1">
            <text:p>378902.5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9</text:p>
          </table:table-cell>
          <table:table-cell office:value-type="float" office:value="587752.16" table:style-name="ce1">
            <text:p>587752.1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QV-PMD-IBC1250, <text:s/>Isocianato QV-PMD-IBC1200.</text:p>
          </table:table-cell>
          <table:table-cell office:value-type="string" table:style-name="ce1">
            <text:p>10150-IC01-2208-000BD9</text:p>
          </table:table-cell>
          <table:table-cell office:value-type="float" office:value="4296588.28" table:style-name="ce1">
            <text:p>4296588.2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Impresión-Sello Solgen BEE (ND) Art-011-0314-Semigloss-0.9728 x 0.75 Pulgs</text:p>
          </table:table-cell>
          <table:table-cell office:value-type="string" table:style-name="ce1">
            <text:p>10000-IC01-2208-0000C7</text:p>
          </table:table-cell>
          <table:table-cell office:value-type="float" office:value="32220.77" table:style-name="ce1">
            <text:p>32220.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Impresas</text:p>
          </table:table-cell>
          <table:table-cell office:value-type="string" table:style-name="ce1">
            <text:p>10000-IC01-2208-0000DD</text:p>
          </table:table-cell>
          <table:table-cell office:value-type="float" office:value="782017.51" table:style-name="ce1">
            <text:p>782017.5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06.11, M3), 950 Atados<text:s/></text:p>
          </table:table-cell>
          <table:table-cell office:value-type="string" table:style-name="ce1">
            <text:p>10070-IC01-2208-000105</text:p>
          </table:table-cell>
          <table:table-cell office:value-type="float" office:value="4172705.07" table:style-name="ce1">
            <text:p>4172705.0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46.54, M3), 194 Atados<text:s/></text:p>
          </table:table-cell>
          <table:table-cell office:value-type="string" table:style-name="ce1">
            <text:p>10070-IC01-2208-0000FD</text:p>
          </table:table-cell>
          <table:table-cell office:value-type="float" office:value="1029103.39" table:style-name="ce1">
            <text:p>1029103.3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34, M3), 76 Atados<text:s/></text:p>
          </table:table-cell>
          <table:table-cell office:value-type="string" table:style-name="ce1">
            <text:p>10070-IC01-2208-000120</text:p>
          </table:table-cell>
          <table:table-cell office:value-type="float" office:value="497347.2" table:style-name="ce1">
            <text:p>497347.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ética de Baja Densidad, Polipropileno, Homopolímeros H03BPM</text:p>
          </table:table-cell>
          <table:table-cell office:value-type="string" table:style-name="ce1">
            <text:p>10150-IC01-2208-0019BB</text:p>
          </table:table-cell>
          <table:table-cell office:value-type="float" office:value="836266.91" table:style-name="ce1">
            <text:p>836266.9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ética de polietileno Cristal</text:p>
          </table:table-cell>
          <table:table-cell office:value-type="string" table:style-name="ce1">
            <text:p>10150-IC01-2208-001A4C</text:p>
          </table:table-cell>
          <table:table-cell office:value-type="float" office:value="714477.15" table:style-name="ce1">
            <text:p>714477.1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34, M3), 211 Atados<text:s/></text:p>
          </table:table-cell>
          <table:table-cell office:value-type="string" table:style-name="ce1">
            <text:p>10070-IC01-2208-000104</text:p>
          </table:table-cell>
          <table:table-cell office:value-type="float" office:value="1153249.82" table:style-name="ce1">
            <text:p>1153249.8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8-002A64</text:p>
          </table:table-cell>
          <table:table-cell office:value-type="float" office:value="7609405.1299999999" table:style-name="ce1">
            <text:p>7609405.1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1.5005</text:p>
          </table:table-cell>
          <table:table-cell office:value-type="string" table:style-name="ce1">
            <text:p>10030-IC01-2208-0019A1</text:p>
          </table:table-cell>
          <table:table-cell office:value-type="float" office:value="1225135.98" table:style-name="ce1">
            <text:p>1225135.9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text:s/>Petrothene GA502-023 Copolímeros de Etileno-ALFA-Olefina, Polietileno de Alta Densidad Alathon 1.5005</text:p>
          </table:table-cell>
          <table:table-cell office:value-type="string" table:style-name="ce1">
            <text:p>10030-IC01-2208-0019C6</text:p>
          </table:table-cell>
          <table:table-cell office:value-type="float" office:value="865706.29" table:style-name="ce1">
            <text:p>865706.2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08-001C03</text:p>
          </table:table-cell>
          <table:table-cell office:value-type="float" office:value="3370085.36" table:style-name="ce1">
            <text:p>3370085.3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Bisagras de Acero Inoxidable 3.5" x 3.5" x 2.0mm, Tornillos de 2 3/4</text:p>
          </table:table-cell>
          <table:table-cell office:value-type="string" table:style-name="ce1">
            <text:p>10150-IC01-2208-000BEA</text:p>
          </table:table-cell>
          <table:table-cell office:value-type="float" office:value="1493784.63" table:style-name="ce1">
            <text:p>1493784.6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3</text:p>
          </table:table-cell>
          <table:table-cell office:value-type="float" office:value="583839.93999999994" table:style-name="ce1">
            <text:p>583839.9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2</text:p>
          </table:table-cell>
          <table:table-cell office:value-type="float" office:value="294232.28999999998" table:style-name="ce1">
            <text:p>294232.2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08-0023DB</text:p>
          </table:table-cell>
          <table:table-cell office:value-type="float" office:value="8935207.6500000004" table:style-name="ce1">
            <text:p>8935207.6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Acero Galvanizado en Bobinas de 0.26mm x 914mm, (84) Bobinas.</text:p>
          </table:table-cell>
          <table:table-cell office:value-type="string" table:style-name="ce1">
            <text:p>10030-IC01-2208-0022D9</text:p>
          </table:table-cell>
          <table:table-cell office:value-type="float" office:value="6972051.5099999998" table:style-name="ce1">
            <text:p>6972051.5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08-0039FA</text:p>
          </table:table-cell>
          <table:table-cell office:value-type="float" office:value="2139093.12" table:style-name="ce1">
            <text:p>2139093.1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619C, Isocianato HC25C</text:p>
          </table:table-cell>
          <table:table-cell office:value-type="string" table:style-name="ce1">
            <text:p>10150-IC01-2208-0028D9</text:p>
          </table:table-cell>
          <table:table-cell office:value-type="float" office:value="2941910.2" table:style-name="ce1">
            <text:p>2941910.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2280mm, 1.5mm x 900mm 2280mm.</text:p>
          </table:table-cell>
          <table:table-cell office:value-type="string" table:style-name="ce1">
            <text:p>10030-IC01-2208-003EA9</text:p>
          </table:table-cell>
          <table:table-cell office:value-type="float" office:value="806323.83" table:style-name="ce1">
            <text:p>806323.8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6) Bobinas.</text:p>
          </table:table-cell>
          <table:table-cell office:value-type="string" table:style-name="ce1">
            <text:p>10150-IC01-2208-002811</text:p>
          </table:table-cell>
          <table:table-cell office:value-type="float" office:value="7937291.2000000002" table:style-name="ce1">
            <text:p>7937291.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cms-Natural-sin Perforar</text:p>
          </table:table-cell>
          <table:table-cell office:value-type="string" table:style-name="ce1">
            <text:p>10000-IC01-2208-000159</text:p>
          </table:table-cell>
          <table:table-cell office:value-type="float" office:value="799429.64" table:style-name="ce1">
            <text:p>799429.6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2) Bobinas.</text:p>
          </table:table-cell>
          <table:table-cell office:value-type="string" table:style-name="ce1">
            <text:p>10150-IC01-2208-0029A3</text:p>
          </table:table-cell>
          <table:table-cell office:value-type="float" office:value="2261963.5499999998" table:style-name="ce1">
            <text:p>2261963.5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B</text:p>
          </table:table-cell>
          <table:table-cell office:value-type="float" office:value="578858.23999999999" table:style-name="ce1">
            <text:p>578858.2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3" x 0115" Acero BDP, Clavos 2.25" x 0.99" Acero BDP, Clavos 2.5" x 0.99" Acero BDP.</text:p>
          </table:table-cell>
          <table:table-cell office:value-type="string" table:style-name="ce1">
            <text:p>10030-IC01-2208-00436A</text:p>
          </table:table-cell>
          <table:table-cell office:value-type="float" office:value="815709.42" table:style-name="ce1">
            <text:p>815709.4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9) Bobinas.</text:p>
          </table:table-cell>
          <table:table-cell office:value-type="string" table:style-name="ce1">
            <text:p>10150-IC01-2208-003216</text:p>
          </table:table-cell>
          <table:table-cell office:value-type="float" office:value="8075410.7999999998" table:style-name="ce1">
            <text:p>8075410.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8-00001A</text:p>
          </table:table-cell>
          <table:table-cell office:value-type="float" office:value="728011.93" table:style-name="ce1">
            <text:p>728011.9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Fairtrade (FYFFES) Flo ID 17 Art 01-0319 (701.23 Kilos), tiquetas Sello Bio Organic Fairglobe Art 01-0333 (431.90 Kilos)<text:s/></text:p>
          </table:table-cell>
          <table:table-cell office:value-type="string" table:style-name="ce1">
            <text:p>10000-IC01-2208-000275</text:p>
          </table:table-cell>
          <table:table-cell office:value-type="float" office:value="187701" table:style-name="ce1">
            <text:p>1877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Empaques Familiar 22 oz, Empaques Tradicional 11 oz, Empaques Junior Tradicional.</text:p>
          </table:table-cell>
          <table:table-cell office:value-type="string" table:style-name="ce1">
            <text:p>Compra Local</text:p>
          </table:table-cell>
          <table:table-cell office:value-type="float" office:value="360000" table:style-name="ce1">
            <text:p>36000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ZM150 0.60mm x 1230mm (14 Bobinas).</text:p>
          </table:table-cell>
          <table:table-cell office:value-type="string" table:style-name="ce1">
            <text:p>10030-IC01-2208-005333</text:p>
          </table:table-cell>
          <table:table-cell office:value-type="float" office:value="1063660.19" table:style-name="ce1">
            <text:p>1063660.1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ZM150 0.60 MM X 1230 MM (77 BOBINAS), BOBINAS DE ACERO GALV. AZM150 0.50 MM X 1230 MM (24 BOBINAS).</text:p>
          </table:table-cell>
          <table:table-cell office:value-type="string" table:style-name="ce1">
            <text:p>10030-IC01-2208-00534D</text:p>
          </table:table-cell>
          <table:table-cell office:value-type="float" office:value="7853303.4000000004" table:style-name="ce1">
            <text:p>7853303.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x 3/4¨ Bisagras de hierro 3.5" x 3.37 x 2.0mm, Esquineros de cartón para protección de puetas.</text:p>
          </table:table-cell>
          <table:table-cell office:value-type="string" table:style-name="ce1">
            <text:p>10150-IC01-2208-00329E</text:p>
          </table:table-cell>
          <table:table-cell office:value-type="float" office:value="1556965.48" table:style-name="ce1">
            <text:p>1556965.4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A.S.</text:p>
          </table:table-cell>
          <table:table-cell office:value-type="string" table:style-name="ce1">
            <text:p>FLEJES DE POLIETILENO SIN IMPRESIÓN, CINTAS ADHESIVA, GRAPAS METALICAS DE 1/2 PARA FLEJES, ETIQUETAS IMPRESAS</text:p>
          </table:table-cell>
          <table:table-cell office:value-type="string" table:style-name="ce1">
            <text:p>10000-IC01-2208-0002C3</text:p>
          </table:table-cell>
          <table:table-cell office:value-type="float" office:value="162123.09" table:style-name="ce1">
            <text:p>162123.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208-00001D</text:p>
          </table:table-cell>
          <table:table-cell office:value-type="float" office:value="1115434.5900000001" table:style-name="ce1">
            <text:p>1115434.5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8-000020</text:p>
          </table:table-cell>
          <table:table-cell office:value-type="float" office:value="2743501.63" table:style-name="ce1">
            <text:p>2743501.6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09-0006B8</text:p>
          </table:table-cell>
          <table:table-cell office:value-type="float" office:value="4123741.47" table:style-name="ce1">
            <text:p>4123741.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3,960ML) CLAVOS DE HIERRO EST HELICIDAL 2-1/2" (6,552ML), CLAVADORA SCN60 (20UDS), CLAVADORAS SCN65XP (17UDS), CAJAS DE REPUESTOS PARA CLAVADORAS (3 CAJAS)</text:p>
          </table:table-cell>
          <table:table-cell office:value-type="string" table:style-name="ce1">
            <text:p>10150-IC01-2209-000140</text:p>
          </table:table-cell>
          <table:table-cell office:value-type="float" office:value="1159599.3700000001" table:style-name="ce1">
            <text:p>1159599.3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9 BOBINAS)</text:p>
          </table:table-cell>
          <table:table-cell office:value-type="string" table:style-name="ce1">
            <text:p>10150-IC01-2209-00070A</text:p>
          </table:table-cell>
          <table:table-cell office:value-type="float" office:value="1854300.3" table:style-name="ce1">
            <text:p>1854300.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3 BOBINAS)</text:p>
          </table:table-cell>
          <table:table-cell office:value-type="string" table:style-name="ce1">
            <text:p>10150-IC01-2209-000A3F</text:p>
          </table:table-cell>
          <table:table-cell office:value-type="float" office:value="9545180.9299999997" table:style-name="ce1">
            <text:p>9545180.9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ROCESADORA DE ALIMENTOS CON SUS ACCESORIOS</text:p>
          </table:table-cell>
          <table:table-cell office:value-type="string" table:style-name="ce1">
            <text:p>10030-IC01-2209-000F28</text:p>
          </table:table-cell>
          <table:table-cell office:value-type="float" office:value="1308172.0900000001" table:style-name="ce1">
            <text:p>1308172.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4 BOBINAS)</text:p>
          </table:table-cell>
          <table:table-cell office:value-type="string" table:style-name="ce1">
            <text:p>10030-IC01-2209-0016D6</text:p>
          </table:table-cell>
          <table:table-cell office:value-type="float" office:value="5459021.0499999998" table:style-name="ce1">
            <text:p>5459021.0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C BNN T128CANA KLB DAR, TAPAS C BNN T128 GENERICA KLB DAR, TAPAS C BNN T128 GENERICA ROJA KLB DAR, TAPAS C BNN T128 GENERICA VERDE KLB DAR, BASES CB BNN T98 CANA KLB DAR, BASES CB BNN T99 13KG KLB DAR, TAPAS C BNN T130 FAIRTRADE 13KG KLB DAR</text:p>
          </table:table-cell>
          <table:table-cell office:value-type="string" table:style-name="ce1">
            <text:p>10110-IC01-2208-000003</text:p>
          </table:table-cell>
          <table:table-cell office:value-type="float" office:value="2731268.08" table:style-name="ce1">
            <text:p>2731268.08</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304 Bobinas</text:p>
          </table:table-cell>
          <table:table-cell office:value-type="string" table:style-name="ce1">
            <text:p>10030-IC01-2209-005A2E</text:p>
          </table:table-cell>
          <table:table-cell office:value-type="float" office:value="26273990.32" table:style-name="ce1">
            <text:p>26273990.3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8.69 M3), 308 Atados<text:s/></text:p>
          </table:table-cell>
          <table:table-cell office:value-type="string" table:style-name="ce1">
            <text:p>10070-IC01-2209-000043</text:p>
          </table:table-cell>
          <table:table-cell office:value-type="float" office:value="1625205.16" table:style-name="ce1">
            <text:p>1625205.16</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5,92 M3), 60 Atados<text:s/></text:p>
          </table:table-cell>
          <table:table-cell office:value-type="string" table:style-name="ce1">
            <text:p>10070-IC01-2209-0000C3</text:p>
          </table:table-cell>
          <table:table-cell office:value-type="float" office:value="3122976.32" table:style-name="ce1">
            <text:p>3122976.3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85,00 M3), 76 Atados<text:s/></text:p>
          </table:table-cell>
          <table:table-cell office:value-type="string" table:style-name="ce1">
            <text:p>10070-IC01-2209-000044</text:p>
          </table:table-cell>
          <table:table-cell office:value-type="float" office:value="1213808.47" table:style-name="ce1">
            <text:p>1213808.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2,94 M3), 296 Atados<text:s/></text:p>
          </table:table-cell>
          <table:table-cell office:value-type="string" table:style-name="ce1">
            <text:p>10070-IC01-2209-000042</text:p>
          </table:table-cell>
          <table:table-cell office:value-type="float" office:value="488512.07" table:style-name="ce1">
            <text:p>488512.0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0,84, M3), 26 Atados<text:s/></text:p>
          </table:table-cell>
          <table:table-cell office:value-type="string" table:style-name="ce1">
            <text:p>10070-IC01-2209-000035</text:p>
          </table:table-cell>
          <table:table-cell office:value-type="float" office:value="183472.45" table:style-name="ce1">
            <text:p>183472.4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09-0015D4</text:p>
          </table:table-cell>
          <table:table-cell office:value-type="float" office:value="314960.87" table:style-name="ce1">
            <text:p>314960.8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L EMPAQUE DE BANANOS</text:p>
          </table:table-cell>
          <table:table-cell office:value-type="string" table:style-name="ce1">
            <text:p>10150-IC01-2209-0014BA</text:p>
          </table:table-cell>
          <table:table-cell office:value-type="float" office:value="1042236.19" table:style-name="ce1">
            <text:p>1042236.1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TRANSFORMADOR PAD MOUNTED LOOD FEED 30, 1000KVA, 12.47-7.2KV/120.</text:p>
          </table:table-cell>
          <table:table-cell office:value-type="string" table:style-name="ce1">
            <text:p>COMPRA LOCAL</text:p>
          </table:table-cell>
          <table:table-cell office:value-type="float" office:value="261000" table:style-name="ce1">
            <text:p>26100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banizada ASTM A653M 2.0MM X 1220MM,(16 Bobinas), Bobinas de Acero Galbanizada ASTM A653M 2.0MM X 1048mm,(8 Bobinas)</text:p>
          </table:table-cell>
          <table:table-cell office:value-type="string" table:style-name="ce1">
            <text:p>Rechazada</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STM A653 1.50 MM X 1048 MM (36 BOBINAS)</text:p>
          </table:table-cell>
          <table:table-cell office:value-type="string" table:style-name="ce1">
            <text:p>10030-IC01-2209-001BE9</text:p>
          </table:table-cell>
          <table:table-cell office:value-type="float" office:value="3529729.39" table:style-name="ce1">
            <text:p>3529729.3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STM A653 0.75 MM X 787 MM (23 BOBINAS)</text:p>
          </table:table-cell>
          <table:table-cell office:value-type="string" table:style-name="ce1">
            <text:p>10030-IC01-2209-001BEB</text:p>
          </table:table-cell>
          <table:table-cell office:value-type="float" office:value="1933314.27" table:style-name="ce1">
            <text:p>1933314.2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5</text:p>
          </table:table-cell>
          <table:table-cell office:value-type="float" office:value="626831.63" table:style-name="ce1">
            <text:p>626831.6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653m 2.0mm x 1220mm, (88 bobinas), Bobinas de Acero Galvanizada A653m 2.0mm x 1048mm, (12 bobinas)</text:p>
          </table:table-cell>
          <table:table-cell office:value-type="string" table:style-name="ce1">
            <text:p>10030-IC01-2209-0020D4</text:p>
          </table:table-cell>
          <table:table-cell office:value-type="float" office:value="8835695.9000000004" table:style-name="ce1">
            <text:p>8835695.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 Isocianato mdi pm-200</text:p>
          </table:table-cell>
          <table:table-cell office:value-type="string" table:style-name="ce1">
            <text:p>10150-IC01-2209-0024BF</text:p>
          </table:table-cell>
          <table:table-cell office:value-type="float" office:value="21047323.09" table:style-name="ce1">
            <text:p>21047323.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2280mm, 1.5mm x 900mm 2280mm.</text:p>
          </table:table-cell>
          <table:table-cell office:value-type="string" table:style-name="ce1">
            <text:p>10030-IC01-2209-00300C</text:p>
          </table:table-cell>
          <table:table-cell office:value-type="float" office:value="806987.43" table:style-name="ce1">
            <text:p>806987.4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Impuesto Selectivo al Consumo</text:p>
          </table:table-cell>
          <table:table-cell office:value-type="string" table:style-name="ce1">
            <text:p>N/A</text:p>
          </table:table-cell>
          <table:table-cell office:value-type="float" office:value="575203.39470000006" table:formula="of:=10717.41*53.67" table:style-name="ce1">
            <text:p>575203.39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S.A.</text:p>
          </table:table-cell>
          <table:table-cell office:value-type="string" table:style-name="ce1">
            <text:p>Disco plastico LCP (Cuello de Nonja) de 4mm x 60cms, para Proteccion de Bananos.</text:p>
          </table:table-cell>
          <table:table-cell office:value-type="string" table:style-name="ce1">
            <text:p>10000-IC01-2209-0000C0</text:p>
          </table:table-cell>
          <table:table-cell office:value-type="float" office:value="177877.69" table:style-name="ce1">
            <text:p>177877.6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138 Bobinas</text:p>
          </table:table-cell>
          <table:table-cell office:value-type="string" table:style-name="ce1">
            <text:p>10150-IC01-2209-0000F7</text:p>
          </table:table-cell>
          <table:table-cell office:value-type="float" office:value="14945315.789999999" table:style-name="ce1">
            <text:p>14945315.7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HD05HM Poloetileno de Alta Densidad.</text:p>
          </table:table-cell>
          <table:table-cell office:value-type="string" table:style-name="ce1">
            <text:p>10030-IC01-2209-003191</text:p>
          </table:table-cell>
          <table:table-cell office:value-type="float" office:value="1248922.31" table:style-name="ce1">
            <text:p>1248922.31</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9</text:p>
          </table:table-cell>
          <table:table-cell office:value-type="float" office:value="579541.15" table:style-name="ce1">
            <text:p>579541.1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A</text:p>
          </table:table-cell>
          <table:table-cell office:value-type="float" office:value="1603741.36" table:style-name="ce1">
            <text:p>1603741.36</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5ppm Antifoam (Oleína)</text:p>
          </table:table-cell>
          <table:table-cell office:value-type="string" table:style-name="ce1">
            <text:p>10150-IC01-2209-002B7D</text:p>
          </table:table-cell>
          <table:table-cell office:value-type="float" office:value="2003021.2" table:style-name="ce1">
            <text:p>2003021.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4</text:p>
          </table:table-cell>
          <table:table-cell office:value-type="float" office:value="576889.74" table:style-name="ce1">
            <text:p>576889.7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HD05HM Poloetileno de Alta Densidad.</text:p>
          </table:table-cell>
          <table:table-cell office:value-type="string" table:style-name="ce1">
            <text:p>10150-IC01-2209-002EC5</text:p>
          </table:table-cell>
          <table:table-cell office:value-type="float" office:value="641518.23" table:style-name="ce1">
            <text:p>641518.2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 BOBINAS)</text:p>
          </table:table-cell>
          <table:table-cell office:value-type="string" table:style-name="ce1">
            <text:p>10150-IC01-2209-003370</text:p>
          </table:table-cell>
          <table:table-cell office:value-type="float" office:value="1494435.07" table:style-name="ce1">
            <text:p>1494435.0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3 BOBINAS)</text:p>
          </table:table-cell>
          <table:table-cell office:value-type="string" table:style-name="ce1">
            <text:p>10150-IC01-2209-0038D2</text:p>
          </table:table-cell>
          <table:table-cell office:value-type="float" office:value="12064351.140000001" table:style-name="ce1">
            <text:p>12064351.1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3 BOBINAS)</text:p>
          </table:table-cell>
          <table:table-cell office:value-type="string" table:style-name="ce1">
            <text:p>10150-IC01-2209-00334A</text:p>
          </table:table-cell>
          <table:table-cell office:value-type="float" office:value="7841349.5" table:style-name="ce1">
            <text:p>7841349.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653m 350 MPA 2.0mm x 1220mm, (24 bobinas).</text:p>
          </table:table-cell>
          <table:table-cell office:value-type="string" table:style-name="ce1">
            <text:p>10030-IC01-2209-002100</text:p>
          </table:table-cell>
          <table:table-cell office:value-type="float" office:value="2192562.4" table:style-name="ce1">
            <text:p>2192562.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6.48, M3), 74 Atados<text:s/></text:p>
          </table:table-cell>
          <table:table-cell office:value-type="string" table:style-name="ce1">
            <text:p>10070-IC01-2209-0001C5</text:p>
          </table:table-cell>
          <table:table-cell office:value-type="float" office:value="314096.42" table:style-name="ce1">
            <text:p>314096.4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80.18, M3), 76 Atados<text:s/></text:p>
          </table:table-cell>
          <table:table-cell office:value-type="string" table:style-name="ce1">
            <text:p>10070-IC01-2209-0001C6</text:p>
          </table:table-cell>
          <table:table-cell office:value-type="float" office:value="455652.33" table:style-name="ce1">
            <text:p>455652.3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40, M3), 503 Atados<text:s/></text:p>
          </table:table-cell>
          <table:table-cell office:value-type="string" table:style-name="ce1">
            <text:p>10070-IC01-2209-0001C7</text:p>
          </table:table-cell>
          <table:table-cell office:value-type="float" office:value="2034328.75" table:style-name="ce1">
            <text:p>2034328.7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text:s/>C BNN T128 Genérica KLB DAR, Tapas <text:s/>C BNN T128 Cana KLB DAR, Tapas <text:s/>C BNN T128 Genérica Roja KLB DAR, Tapas <text:s/>C BNN T128 Genérica Verde KLB DAR, Bases <text:s/>CB BNN T98 Cana KLB DAR, <text:s/>Bases <text:s/>CB BNN T99 13 KG KLB DAR, Tapas <text:s/>C BNN T130 Fairtrade, 13 KG KLB DAR.</text:p>
          </table:table-cell>
          <table:table-cell office:value-type="string" table:style-name="ce1">
            <text:p>10110-IC01-2209-000011</text:p>
          </table:table-cell>
          <table:table-cell office:value-type="float" office:value="2749535.1" table:style-name="ce1">
            <text:p>2749535.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9-004F02</text:p>
          </table:table-cell>
          <table:table-cell office:value-type="float" office:value="12791388.49" table:style-name="ce1">
            <text:p>12791388.4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Natpet Teldene <text:s/>Homopolímeros H03BPM</text:p>
          </table:table-cell>
          <table:table-cell office:value-type="string" table:style-name="ce1">
            <text:p>10150-IC01-2210-00016F</text:p>
          </table:table-cell>
          <table:table-cell office:value-type="float" office:value="770371.32" table:style-name="ce1">
            <text:p>770371.3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Natpet Teldene <text:s/>Homopolímeros H03BPM</text:p>
          </table:table-cell>
          <table:table-cell office:value-type="string" table:style-name="ce1">
            <text:p>10150-IC01-2210-000167</text:p>
          </table:table-cell>
          <table:table-cell office:value-type="float" office:value="770371.32" table:style-name="ce1">
            <text:p>770371.3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1.5005</text:p>
          </table:table-cell>
          <table:table-cell office:value-type="string" table:style-name="ce1">
            <text:p>10030-IC01-2209-004F9C</text:p>
          </table:table-cell>
          <table:table-cell office:value-type="float" office:value="1248591.7" table:style-name="ce1">
            <text:p>124859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 <text:s/>0.50 Mm X 1220 mm (35 Bobinas), Bobinas De Acero Galv. 0.50 mm X 1092 mm (34 Bobinas), Rojas, Veres, Blancas, Azules, Marrón, Y Terracostta.</text:p>
          </table:table-cell>
          <table:table-cell office:value-type="string" table:style-name="ce1">
            <text:p>10030-IC01-2210-000736</text:p>
          </table:table-cell>
          <table:table-cell office:value-type="float" office:value="6490625.9400000004" table:style-name="ce1">
            <text:p>6490625.9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0-000001</text:p>
          </table:table-cell>
          <table:table-cell office:value-type="float" office:value="580808.4" table:style-name="ce1">
            <text:p>580808.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5</text:p>
          </table:table-cell>
          <table:table-cell office:value-type="float" office:value="2144599.59" table:style-name="ce1">
            <text:p>2144599.5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A</text:p>
          </table:table-cell>
          <table:table-cell office:value-type="float" office:value="2185645.41" table:style-name="ce1">
            <text:p>2185645.4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Acero Galvanizado en Bobinas de 0.26mm x 914mm, <text:s/>0.27mm x 914mm, (103) Bobinas.</text:p>
          </table:table-cell>
          <table:table-cell office:value-type="string" table:style-name="ce1">
            <text:p>10030-IC01-2210-00088E</text:p>
          </table:table-cell>
          <table:table-cell office:value-type="float" office:value="6840335.2699999996" table:style-name="ce1">
            <text:p>6840335.2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8</text:p>
          </table:table-cell>
          <table:table-cell office:value-type="float" office:value="2183753.77" table:style-name="ce1">
            <text:p>2183753.7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Repuestos para Excavadora.</text:p>
          </table:table-cell>
          <table:table-cell office:value-type="string" table:style-name="ce1">
            <text:p>10030-IC01-2210-000368</text:p>
          </table:table-cell>
          <table:table-cell office:value-type="float" office:value="238797.78" table:style-name="ce1">
            <text:p>238797.7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44.06, M3), 168 Atados<text:s/></text:p>
          </table:table-cell>
          <table:table-cell office:value-type="string" table:style-name="ce1">
            <text:p>10070-IC01-2210-00005B</text:p>
          </table:table-cell>
          <table:table-cell office:value-type="float" office:value="1204920.22" table:style-name="ce1">
            <text:p>1204920.2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2.05, M3), 188 Atados<text:s/></text:p>
          </table:table-cell>
          <table:table-cell office:value-type="string" table:style-name="ce1">
            <text:p>10070-IC01-2210-0000F5</text:p>
          </table:table-cell>
          <table:table-cell office:value-type="float" office:value="994391.4" table:style-name="ce1">
            <text:p>994391.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 10,654.20KG.</text:p>
          </table:table-cell>
          <table:table-cell office:value-type="string" table:style-name="ce1">
            <text:p>10150-IC01-2210-00067C</text:p>
          </table:table-cell>
          <table:table-cell office:value-type="float" office:value="1081391.97" table:style-name="ce1">
            <text:p>1081391.9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Motor Kubota Modelo V1505 Importado de Cilindro Lineal Diesel, para Mini-Excavadora Motor Japones, Kubota<text:s/></text:p>
          </table:table-cell>
          <table:table-cell office:value-type="string" table:style-name="ce1">
            <text:p>Compra Local</text:p>
          </table:table-cell>
          <table:table-cell office:value-type="float" office:value="46128.959999999999" table:style-name="ce1">
            <text:p>46128.9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Pallet de Madera</text:p>
          </table:table-cell>
          <table:table-cell office:value-type="string" table:style-name="ce1">
            <text:p>Compra Local</text:p>
          </table:table-cell>
          <table:table-cell office:value-type="float" office:value="10187100" table:style-name="ce1">
            <text:p>10187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0-000002</text:p>
          </table:table-cell>
          <table:table-cell office:value-type="float" office:value="106841.63" table:style-name="ce1">
            <text:p>106841.6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Bionana gb-214, Etiquetas Sellos Golden bee (nd) art. 01-0314, Sellos Bio_nach eg Oko Art. 03-0262.</text:p>
          </table:table-cell>
          <table:table-cell office:value-type="string" table:style-name="ce1">
            <text:p>10000-IC01-2210-0000B3</text:p>
          </table:table-cell>
          <table:table-cell office:value-type="float" office:value="93560.69" table:style-name="ce1">
            <text:p>93560.6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Vitro Front, S.R.L.</text:p>
          </table:table-cell>
          <table:table-cell office:value-type="string" table:style-name="ce1">
            <text:p>Filtros de Aires Pequeños para Uso Laboratorio</text:p>
          </table:table-cell>
          <table:table-cell office:value-type="string" table:style-name="ce1">
            <text:p>20050-IC01-2210-001741</text:p>
          </table:table-cell>
          <table:table-cell office:value-type="float" office:value="124103.71" table:style-name="ce1">
            <text:p>124103.7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3/4 pulg, Esquineros de Carton para Protección de Puertas, Bisagras de Hierro 3.5 x3.37 x 2.0mm</text:p>
          </table:table-cell>
          <table:table-cell office:value-type="string" table:style-name="ce1">
            <text:p>10150-IC01-2210-0010C9</text:p>
          </table:table-cell>
          <table:table-cell office:value-type="float" office:value="2679224.7799999998" table:style-name="ce1">
            <text:p>2679224.7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Vitro Front, S.R.L.</text:p>
          </table:table-cell>
          <table:table-cell office:value-type="string" table:style-name="ce1">
            <text:p>Envases Plásticos Microbox para Cultivo In Vitro, (8,750 uns)</text:p>
          </table:table-cell>
          <table:table-cell office:value-type="string" table:style-name="ce1">
            <text:p>20050-IC01-2210-00268E</text:p>
          </table:table-cell>
          <table:table-cell office:value-type="float" office:value="95859.37" table:style-name="ce1">
            <text:p>95859.3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5.82, M3), 172 Atados<text:s/></text:p>
          </table:table-cell>
          <table:table-cell office:value-type="string" table:style-name="ce1">
            <text:p>10030-IC01-2210-001022</text:p>
          </table:table-cell>
          <table:table-cell office:value-type="float" office:value="730109.59" table:style-name="ce1">
            <text:p>730109.5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 en Caliente, 0.20mm x 7551mm, <text:s/>0.26mm x 827mm, 0.23 x 920mm (13) Bobinas.</text:p>
          </table:table-cell>
          <table:table-cell office:value-type="string" table:style-name="ce1">
            <text:p>10150-IC01-2210-001147</text:p>
          </table:table-cell>
          <table:table-cell office:value-type="float" office:value="1812087.54" table:style-name="ce1">
            <text:p>1812087.5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1) Bobinas.</text:p>
          </table:table-cell>
          <table:table-cell office:value-type="string" table:style-name="ce1">
            <text:p>10150-IC01-2210-00112A</text:p>
          </table:table-cell>
          <table:table-cell office:value-type="float" office:value="6640345.0499999998" table:style-name="ce1">
            <text:p>6640345.0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10-000714</text:p>
          </table:table-cell>
          <table:table-cell office:value-type="float" office:value="3154677.19" table:style-name="ce1">
            <text:p>3154677.1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10-0014E7</text:p>
          </table:table-cell>
          <table:table-cell office:value-type="float" office:value="3156014.12" table:style-name="ce1">
            <text:p>3156014.1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Bk23bpbf, Clavos De Hierro Est Helicoidal 2-1/2”, Clavadora Pallet Pro 70</text:p>
          </table:table-cell>
          <table:table-cell office:value-type="string" table:style-name="ce1">
            <text:p>10030-IC01-2210-001A98</text:p>
          </table:table-cell>
          <table:table-cell office:value-type="float" office:value="1026904.09" table:style-name="ce1">
            <text:p>1026904.0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Esquneros 77” Hp Cana Blanco Imp. Ext, Esquineros 88” Hp Cana Blanco Imp. Ext.</text:p>
          </table:table-cell>
          <table:table-cell office:value-type="string" table:style-name="ce1">
            <text:p>10110-IC01-2210-00000B</text:p>
          </table:table-cell>
          <table:table-cell office:value-type="float" office:value="472454.88" table:style-name="ce1">
            <text:p>472454.8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Flejes de Polietileno sin Impresión<text:s/></text:p>
          </table:table-cell>
          <table:table-cell office:value-type="string" table:style-name="ce1">
            <text:p>10000-IC01-2210-000145</text:p>
          </table:table-cell>
          <table:table-cell office:value-type="float" office:value="63058.3" table:style-name="ce1">
            <text:p>63058.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210-00000D</text:p>
          </table:table-cell>
          <table:table-cell office:value-type="float" office:value="1598696.71" table:style-name="ce1">
            <text:p>1598696.7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030-IC01-2210-002CF3</text:p>
          </table:table-cell>
          <table:table-cell office:value-type="float" office:value="3151244.45" table:style-name="ce1">
            <text:p>3151244.4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10-001920</text:p>
          </table:table-cell>
          <table:table-cell office:value-type="float" office:value="4050396.21" table:style-name="ce1">
            <text:p>4050396.2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4) Bobinas.</text:p>
          </table:table-cell>
          <table:table-cell office:value-type="string" table:style-name="ce1">
            <text:p>10150-IC01-2210-0016E8</text:p>
          </table:table-cell>
          <table:table-cell office:value-type="float" office:value="2320256.81" table:style-name="ce1">
            <text:p>2320256.8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900 Mm, 0.45 X 1000 Mm, 0.70 X 1200 Mm</text:p>
          </table:table-cell>
          <table:table-cell office:value-type="string" table:style-name="ce1">
            <text:p>10150-IC01-2210-001D89</text:p>
          </table:table-cell>
          <table:table-cell office:value-type="float" office:value="13861793.539999999" table:style-name="ce1">
            <text:p>13861793.5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0-000014</text:p>
          </table:table-cell>
          <table:table-cell office:value-type="float" office:value="621111.92000000004" table:style-name="ce1">
            <text:p>621111.9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150-IC01-2210-002426</text:p>
          </table:table-cell>
          <table:table-cell office:value-type="float" office:value="1362073.03" table:style-name="ce1">
            <text:p>1362073.0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 Banadiminicana, S.R.L.</text:p>
          </table:table-cell>
          <table:table-cell office:value-type="string" table:style-name="ce1">
            <text:p>Tapas De Cartón Corrugado, Fondos De Cartón Corrugado, Papel Kraft Cortado P/Pad Liner</text:p>
          </table:table-cell>
          <table:table-cell office:value-type="string" table:style-name="ce1">
            <text:p>10000-IC01-2210-000154</text:p>
          </table:table-cell>
          <table:table-cell office:value-type="float" office:value="4972942.5999999996" table:style-name="ce1">
            <text:p>4972942.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10-002CF5</text:p>
          </table:table-cell>
          <table:table-cell office:value-type="float" office:value="3883571.7" table:style-name="ce1">
            <text:p>388357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RES (3) MONTACARGAS CARRETILLAR ELEVADORA, MODELOS: CPYD30-KU1H, DIESEL, CHASSIS: No. 230302T6487, CAP. 5.7 MT; <text:s/>CPCD50-KUH, DIESEL, CHASSIS: No. 230502T5663, 5 MT Y CPCD60-CU5, DIESEL, CHASSIS: No. 010602T5662, 3 MT, COLORES, NARAMJA Y AMARILLO, AÑO 2022.</text:p>
          </table:table-cell>
          <table:table-cell office:value-type="string" table:style-name="ce1">
            <text:p>10150-IC01-2210-002931</text:p>
          </table:table-cell>
          <table:table-cell office:value-type="float" office:value="828093.26" table:style-name="ce1">
            <text:p>828093.2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4) Bobinas.</text:p>
          </table:table-cell>
          <table:table-cell office:value-type="string" table:style-name="ce1">
            <text:p>10030-IC01-2210-0042D1</text:p>
          </table:table-cell>
          <table:table-cell office:value-type="float" office:value="9146294.1699999999" table:style-name="ce1">
            <text:p>9146294.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Chapeado O Revestido Cromo Enrollados En Caliente, 0. 17 Mm X 847 Mm, 0.18 Mm X 855 Mm (16 Bobinas)</text:p>
          </table:table-cell>
          <table:table-cell office:value-type="string" table:style-name="ce1">
            <text:p>10030-IC01-2210-004186</text:p>
          </table:table-cell>
          <table:table-cell office:value-type="float" office:value="3164868.82" table:style-name="ce1">
            <text:p>3164868.8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0) Bobinas.</text:p>
          </table:table-cell>
          <table:table-cell office:value-type="string" table:style-name="ce1">
            <text:p>10030-IC01-2210-0041D0</text:p>
          </table:table-cell>
          <table:table-cell office:value-type="float" office:value="2998123.56" table:style-name="ce1">
            <text:p>2998123.5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9.00, M3), 50 Atados<text:s/></text:p>
          </table:table-cell>
          <table:table-cell office:value-type="string" table:style-name="ce1">
            <text:p>10070-IC01-2210-00018B</text:p>
          </table:table-cell>
          <table:table-cell office:value-type="float" office:value="373372.93" table:style-name="ce1">
            <text:p>373372.9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 De Hielo Fb 10.75 X 24.75, Fundas Termoencogibles Para Empaque Pf 21 X 2700</text:p>
          </table:table-cell>
          <table:table-cell office:value-type="string" table:style-name="ce1">
            <text:p>10000-IC01-2210-000220</text:p>
          </table:table-cell>
          <table:table-cell office:value-type="float" office:value="216536.82" table:style-name="ce1">
            <text:p>216536.8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4.03, M3), 33 Atados<text:s/></text:p>
          </table:table-cell>
          <table:table-cell office:value-type="string" table:style-name="ce1">
            <text:p>10070-IC01-2210-000189</text:p>
          </table:table-cell>
          <table:table-cell office:value-type="float" office:value="197538.11" table:style-name="ce1">
            <text:p>197538.1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s/></text:p>
          </table:table-cell>
          <table:table-cell office:value-type="string" table:style-name="ce1">
            <text:p>10150-IC01-2210-002EB3</text:p>
          </table:table-cell>
          <table:table-cell office:value-type="float" office:value="208851.17" table:style-name="ce1">
            <text:p>208851.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0-000019</text:p>
          </table:table-cell>
          <table:table-cell office:value-type="float" office:value="623491.43000000005" table:style-name="ce1">
            <text:p>623491.4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pel) para Empaque de Bananos</text:p>
          </table:table-cell>
          <table:table-cell office:value-type="string" table:style-name="ce1">
            <text:p>10030-IC01-2210-004933</text:p>
          </table:table-cell>
          <table:table-cell office:value-type="float" office:value="736224.43" table:style-name="ce1">
            <text:p>736224.4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Lista de Suplidores</text:p>
          </table:table-cell>
          <table:table-cell office:value-type="string" table:style-name="ce1">
            <text:p>No Aplica<text:s/></text:p>
          </table:table-cell>
          <table:table-cell office:value-type="string" table:style-name="ce1">
            <text:p>No Aplica</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03H82NA</text:p>
          </table:table-cell>
          <table:table-cell office:value-type="string" table:style-name="ce1">
            <text:p>10150-IC01-2210-0038D4</text:p>
          </table:table-cell>
          <table:table-cell office:value-type="float" office:value="894766.58" table:style-name="ce1">
            <text:p>894766.5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030-IC01-2210-004576</text:p>
          </table:table-cell>
          <table:table-cell office:value-type="float" office:value="12870831.460000001" table:style-name="ce1">
            <text:p>12870831.4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Un (1) Camión Sterling, Año 2007, Diesel, Pakmor, rearload Packer. Chassis: 2FZHAZCV97AY63635</text:p>
          </table:table-cell>
          <table:table-cell office:value-type="string" table:style-name="ce1">
            <text:p>10110-IC01-2210-000AB4</text:p>
          </table:table-cell>
          <table:table-cell office:value-type="float" office:value="895409.77" table:style-name="ce1">
            <text:p>895409.7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¾, <text:s/>Silicone (Pre338 Clear), Rollos Plásticos 0.8 Cm Poly, Esquineros de Cartón para Protección de Puertas, Bisagras de Hierro 3.5x3.37x2.0mm-2bb.</text:p>
          </table:table-cell>
          <table:table-cell office:value-type="string" table:style-name="ce1">
            <text:p>10150-IC01-2211-00079D</text:p>
          </table:table-cell>
          <table:table-cell office:value-type="float" office:value="1590150.3" table:style-name="ce1">
            <text:p>1590150.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8) Bobinas.</text:p>
          </table:table-cell>
          <table:table-cell office:value-type="string" table:style-name="ce1">
            <text:p>10150-IC01-2211-00084E</text:p>
          </table:table-cell>
          <table:table-cell office:value-type="float" office:value="6364324.6699999999" table:style-name="ce1">
            <text:p>6364324.6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150-IC01-2211-00088D</text:p>
          </table:table-cell>
          <table:table-cell office:value-type="float" office:value="17743551.609999999" table:style-name="ce1">
            <text:p>17743551.61</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Panel Board de 2000 Amperes<text:s/></text:p>
          </table:table-cell>
          <table:table-cell office:value-type="string" table:style-name="ce1">
            <text:p>Compra Local</text:p>
          </table:table-cell>
          <table:table-cell office:value-type="float" office:value="112351.5" table:style-name="ce1">
            <text:p>11235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03H82NA</text:p>
          </table:table-cell>
          <table:table-cell office:value-type="string" table:style-name="ce1">
            <text:p>10150-IC01-2211-0007DC</text:p>
          </table:table-cell>
          <table:table-cell office:value-type="float" office:value="885547.25" table:style-name="ce1">
            <text:p>885547.2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Compra e Instalaciones de material Eléctricos<text:s/></text:p>
          </table:table-cell>
          <table:table-cell office:value-type="string" table:style-name="ce1">
            <text:p>Compra Local</text:p>
          </table:table-cell>
          <table:table-cell office:value-type="float" office:value="371534.53" table:style-name="ce1">
            <text:p>371534.5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Gomitas para Amarre de Plantas en Vivero</text:p>
          </table:table-cell>
          <table:table-cell office:value-type="string" table:style-name="ce1">
            <text:p>10030-IC01-2211-001E9A</text:p>
          </table:table-cell>
          <table:table-cell office:value-type="float" office:value="119398.85" table:style-name="ce1">
            <text:p>119398.8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1-000007</text:p>
          </table:table-cell>
          <table:table-cell office:value-type="float" office:value="296347.67" table:style-name="ce1">
            <text:p>296347.6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1-000008</text:p>
          </table:table-cell>
          <table:table-cell office:value-type="float" office:value="625254.62" table:style-name="ce1">
            <text:p>625254.6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Impuesto de Aumento de Capital</text:p>
          </table:table-cell>
          <table:table-cell office:value-type="string" table:style-name="ce1">
            <text:p>No Aplica<text:s/></text:p>
          </table:table-cell>
          <table:table-cell office:value-type="float" office:value="1356672" table:style-name="ce1">
            <text:p>135667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 Petrothene Ga502-022 Copolimeros De Etileno-Alfa-Olefina, Copolimeros De Etileno-Olefina Geochem Lldpelb01hh Y Lb02hh</text:p>
          </table:table-cell>
          <table:table-cell office:value-type="string" table:style-name="ce1">
            <text:p>10030-IC01-2211-000CB8</text:p>
          </table:table-cell>
          <table:table-cell office:value-type="float" office:value="1474443.15" table:style-name="ce1">
            <text:p>1474443.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Natpet Teldene H03BPM.</text:p>
          </table:table-cell>
          <table:table-cell office:value-type="string" table:style-name="ce1">
            <text:p>10150-IC01-2211-0014DB</text:p>
          </table:table-cell>
          <table:table-cell office:value-type="float" office:value="1069722.08" table:style-name="ce1">
            <text:p>1069722.0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Natpet Teldene H03BPM.</text:p>
          </table:table-cell>
          <table:table-cell office:value-type="string" table:style-name="ce1">
            <text:p>10150-IC01-2211-0014EA</text:p>
          </table:table-cell>
          <table:table-cell office:value-type="float" office:value="1069722.08" table:style-name="ce1">
            <text:p>1069722.0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520) Bobinas.</text:p>
          </table:table-cell>
          <table:table-cell office:value-type="string" table:style-name="ce1">
            <text:p>10030-IC01-2208-005A16</text:p>
          </table:table-cell>
          <table:table-cell office:value-type="float" office:value="51658454.939999998" table:style-name="ce1">
            <text:p>51658454.94</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 Y 1.5mm X 900mm X 2280mm,</text:p>
          </table:table-cell>
          <table:table-cell office:value-type="string" table:style-name="ce1">
            <text:p>10030-IC01-2211-001E66</text:p>
          </table:table-cell>
          <table:table-cell office:value-type="float" office:value="639841" table:style-name="ce1">
            <text:p>639841</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1.5mm X 900mm X 2280mm Y 1.0mm X 900mm X 2280mm</text:p>
          </table:table-cell>
          <table:table-cell office:value-type="string" table:style-name="ce1">
            <text:p>10030-IC01-2211-001E71</text:p>
          </table:table-cell>
          <table:table-cell office:value-type="float" office:value="695445.79" table:style-name="ce1">
            <text:p>695445.7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P/ Cajas De Cartón (Tapa C Bnn T128 Cana Klb Dar) 2400005174</text:p>
          </table:table-cell>
          <table:table-cell office:value-type="string" table:style-name="ce1">
            <text:p>10110-IC01-2211-000003</text:p>
          </table:table-cell>
          <table:table-cell office:value-type="float" office:value="604304.57999999996" table:style-name="ce1">
            <text:p>604304.5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190 Cajas), Clavos De Acero 2.5” (800 Cajas), Clavos De Acero 3” (190 Cajas) 1 Clavadora Cn70gun</text:p>
          </table:table-cell>
          <table:table-cell office:value-type="string" table:style-name="ce1">
            <text:p>10030-IC01-2211-001650</text:p>
          </table:table-cell>
          <table:table-cell office:value-type="float" office:value="805559.13" table:style-name="ce1">
            <text:p>805559.1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55, M3), 20 Atados<text:s/></text:p>
          </table:table-cell>
          <table:table-cell office:value-type="string" table:style-name="ce1">
            <text:p>10070-IC01-2211-0000BF</text:p>
          </table:table-cell>
          <table:table-cell office:value-type="float" office:value="83811.070000000007" table:style-name="ce1">
            <text:p>83811.0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43,01, M3), 717 Atados<text:s/></text:p>
          </table:table-cell>
          <table:table-cell office:value-type="string" table:style-name="ce1">
            <text:p>10070-IC01-2211-00008F</text:p>
          </table:table-cell>
          <table:table-cell office:value-type="float" office:value="3026248.98" table:style-name="ce1">
            <text:p>3026248.9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 en Caliente, (23) Bobinas.</text:p>
          </table:table-cell>
          <table:table-cell office:value-type="string" table:style-name="ce1">
            <text:p>10150-IC01-2211-00192E</text:p>
          </table:table-cell>
          <table:table-cell office:value-type="float" office:value="3643832.24" table:style-name="ce1">
            <text:p>3643832.24</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s, Fb 10.75 X 24.75 Fundas Impresas Para Empaques De Hielo</text:p>
          </table:table-cell>
          <table:table-cell office:value-type="string" table:style-name="ce1">
            <text:p>10000-IC01-2211-000110</text:p>
          </table:table-cell>
          <table:table-cell office:value-type="float" office:value="252891.37" table:style-name="ce1">
            <text:p>252891.3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0A</text:p>
          </table:table-cell>
          <table:table-cell office:value-type="float" office:value="627369.48" table:style-name="ce1">
            <text:p>627369.4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0B</text:p>
          </table:table-cell>
          <table:table-cell office:value-type="float" office:value="1725017.36" table:style-name="ce1">
            <text:p>1725017.3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1-002FC9</text:p>
          </table:table-cell>
          <table:table-cell office:value-type="float" office:value="13222048.93" table:style-name="ce1">
            <text:p>13222048.9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text:p>
          </table:table-cell>
          <table:table-cell office:value-type="string" table:style-name="ce1">
            <text:p>10150-IC01-2211-00238E</text:p>
          </table:table-cell>
          <table:table-cell office:value-type="float" office:value="1596083.96" table:style-name="ce1">
            <text:p>1596083.9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Sazonador kerry Picante</text:p>
          </table:table-cell>
          <table:table-cell office:value-type="string" table:style-name="ce1">
            <text:p>20050-IC01-2211-003623</text:p>
          </table:table-cell>
          <table:table-cell office:value-type="float" office:value="126429.15" table:style-name="ce1">
            <text:p>126429.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P/ Cajas De Cartón (Base Cb Bnn T98 Cana Klb Dar) Ref.2400005175</text:p>
          </table:table-cell>
          <table:table-cell office:value-type="string" table:style-name="ce1">
            <text:p>10110-IC01-2211-00000D</text:p>
          </table:table-cell>
          <table:table-cell office:value-type="float" office:value="811332.69" table:style-name="ce1">
            <text:p>811332.6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puesto para Excavadora Carterpillar, para cosecha y Moto soldadora Diesel Kubota.</text:p>
          </table:table-cell>
          <table:table-cell office:value-type="string" table:style-name="ce1">
            <text:p>10030-IC01-2211-00328C</text:p>
          </table:table-cell>
          <table:table-cell office:value-type="float" office:value="468653.62" table:style-name="ce1">
            <text:p>468653.6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15</text:p>
          </table:table-cell>
          <table:table-cell office:value-type="float" office:value="627618.88" table:style-name="ce1">
            <text:p>627618.8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Bio-Nach Ege Oko, Semiglos, Laminación Uv, 0.7874 Pulgs X 0.9493 Pulgs.</text:p>
          </table:table-cell>
          <table:table-cell office:value-type="string" table:style-name="ce1">
            <text:p>10000-IC01-2211-0001E3</text:p>
          </table:table-cell>
          <table:table-cell office:value-type="float" office:value="27559.87" table:style-name="ce1">
            <text:p>27559.8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Clavos De Hierro Est Helicoidal 2.1/2”, Clavadora Pallet Pro 70.</text:p>
          </table:table-cell>
          <table:table-cell office:value-type="string" table:style-name="ce1">
            <text:p>10150-IC01-2211-0024C9</text:p>
          </table:table-cell>
          <table:table-cell office:value-type="float" office:value="992157.96" table:style-name="ce1">
            <text:p>992157.9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Camión Recogida De Basura Peterbilt, Año 1998 Diesel, Chassis: Inpzl50x0wd711023</text:p>
          </table:table-cell>
          <table:table-cell office:value-type="string" table:style-name="ce1">
            <text:p>10110-IC01-2211-000403</text:p>
          </table:table-cell>
          <table:table-cell office:value-type="float" office:value="601035.18000000005" table:style-name="ce1">
            <text:p>601035.1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1-003E05</text:p>
          </table:table-cell>
          <table:table-cell office:value-type="float" office:value="1849059.65" table:style-name="ce1">
            <text:p>1849059.6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Nf) E- 4800/ 11-Ie, Master Batch Mbpeb Blanco (Dt) E- 1000/7015-Ie-Fg</text:p>
          </table:table-cell>
          <table:table-cell office:value-type="string" table:style-name="ce1">
            <text:p>10150-IC01-2211-0015BA</text:p>
          </table:table-cell>
          <table:table-cell office:value-type="float" office:value="445363.69" table:style-name="ce1">
            <text:p>445363.6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Cana Klb Dar, Tapas C Bnn T128 Genérica Rajo Klb Dar, Tapas <text:s/>C Bnn T128 Genérica Verde Klb Dar,Tapas <text:s/>Cbnn T128 Genérica Klb Dar, Tapa C Bnn T128 Cana Klb Dar</text:p>
          </table:table-cell>
          <table:table-cell office:value-type="string" table:style-name="ce1">
            <text:p>10110-IC01-2211-00001A</text:p>
          </table:table-cell>
          <table:table-cell office:value-type="float" office:value="862630.25" table:style-name="ce1">
            <text:p>862630.2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de Hule <text:s/># 10 (Rubber Bands), Grapas Metálicas de 1/2 para Flejes, Cinta Adhesiva.</text:p>
          </table:table-cell>
          <table:table-cell office:value-type="string" table:style-name="ce1">
            <text:p>10000-IC01-2211-0002BC</text:p>
          </table:table-cell>
          <table:table-cell office:value-type="float" office:value="105226.63" table:style-name="ce1">
            <text:p>105226.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text:s/>Usado</text:p>
          </table:table-cell>
          <table:table-cell office:value-type="string" table:style-name="ce1">
            <text:p>No <text:s/>Usado</text:p>
          </table:table-cell>
          <table:table-cell office:value-type="string" table:style-name="ce1">
            <text:p>No <text:s/>Usado</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030-IC01-2211-0045C7</text:p>
          </table:table-cell>
          <table:table-cell office:value-type="float" office:value="832726.5" table:style-name="ce1">
            <text:p>832726.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0.22mm x 727mm, 0.17mm x 847mm, 0.1mm x 806mm, 0.18mm x 835mm, (56 Bobinas)</text:p>
          </table:table-cell>
          <table:table-cell office:value-type="string" table:style-name="ce1">
            <text:p>10030-IC01-2212-000160</text:p>
          </table:table-cell>
          <table:table-cell office:value-type="float" office:value="11820209.810000001" table:style-name="ce1">
            <text:p>11820209.8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5mm x 857mm, 0.2mm x 887mm, 0.15mm x 877mm, 0.15mm x 938mm, 0.28mm x 800mm, (55 Bobinas)</text:p>
          </table:table-cell>
          <table:table-cell office:value-type="string" table:style-name="ce1">
            <text:p>10030-IC01-2212-0000DF</text:p>
          </table:table-cell>
          <table:table-cell office:value-type="float" office:value="8477344.0199999996" table:style-name="ce1">
            <text:p>8477344.0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5mm x 938mm, 0.18mm x 869mm, 0.17mm x 806mm, 0.17mm x 847mm, 0.28mm x 800mm, (66 Bobinas)</text:p>
          </table:table-cell>
          <table:table-cell office:value-type="string" table:style-name="ce1">
            <text:p>10030-IC01-2212-000138</text:p>
          </table:table-cell>
          <table:table-cell office:value-type="float" office:value="10069342.949999999" table:style-name="ce1">
            <text:p>10069342.9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text:s/>Chapado Cromo <text:s/>Enrollados en Caliente de 0.22mm x 727mm, 0.18mmx 835mm, (47) Bobinas.</text:p>
          </table:table-cell>
          <table:table-cell office:value-type="string" table:style-name="ce1">
            <text:p>10030-IC01-2212-00008B</text:p>
          </table:table-cell>
          <table:table-cell office:value-type="float" office:value="10070550.630000001" table:style-name="ce1">
            <text:p>10070550.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pel) para Empaque de Bananos</text:p>
          </table:table-cell>
          <table:table-cell office:value-type="string" table:style-name="ce1">
            <text:p>10030-IC01-2211-0040C9</text:p>
          </table:table-cell>
          <table:table-cell office:value-type="float" office:value="846896.7" table:style-name="ce1">
            <text:p>846896.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 Impresión-Sello Fairtrade (Fyffes) Flo ID 5809 ART.01-0319(425.98)</text:p>
          </table:table-cell>
          <table:table-cell office:value-type="string" table:style-name="ce1">
            <text:p>10000-IC01-2212-000001</text:p>
          </table:table-cell>
          <table:table-cell office:value-type="float" office:value="56585.279999999999" table:style-name="ce1">
            <text:p>56585.2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De 2 ¾, Bisagras De Acero Inoxidable 3.5 X 3.5 X 2.0 Mm Pares</text:p>
          </table:table-cell>
          <table:table-cell office:value-type="string" table:style-name="ce1">
            <text:p>10150-IC01-2211-001862</text:p>
          </table:table-cell>
          <table:table-cell office:value-type="float" office:value="1481520.63" table:style-name="ce1">
            <text:p>1481520.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Codos De Aluminio 6” Od 14ga Al 90 De Presión 48” Para Maquina Foam, Uniones Coupling De 6” Pulgadas C/Empaquetadora P/Maquina Foam, Unión En Tee De 6”X6” Pulgadas 14ga Para Maquina De Foam, Tubos De Aluminio De 6” Para Maquina De Foam</text:p>
          </table:table-cell>
          <table:table-cell office:value-type="string" table:style-name="ce1">
            <text:p>10030-IC01-2211-003DB7</text:p>
          </table:table-cell>
          <table:table-cell office:value-type="float" office:value="112764.35" table:style-name="ce1">
            <text:p>112764.3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m Antioxidante Y 5ppm Antifoam (Oleina),</text:p>
          </table:table-cell>
          <table:table-cell office:value-type="string" table:style-name="ce1">
            <text:p>10030-IC01-2212-0007A6</text:p>
          </table:table-cell>
          <table:table-cell office:value-type="float" office:value="2092253.13" table:style-name="ce1">
            <text:p>2092253.1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nelo para Empacar Bananos</text:p>
          </table:table-cell>
          <table:table-cell office:value-type="string" table:style-name="ce1">
            <text:p>10030-IC01-2212-00060A</text:p>
          </table:table-cell>
          <table:table-cell office:value-type="float" office:value="58531.55" table:style-name="ce1">
            <text:p>58531.5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nelo para Empacar Bananos</text:p>
          </table:table-cell>
          <table:table-cell office:value-type="string" table:style-name="ce1">
            <text:p>10030-IC01-2212-000613</text:p>
          </table:table-cell>
          <table:table-cell office:value-type="float" office:value="658881.59" table:style-name="ce1">
            <text:p>658881.59</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text:s/>Usado</text:p>
          </table:table-cell>
          <table:table-cell office:value-type="string" table:style-name="ce1">
            <text:p>No <text:s/>Usado</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ción, S.R.L.</text:p>
          </table:table-cell>
          <table:table-cell office:value-type="string" table:style-name="ce1">
            <text:p>Laminados Plano Enrollados en Caliente (102) Bobinas.</text:p>
          </table:table-cell>
          <table:table-cell office:value-type="string" table:style-name="ce1">
            <text:p>10030-IC01-2212-000936</text:p>
          </table:table-cell>
          <table:table-cell office:value-type="float" office:value="14140447.65" table:style-name="ce1">
            <text:p>14140447.6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oral Castle,INC.</text:p>
          </table:table-cell>
          <table:table-cell office:value-type="string" table:style-name="ce1">
            <text:p>Construcción e Instalación de Sistema de Rigo por Microaspersión</text:p>
          </table:table-cell>
          <table:table-cell office:value-type="string" table:style-name="ce1">
            <text:p>Compra Local</text:p>
          </table:table-cell>
          <table:table-cell office:value-type="float" office:value="4113139.37" table:style-name="ce1">
            <text:p>4113139.3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Clavos De Hierro Est Lest Helicoidal 2-1/2, Clavadora Pallet Pro-70</text:p>
          </table:table-cell>
          <table:table-cell office:value-type="string" table:style-name="ce1">
            <text:p>10150-IC01-2212-000FEC</text:p>
          </table:table-cell>
          <table:table-cell office:value-type="float" office:value="1024151.18" table:style-name="ce1">
            <text:p>1024151.1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Klb Dar, Tapas C Bnn T128 Genérica Klb Dar, Tapas C Bnn T128 Genérica <text:s/>Verde Klb Dar, Tapas C Bnn T128 Cana Klb Dar<text:s/></text:p>
          </table:table-cell>
          <table:table-cell office:value-type="string" table:style-name="ce1">
            <text:p>10110-IC01-2211-00001D</text:p>
          </table:table-cell>
          <table:table-cell office:value-type="float" office:value="865412.18" table:style-name="ce1">
            <text:p>865412.1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4) Bobinas.</text:p>
          </table:table-cell>
          <table:table-cell office:value-type="string" table:style-name="ce1">
            <text:p>10150-IC01-2212-001259</text:p>
          </table:table-cell>
          <table:table-cell office:value-type="float" office:value="5340053.22" table:style-name="ce1">
            <text:p>5340053.2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4mm x 30mm x 46mm-Naural-Sin Perforar</text:p>
          </table:table-cell>
          <table:table-cell office:value-type="string" table:style-name="ce1">
            <text:p>10000-IC01-2212-000009</text:p>
          </table:table-cell>
          <table:table-cell office:value-type="float" office:value="326487.98" table:style-name="ce1">
            <text:p>326487.9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12-001534</text:p>
          </table:table-cell>
          <table:table-cell office:value-type="float" office:value="3681389.16" table:style-name="ce1">
            <text:p>3681389.1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2) Bobinas.</text:p>
          </table:table-cell>
          <table:table-cell office:value-type="string" table:style-name="ce1">
            <text:p>10150-IC01-2212-001365</text:p>
          </table:table-cell>
          <table:table-cell office:value-type="float" office:value="1849498.85" table:style-name="ce1">
            <text:p>1849498.8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2-0019AB</text:p>
          </table:table-cell>
          <table:table-cell office:value-type="float" office:value="6615879.5700000003" table:style-name="ce1">
            <text:p>6615879.5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72,28, M3), 295 Atados<text:s/></text:p>
          </table:table-cell>
          <table:table-cell office:value-type="string" table:style-name="ce1">
            <text:p>10070-IC01-2212-00008D</text:p>
          </table:table-cell>
          <table:table-cell office:value-type="float" office:value="1659964.01" table:style-name="ce1">
            <text:p>1659964.0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36,58 M3), 324 Atados<text:s/></text:p>
          </table:table-cell>
          <table:table-cell office:value-type="string" table:style-name="ce1">
            <text:p>10070-IC01-2212-00008E</text:p>
          </table:table-cell>
          <table:table-cell office:value-type="float" office:value="1854154.46" table:style-name="ce1">
            <text:p>1854154.4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94,88, M3), 510 Atados<text:s/></text:p>
          </table:table-cell>
          <table:table-cell office:value-type="string" table:style-name="ce1">
            <text:p>10070-IC01-2212-000067</text:p>
          </table:table-cell>
          <table:table-cell office:value-type="float" office:value="2168190.2999999998" table:style-name="ce1">
            <text:p>2168190.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6,56, M3), 100 Atados<text:s/></text:p>
          </table:table-cell>
          <table:table-cell office:value-type="string" table:style-name="ce1">
            <text:p>10070-IC01-2212-000065</text:p>
          </table:table-cell>
          <table:table-cell office:value-type="float" office:value="219524" table:style-name="ce1">
            <text:p>21952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2-000008</text:p>
          </table:table-cell>
          <table:table-cell office:value-type="float" office:value="1233063.77" table:style-name="ce1">
            <text:p>1233063.7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2-000006</text:p>
          </table:table-cell>
          <table:table-cell office:value-type="float" office:value="1084682.68" table:style-name="ce1">
            <text:p>1084682.6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2-000007</text:p>
          </table:table-cell>
          <table:table-cell office:value-type="float" office:value="1806695.64" table:style-name="ce1">
            <text:p>1806695.6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88ML/G o mas.</text:p>
          </table:table-cell>
          <table:table-cell office:value-type="string" table:style-name="ce1">
            <text:p>10150-IC01-2212-001567</text:p>
          </table:table-cell>
          <table:table-cell office:value-type="float" office:value="379784.9" table:style-name="ce1">
            <text:p>379784.9</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180597.1" table:style-name="ce1">
            <text:p>180597.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¾, Bisagras Tipo Mariposa Acero Inoxidable 3.5 X 3.37x2.0mm, Esquineros De Cartón Para Protección De Puertas, Silicones (Pre-338 Clear) Guantes De Nitrilo Color Azul 10.5 (8,400), Guantes De Algodón Blanco (14.400)</text:p>
          </table:table-cell>
          <table:table-cell office:value-type="string" table:style-name="ce1">
            <text:p>10150-IC01-2212-001A61</text:p>
          </table:table-cell>
          <table:table-cell office:value-type="float" office:value="1713208.07" table:style-name="ce1">
            <text:p>1713208.0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279) Bobinas.</text:p>
          </table:table-cell>
          <table:table-cell office:value-type="string" table:style-name="ce1">
            <text:p>10030-IC01-221-0023EB</text:p>
          </table:table-cell>
          <table:table-cell office:value-type="float" office:value="26914083.84" table:style-name="ce1">
            <text:p>26914083.8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5” (680 Cajas), Clavos De Acero 2.25” (160 Cajas), Clavos De Acero 3” (360 Cajas), 1 Clavadora Cn70 Gun</text:p>
          </table:table-cell>
          <table:table-cell office:value-type="string" table:style-name="ce1">
            <text:p>10030-IC01-2212-001F95</text:p>
          </table:table-cell>
          <table:table-cell office:value-type="float" office:value="740276.12" table:style-name="ce1">
            <text:p>740276.1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220 Cajas), Calvos De Acero 2.5” (920 Cajas), Clavos De Acero 3” (20 Cajas), 1 Clavadora Cn70 Gun</text:p>
          </table:table-cell>
          <table:table-cell office:value-type="string" table:style-name="ce1">
            <text:p>10030-IC01-2212-001FED</text:p>
          </table:table-cell>
          <table:table-cell office:value-type="float" office:value="764075.82" table:style-name="ce1">
            <text:p>764075.8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m Antioxidante Y 5ppm Antifoam (Oleina),</text:p>
          </table:table-cell>
          <table:table-cell office:value-type="string" table:style-name="ce1">
            <text:p>10030-IC01-2212-0029EB</text:p>
          </table:table-cell>
          <table:table-cell office:value-type="float" office:value="2125094.87" table:style-name="ce1">
            <text:p>2125094.8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Material de Empaque K-Sabitos</text:p>
          </table:table-cell>
          <table:table-cell office:value-type="string" table:style-name="ce1">
            <text:p>Compra Local</text:p>
          </table:table-cell>
          <table:table-cell office:value-type="float" office:value="360000" table:style-name="ce1">
            <text:p>36000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 Ldpe Ld02hc, Polietileno De Mediana Densidad Marlex Hhm Tr-130, Polietileno De Baja Densidad Marlex 5335, Polietileno De Alta Densidad Marlex Trb-115</text:p>
          </table:table-cell>
          <table:table-cell office:value-type="string" table:style-name="ce1">
            <text:p>10150-IC01-2212-0018DA</text:p>
          </table:table-cell>
          <table:table-cell office:value-type="float" office:value="877041.98" table:style-name="ce1">
            <text:p>877041.9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17496.3472" table:formula="of:=313.33*55.84" table:style-name="ce1">
            <text:p>17496.347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2-00000C</text:p>
          </table:table-cell>
          <table:table-cell office:value-type="float" office:value="470865.64" table:style-name="ce1">
            <text:p>470865.6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 del Noroeste, Embanor, S.R.L.</text:p>
          </table:table-cell>
          <table:table-cell office:value-type="string" table:style-name="ce1">
            <text:p>Madera de Pino Aserrada</text:p>
          </table:table-cell>
          <table:table-cell office:value-type="string" table:style-name="ce1">
            <text:p>10150-IC01-2212-00226A</text:p>
          </table:table-cell>
          <table:table-cell office:value-type="float" office:value="199742.93" table:style-name="ce1">
            <text:p>199742.9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Para Cajas De Cartón C Bnn T130 Fairtrade <text:s/>13kg Klb Dar, Bases Para Cajas De Cartón Cb Bnn T98 Cana Klb Dar, Tapas Para Cajas De Cartón C Bnn T128 Cana Klb Dar, Bases Para Cajas De Cartón Cb Bnn T99 13kg Klb Dar</text:p>
          </table:table-cell>
          <table:table-cell office:value-type="string" table:style-name="ce1">
            <text:p>10110-IC01-2212-000002</text:p>
          </table:table-cell>
          <table:table-cell office:value-type="float" office:value="856523.94" table:style-name="ce1">
            <text:p>856523.9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ymeros Natpet Teldene H03bpm</text:p>
          </table:table-cell>
          <table:table-cell office:value-type="string" table:style-name="ce1">
            <text:p>10150-IC01-2212-00219D</text:p>
          </table:table-cell>
          <table:table-cell office:value-type="float" office:value="1419145.26" table:style-name="ce1">
            <text:p>1419145.2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41,62, M3), 193 Atados<text:s/></text:p>
          </table:table-cell>
          <table:table-cell office:value-type="string" table:style-name="ce1">
            <text:p>10070-IC01-2212-00019C</text:p>
          </table:table-cell>
          <table:table-cell office:value-type="float" office:value="964125.16" table:style-name="ce1">
            <text:p>964125.1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3,20, M3), 160 Atados<text:s/></text:p>
          </table:table-cell>
          <table:table-cell office:value-type="string" table:style-name="ce1">
            <text:p>10070-IC01-2212-00019E</text:p>
          </table:table-cell>
          <table:table-cell office:value-type="float" office:value="726593.33" table:style-name="ce1">
            <text:p>726593.3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03.67 M3), 369 Atados<text:s/></text:p>
          </table:table-cell>
          <table:table-cell office:value-type="string" table:style-name="ce1">
            <text:p>10070-IC01-2212-0001A0</text:p>
          </table:table-cell>
          <table:table-cell office:value-type="float" office:value="1684209.02" table:style-name="ce1">
            <text:p>1684209.0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60.23 M3), 138 Atados<text:s/></text:p>
          </table:table-cell>
          <table:table-cell office:value-type="string" table:style-name="ce1">
            <text:p>10070-IC01-2212-0001A1</text:p>
          </table:table-cell>
          <table:table-cell office:value-type="float" office:value="770188.93" table:style-name="ce1">
            <text:p>770188.9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2-000010</text:p>
          </table:table-cell>
          <table:table-cell office:value-type="float" office:value="291393.03999999998" table:style-name="ce1">
            <text:p>291393.0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8) Bobinas.</text:p>
          </table:table-cell>
          <table:table-cell office:value-type="string" table:style-name="ce1">
            <text:p>10030-IC01-2212-003D46</text:p>
          </table:table-cell>
          <table:table-cell office:value-type="float" office:value="8355927.1299999999" table:style-name="ce1">
            <text:p>8355927.1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030-IC01-2212-002D0B</text:p>
          </table:table-cell>
          <table:table-cell office:value-type="float" office:value="906682.08" table:style-name="ce1">
            <text:p>906682.0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47) Bobinas.</text:p>
          </table:table-cell>
          <table:table-cell office:value-type="string" table:style-name="ce1">
            <text:p>10030-IC01-2212-00421E</text:p>
          </table:table-cell>
          <table:table-cell office:value-type="float" office:value="2749722.34" table:style-name="ce1">
            <text:p>2749722.3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 0.45 x 900, 0.45 x 950, 0.45 x 1000, 0.70 x 1219, <text:s/>(300) Bobinas.</text:p>
          </table:table-cell>
          <table:table-cell office:value-type="string" table:style-name="ce1">
            <text:p>10030-IC01-2212-002EB6</text:p>
          </table:table-cell>
          <table:table-cell office:value-type="float" office:value="24096463.100000001" table:style-name="ce1">
            <text:p>24096463.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dos Chapado o Revestido Cromo Enrrollado en Caliente, (20) Bobinas.</text:p>
          </table:table-cell>
          <table:table-cell office:value-type="string" table:style-name="ce1">
            <text:p>10030-IC01-2212-003D9B</text:p>
          </table:table-cell>
          <table:table-cell office:value-type="float" office:value="3172988.35" table:style-name="ce1">
            <text:p>3172988.3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212-002E15</text:p>
          </table:table-cell>
          <table:table-cell office:value-type="float" office:value="6867031.4000000004" table:style-name="ce1">
            <text:p>6867031.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7) Bobinas.</text:p>
          </table:table-cell>
          <table:table-cell office:value-type="string" table:style-name="ce1">
            <text:p>10150-IC01-2212-002D83</text:p>
          </table:table-cell>
          <table:table-cell office:value-type="float" office:value="4607181.88" table:style-name="ce1">
            <text:p>4607181.8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38) Bobinas.</text:p>
          </table:table-cell>
          <table:table-cell office:value-type="string" table:style-name="ce1">
            <text:p>10030-IC01-2212-00472C</text:p>
          </table:table-cell>
          <table:table-cell office:value-type="float" office:value="16495165.279999999" table:style-name="ce1">
            <text:p>16495165.2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0.25 x 1092 AFP, (7 UDS)</text:p>
          </table:table-cell>
          <table:table-cell office:value-type="string" table:style-name="ce1">
            <text:p>10030-IC01-2212-003F24</text:p>
          </table:table-cell>
          <table:table-cell office:value-type="float" office:value="600366.30000000005" table:style-name="ce1">
            <text:p>60036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Base para Cajas de Carton</text:p>
          </table:table-cell>
          <table:table-cell office:value-type="string" table:style-name="ce1">
            <text:p>10110-IC01-2212-00000D</text:p>
          </table:table-cell>
          <table:table-cell office:value-type="float" office:value="830180.3" table:style-name="ce1">
            <text:p>830180.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 10 X 2 ¾ Blanco, Tornillos Tirafondo # 10 X ¾ Rojo, Tornillos Tirafondo # 10 X 2 ¾ Azul, Esquineros De Carton, Bisagras Tipo Mariposa Acero Inocidable 3.5 X 3.37 X 2.0mm, Guantes De Algodón Blanco</text:p>
          </table:table-cell>
          <table:table-cell office:value-type="string" table:style-name="ce1">
            <text:p>10150-IC01-2212-003580</text:p>
          </table:table-cell>
          <table:table-cell office:value-type="float" office:value="1466064.32" table:style-name="ce1">
            <text:p>1466064.32</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1</text:p>
          </table:table-cell>
          <table:table-cell office:value-type="float" office:value="1820730.6" table:style-name="ce1">
            <text:p>1820730.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2</text:p>
          </table:table-cell>
          <table:table-cell office:value-type="float" office:value="477084.89" table:style-name="ce1">
            <text:p>477084.8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ò Etiquetas para Bananos</text:p>
          </table:table-cell>
          <table:table-cell office:value-type="string" table:style-name="ce1">
            <text:p>10110-IC01-2301-000003</text:p>
          </table:table-cell>
          <table:table-cell office:value-type="float" office:value="972972.27" table:style-name="ce1">
            <text:p>972972.2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ble de Motecicletas.</text:p>
          </table:table-cell>
          <table:table-cell office:value-type="string" table:style-name="ce1">
            <text:p>10030-IC01-2301-0004C4</text:p>
          </table:table-cell>
          <table:table-cell office:value-type="float" office:value="6494570.1500000004" table:style-name="ce1">
            <text:p>6494570.1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De, 25 X 4mm X 5.8m, 45 X 4mm X 5.8m, 16 X 1mm X 3.5m, 32 X 2mm X 5.8m, 22 X 2mm X 5.8m</text:p>
          </table:table-cell>
          <table:table-cell office:value-type="string" table:style-name="ce1">
            <text:p>10030-IC01-2301-00057B</text:p>
          </table:table-cell>
          <table:table-cell office:value-type="float" office:value="304579" table:style-name="ce1">
            <text:p>30457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 1.5mmx 900mm X 2280mm</text:p>
          </table:table-cell>
          <table:table-cell office:value-type="string" table:style-name="ce1">
            <text:p>10030-IC01-2301-0006C2</text:p>
          </table:table-cell>
          <table:table-cell office:value-type="float" office:value="582449.28" table:style-name="ce1">
            <text:p>582449.2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Impuesto Aumento de Capital</text:p>
          </table:table-cell>
          <table:table-cell office:value-type="string" table:style-name="ce1">
            <text:p>Impuesto Aumento de Capital</text:p>
          </table:table-cell>
          <table:table-cell office:value-type="float" office:value="150000" table:style-name="ce1">
            <text:p>15000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ò Etiquetas para Bananos</text:p>
          </table:table-cell>
          <table:table-cell office:value-type="string" table:style-name="ce1">
            <text:p>10110-IC01-2301-00000B</text:p>
          </table:table-cell>
          <table:table-cell office:value-type="float" office:value="565238.44999999995" table:style-name="ce1">
            <text:p>565238.4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A</text:p>
          </table:table-cell>
          <table:table-cell office:value-type="float" office:value="643900.74" table:style-name="ce1">
            <text:p>643900.7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0 x 1219MM (24 Bobinas)</text:p>
          </table:table-cell>
          <table:table-cell office:value-type="string" table:style-name="ce1">
            <text:p>10030-IC01-2301-001350</text:p>
          </table:table-cell>
          <table:table-cell office:value-type="float" office:value="1698697.63" table:style-name="ce1">
            <text:p>1698697.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de Metal.</text:p>
          </table:table-cell>
          <table:table-cell office:value-type="string" table:style-name="ce1">
            <text:p>10150-IC01-2302-000BA4</text:p>
          </table:table-cell>
          <table:table-cell office:value-type="float" office:value="930959.63" table:style-name="ce1">
            <text:p>930959.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0.20MM x 914MM y 0.27MM x 914MM(90) Bobinas.</text:p>
          </table:table-cell>
          <table:table-cell office:value-type="string" table:style-name="ce1">
            <text:p>10030-IC01-2301-0014E0</text:p>
          </table:table-cell>
          <table:table-cell office:value-type="float" office:value="5559592.3899999997" table:style-name="ce1">
            <text:p>5559592.3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0 x 1219MM (18 Bobinas)</text:p>
          </table:table-cell>
          <table:table-cell office:value-type="string" table:style-name="ce1">
            <text:p>10030-IC01-2301-000B06</text:p>
          </table:table-cell>
          <table:table-cell office:value-type="float" office:value="1717055.27" table:style-name="ce1">
            <text:p>1717055.2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0,59, M3), 160 Atados<text:s/></text:p>
          </table:table-cell>
          <table:table-cell office:value-type="string" table:style-name="ce1">
            <text:p>10070-IC01-2301-000062</text:p>
          </table:table-cell>
          <table:table-cell office:value-type="float" office:value="689739.59" table:style-name="ce1">
            <text:p>689739.5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 En Frio De 0.70 X1200mm, 0.45 X 900mm Y De 0.45 X 1000m,(284 Bobinas)</text:p>
          </table:table-cell>
          <table:table-cell office:value-type="string" table:style-name="ce1">
            <text:p>10150-IC01-2301-001348</text:p>
          </table:table-cell>
          <table:table-cell office:value-type="float" office:value="20868656.399999999" table:style-name="ce1">
            <text:p>20868656.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De 0.45 X 800mm, 0.45 X 900mm, 0.45 X 1000m, 0.45 X 950mm, 0.45 X 1200mm, 0.70 X 1219mm Y De 0.55 X 1219mm, (329 Bobinas)</text:p>
          </table:table-cell>
          <table:table-cell office:value-type="string" table:style-name="ce1">
            <text:p>10150-IC01-2301-0018B3</text:p>
          </table:table-cell>
          <table:table-cell office:value-type="float" office:value="24057730.030000001" table:style-name="ce1">
            <text:p>24057730.0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0,74, M3), 359 Atados<text:s/></text:p>
          </table:table-cell>
          <table:table-cell office:value-type="string" table:style-name="ce1">
            <text:p>10070-IC01-2301-000064</text:p>
          </table:table-cell>
          <table:table-cell office:value-type="float" office:value="2068687.87" table:style-name="ce1">
            <text:p>2068687.8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9, M3), 26 Atados<text:s/></text:p>
          </table:table-cell>
          <table:table-cell office:value-type="string" table:style-name="ce1">
            <text:p>10070-IC01-2301-0000A3</text:p>
          </table:table-cell>
          <table:table-cell office:value-type="float" office:value="117688.86" table:style-name="ce1">
            <text:p>117688.8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38,29 M3), 241 Atados<text:s/></text:p>
          </table:table-cell>
          <table:table-cell office:value-type="string" table:style-name="ce1">
            <text:p>10070-IC01-2301-0000A2</text:p>
          </table:table-cell>
          <table:table-cell office:value-type="float" office:value="1641388.41" table:style-name="ce1">
            <text:p>1641388.41</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27,35, M3), 190 Atados<text:s/></text:p>
          </table:table-cell>
          <table:table-cell office:value-type="string" table:style-name="ce1">
            <text:p>10070-IC01-2301-0000A1</text:p>
          </table:table-cell>
          <table:table-cell office:value-type="float" office:value="1200781.44" table:style-name="ce1">
            <text:p>1200781.4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Cana Klb Dar, Tapas C Bnn T128 Generica Klb Dar, Tapas C Bnn T128 Generica Roja Klb Dar, Tapas C Bnn T128 Generica Verde Klb Dar, Tapas C Bnn T128 Cana Klb Dar, Bases Cb Bnn T99 13kg Klb Dar, Tapas C Bnn T128 T130 Fairtrade 13kg Klb Dar</text:p>
          </table:table-cell>
          <table:table-cell office:value-type="string" table:style-name="ce1">
            <text:p>10110-IC01-2301-000009</text:p>
          </table:table-cell>
          <table:table-cell office:value-type="float" office:value="862215.33" table:style-name="ce1">
            <text:p>862215.3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030-IC01-2301-001C69</text:p>
          </table:table-cell>
          <table:table-cell office:value-type="float" office:value="509484.18" table:style-name="ce1">
            <text:p>509484.1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F</text:p>
          </table:table-cell>
          <table:table-cell office:value-type="float" office:value="644617.56000000006" table:style-name="ce1">
            <text:p>644617.5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3) Bobinas.</text:p>
          </table:table-cell>
          <table:table-cell office:value-type="string" table:style-name="ce1">
            <text:p>10150-IC01-2301-001A4B</text:p>
          </table:table-cell>
          <table:table-cell office:value-type="float" office:value="4073997.24" table:style-name="ce1">
            <text:p>4073997.2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0,43 M3), 84 Atados<text:s/></text:p>
          </table:table-cell>
          <table:table-cell office:value-type="string" table:style-name="ce1">
            <text:p>10070-IC01-2301-0000A6</text:p>
          </table:table-cell>
          <table:table-cell office:value-type="float" office:value="462038.77" table:style-name="ce1">
            <text:p>462038.7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5,48 M3), 252 Atados<text:s/></text:p>
          </table:table-cell>
          <table:table-cell office:value-type="string" table:style-name="ce1">
            <text:p>10070-IC01-2301-0000A6</text:p>
          </table:table-cell>
          <table:table-cell office:value-type="float" office:value="1726053.7" table:style-name="ce1">
            <text:p>1726053.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De 0.45 X 900mm, 0.45 X 1000mm, 0.70 X 1219mm, 0.45 X 950mm, 0.45 X 1200mm, (214 Bobinas),</text:p>
          </table:table-cell>
          <table:table-cell office:value-type="string" table:style-name="ce1">
            <text:p>10150-IC01-2301-001EF4</text:p>
          </table:table-cell>
          <table:table-cell office:value-type="float" office:value="19017433.329999998" table:style-name="ce1">
            <text:p>19017433.3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53032.98" table:style-name="ce1">
            <text:p>53032.9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Fraidora Automatica Continua de Acero Inoxidable</text:p>
          </table:table-cell>
          <table:table-cell office:value-type="string" table:style-name="ce1">
            <text:p>10030-IC01-2301-002139</text:p>
          </table:table-cell>
          <table:table-cell office:value-type="float" office:value="736915.8" table:style-name="ce1">
            <text:p>736915.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2.5" x 0.099 y de 3" x 0115, Una Clavadora CN70GUN</text:p>
          </table:table-cell>
          <table:table-cell office:value-type="string" table:style-name="ce1">
            <text:p>10030-IC01-2301-002540</text:p>
          </table:table-cell>
          <table:table-cell office:value-type="float" office:value="701614.02" table:style-name="ce1">
            <text:p>701614.02</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8 X 806MM, 0.17 X 847MM, (8) Bobinas.</text:p>
          </table:table-cell>
          <table:table-cell office:value-type="string" table:style-name="ce1">
            <text:p>10150-IC01-2301-0023AA</text:p>
          </table:table-cell>
          <table:table-cell office:value-type="float" office:value="2071803.26" table:style-name="ce1">
            <text:p>2071803.2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26B2</text:p>
          </table:table-cell>
          <table:table-cell office:value-type="float" office:value="1490804" table:style-name="ce1">
            <text:p>149080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21249.99" table:style-name="ce1">
            <text:p>21249.9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21 X 780MM, 0.29 X 780MM, 0.22 X 727MM, 0.17 X 847MM (39) Bobinas.</text:p>
          </table:table-cell>
          <table:table-cell office:value-type="string" table:style-name="ce1">
            <text:p>10150-IC01-2301-0023C1</text:p>
          </table:table-cell>
          <table:table-cell office:value-type="float" office:value="8145788.6500000004" table:style-name="ce1">
            <text:p>8145788.6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Resina de Baja Densidad PPH02TEN</text:p>
          </table:table-cell>
          <table:table-cell office:value-type="string" table:style-name="ce1">
            <text:p>10150-IC01-2301-001C3F</text:p>
          </table:table-cell>
          <table:table-cell office:value-type="float" office:value="303165.74" table:style-name="ce1">
            <text:p>303165.7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2495070" table:style-name="ce1">
            <text:p>249507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37DB</text:p>
          </table:table-cell>
          <table:table-cell office:value-type="float" office:value="1483680.66" table:style-name="ce1">
            <text:p>1483680.6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 Copolímeros De Etileno-Alfa-Olefina Geochem Lldpe Lb02hh</text:p>
          </table:table-cell>
          <table:table-cell office:value-type="string" table:style-name="ce1">
            <text:p>10150-IC01-2301-002707</text:p>
          </table:table-cell>
          <table:table-cell office:value-type="float" office:value="1173946.68" table:style-name="ce1">
            <text:p>1173946.6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mm, 0.45 X 900mm, 0.45 X 950mm, 0.45 X 1000mm, 0.70 X 1219mm Y De 0.55 X 1219mm, Película Protector Y Maquina Pegadora De Plástico P/Puertas.</text:p>
          </table:table-cell>
          <table:table-cell office:value-type="string" table:style-name="ce1">
            <text:p>10150-IC01-2301-003326</text:p>
          </table:table-cell>
          <table:table-cell office:value-type="float" office:value="21555280.989999998" table:style-name="ce1">
            <text:p>21555280.9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1-000012</text:p>
          </table:table-cell>
          <table:table-cell office:value-type="float" office:value="645663.65" table:style-name="ce1">
            <text:p>645663.6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1-000013</text:p>
          </table:table-cell>
          <table:table-cell office:value-type="float" office:value="663806.75" table:style-name="ce1">
            <text:p>663806.7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7) Bobinas.</text:p>
          </table:table-cell>
          <table:table-cell office:value-type="string" table:style-name="ce1">
            <text:p>10150-IC01-2301-002E17</text:p>
          </table:table-cell>
          <table:table-cell office:value-type="float" office:value="1326035.9099999999" table:style-name="ce1">
            <text:p>1326035.9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ara Exportación</text:p>
          </table:table-cell>
          <table:table-cell office:value-type="string" table:style-name="ce1">
            <text:p>Compra Local</text:p>
          </table:table-cell>
          <table:table-cell office:value-type="float" office:value="2507133" table:style-name="ce1">
            <text:p>250713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4,80, M3), 68 Atados<text:s/></text:p>
          </table:table-cell>
          <table:table-cell office:value-type="string" table:style-name="ce1">
            <text:p>10070-IC01-2302-00000A</text:p>
          </table:table-cell>
          <table:table-cell office:value-type="float" office:value="322821.98" table:style-name="ce1">
            <text:p>322821.9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41,19, M3), 181 Atados<text:s/></text:p>
          </table:table-cell>
          <table:table-cell office:value-type="string" table:style-name="ce1">
            <text:p>10070-IC01-2302-000012</text:p>
          </table:table-cell>
          <table:table-cell office:value-type="float" office:value="1010650.9" table:style-name="ce1">
            <text:p>1010650.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2,71, M3), 211 Atados<text:s/></text:p>
          </table:table-cell>
          <table:table-cell office:value-type="string" table:style-name="ce1">
            <text:p>10070-IC01-2302-000013</text:p>
          </table:table-cell>
          <table:table-cell office:value-type="float" office:value="1397342.69" table:style-name="ce1">
            <text:p>1397342.6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9.84, M3), 103 Atados<text:s/></text:p>
          </table:table-cell>
          <table:table-cell office:value-type="string" table:style-name="ce1">
            <text:p>10070-IC01-2302-000017</text:p>
          </table:table-cell>
          <table:table-cell office:value-type="float" office:value="352741.39" table:style-name="ce1">
            <text:p>352741.3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9.87, M3), 85 Atados<text:s/></text:p>
          </table:table-cell>
          <table:table-cell office:value-type="string" table:style-name="ce1">
            <text:p>10070-IC01-2302-00001A</text:p>
          </table:table-cell>
          <table:table-cell office:value-type="float" office:value="300013.58" table:style-name="ce1">
            <text:p>300013.5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IDPE Cynpol Ll0118h.</text:p>
          </table:table-cell>
          <table:table-cell office:value-type="string" table:style-name="ce1">
            <text:p>10150-IC01-2301-002FA4</text:p>
          </table:table-cell>
          <table:table-cell office:value-type="float" office:value="277456.42" table:style-name="ce1">
            <text:p>277456.4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6) Bobinas.</text:p>
          </table:table-cell>
          <table:table-cell office:value-type="string" table:style-name="ce1">
            <text:p>10150-IC01-2302-0007EB</text:p>
          </table:table-cell>
          <table:table-cell office:value-type="float" office:value="4329861.47" table:style-name="ce1">
            <text:p>4329861.4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4039</text:p>
          </table:table-cell>
          <table:table-cell office:value-type="float" office:value="1494237.11" table:style-name="ce1">
            <text:p>1494237.1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85) Bobinas.</text:p>
          </table:table-cell>
          <table:table-cell office:value-type="string" table:style-name="ce1">
            <text:p>10030-IC01-2302-000E47</text:p>
          </table:table-cell>
          <table:table-cell office:value-type="float" office:value="9716468.2200000007" table:style-name="ce1">
            <text:p>9716468.2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2bobinas), Laminados Chapados O Revestido Cromo Enrollados En <text:s/>Caliente (36 Bobinas).</text:p>
          </table:table-cell>
          <table:table-cell office:value-type="string" table:style-name="ce1">
            <text:p>10030-IC01-2302-000DDA</text:p>
          </table:table-cell>
          <table:table-cell office:value-type="float" office:value="13053444.119999999" table:style-name="ce1">
            <text:p>13053444.1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2-000002</text:p>
          </table:table-cell>
          <table:table-cell office:value-type="float" office:value="1213184.82" table:style-name="ce1">
            <text:p>1213184.8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 Bobina), Laminados Chapados O Revestido Cromo Enrollados En Caliente (8 Bobinas).</text:p>
          </table:table-cell>
          <table:table-cell office:value-type="string" table:style-name="ce1">
            <text:p>10030-IC01-2302-000E5C</text:p>
          </table:table-cell>
          <table:table-cell office:value-type="float" office:value="1688153.93" table:style-name="ce1">
            <text:p>1688153.9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1</text:p>
          </table:table-cell>
          <table:table-cell office:value-type="float" office:value="643283.5" table:style-name="ce1">
            <text:p>643283.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ción De Motocicletas.</text:p>
          </table:table-cell>
          <table:table-cell office:value-type="string" table:style-name="ce1">
            <text:p>10030-IC01-2302-001718</text:p>
          </table:table-cell>
          <table:table-cell office:value-type="float" office:value="7624284.2400000002" table:style-name="ce1">
            <text:p>7624284.24</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intas De Colores Para Identificación De La Edad De Los Bananos, Bolsas De Polietileno Para Empacar Bananos.</text:p>
          </table:table-cell>
          <table:table-cell office:value-type="string" table:style-name="ce1">
            <text:p>10150-IC01-2302-002B3D</text:p>
          </table:table-cell>
          <table:table-cell office:value-type="float" office:value="1623704.38" table:style-name="ce1">
            <text:p>1623704.3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Plásticos Negro De 78" x 2 x 2.</text:p>
          </table:table-cell>
          <table:table-cell office:value-type="string" table:style-name="ce1">
            <text:p>10150-IC01-2302-00102C</text:p>
          </table:table-cell>
          <table:table-cell office:value-type="float" office:value="771769.56" table:style-name="ce1">
            <text:p>771769.5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línica Gran Poder de Dios,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165000" table:style-name="ce1">
            <text:p>165000</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Impresas Para Empacar Bananos.</text:p>
          </table:table-cell>
          <table:table-cell office:value-type="string" table:style-name="ce1">
            <text:p>20050-IC01-2302-002986</text:p>
          </table:table-cell>
          <table:table-cell office:value-type="float" office:value="62838.26" table:style-name="ce1">
            <text:p>62838.2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8</text:p>
          </table:table-cell>
          <table:table-cell office:value-type="float" office:value="495177.84" table:style-name="ce1">
            <text:p>495177.84</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2-000007</text:p>
          </table:table-cell>
          <table:table-cell office:value-type="float" office:value="1810622.3" table:style-name="ce1">
            <text:p>1810622.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7075hfd-Ez Sterling Material Handling Hinged Blower, Impeller No. 7 Steel Non-Reinforced 1-3/8 Bore, Cs09018 Sterling Cyclone Separator No. 9.</text:p>
          </table:table-cell>
          <table:table-cell office:value-type="string" table:style-name="ce1">
            <text:p>10150-IC01-2302-000F38</text:p>
          </table:table-cell>
          <table:table-cell office:value-type="float" office:value="82945.13" table:style-name="ce1">
            <text:p>82945.1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9</text:p>
          </table:table-cell>
          <table:table-cell office:value-type="float" office:value="265323.62" table:style-name="ce1">
            <text:p>265323.6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Geochem Hdpe Hd05hm, Copolimeros De Etileno-Alfa-Olefina Petrothene Ga501-022.</text:p>
          </table:table-cell>
          <table:table-cell office:value-type="string" table:style-name="ce1">
            <text:p>10150-IC01-2302-00159D</text:p>
          </table:table-cell>
          <table:table-cell office:value-type="float" office:value="869769.41" table:style-name="ce1">
            <text:p>869769.4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1 Clavadora Cn70gun, Clavos De Acero De 3¨ X 0115 (190 Cajas), Clavos De Acero 2¨X0.099 (190 Cajas), Clavos De Acero 2.5¨X0.099 (800 Cajas).</text:p>
          </table:table-cell>
          <table:table-cell office:value-type="string" table:style-name="ce1">
            <text:p>10030-IC01-2302-0024B0</text:p>
          </table:table-cell>
          <table:table-cell office:value-type="float" office:value="683753.86" table:style-name="ce1">
            <text:p>683753.8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302-002A73</text:p>
          </table:table-cell>
          <table:table-cell office:value-type="float" office:value="5021065.2699999996" table:style-name="ce1">
            <text:p>5021065.2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 0mm X 900mm X 2280mm, 1.5mm X 900mm X 2280mm Y 1.0mm X 900mm X 2280mm.</text:p>
          </table:table-cell>
          <table:table-cell office:value-type="string" table:style-name="ce1">
            <text:p>10030-IC01-2302-002B7C</text:p>
          </table:table-cell>
          <table:table-cell office:value-type="float" office:value="1194621.79" table:style-name="ce1">
            <text:p>1194621.7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ásticas Para Empacar Snacks.</text:p>
          </table:table-cell>
          <table:table-cell office:value-type="string" table:style-name="ce1">
            <text:p>10030-IC01-2302-00265C</text:p>
          </table:table-cell>
          <table:table-cell office:value-type="float" office:value="84340.28" table:style-name="ce1">
            <text:p>84340.2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Resina de Baja Densidad Homopolímeros 03H82NA-TAR</text:p>
          </table:table-cell>
          <table:table-cell office:value-type="string" table:style-name="ce1">
            <text:p>10150-IC01-2302-002076</text:p>
          </table:table-cell>
          <table:table-cell office:value-type="float" office:value="912011.48" table:style-name="ce1">
            <text:p>912011.4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6.74, M3), 50 Atados<text:s/></text:p>
          </table:table-cell>
          <table:table-cell office:value-type="string" table:style-name="ce1">
            <text:p>10150-IC01-2302-0024A1</text:p>
          </table:table-cell>
          <table:table-cell office:value-type="float" office:value="584590.25" table:style-name="ce1">
            <text:p>584590.2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Tapas Deportiva 29/25mm Secure Flip, 3 Cuerpos Anillo Gris.</text:p>
          </table:table-cell>
          <table:table-cell office:value-type="string" table:style-name="ce1">
            <text:p>10150-IC01-2302-000839</text:p>
          </table:table-cell>
          <table:table-cell office:value-type="float" office:value="3009065.7" table:style-name="ce1">
            <text:p>3009065.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Prepintado De Diferentes Colores, (91 Bobinas).</text:p>
          </table:table-cell>
          <table:table-cell office:value-type="string" table:style-name="ce1">
            <text:p>10030-IC01-2302-0029F4</text:p>
          </table:table-cell>
          <table:table-cell office:value-type="float" office:value="6425980.2699999996" table:style-name="ce1">
            <text:p>6425980.2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text:s/>Contenedor Con Tapas Deportiva 29/25mm Secure Flip, 3 Cuerpos Anillo Gris.</text:p>
          </table:table-cell>
          <table:table-cell office:value-type="string" table:style-name="ce1">
            <text:p>10150-IC01-2302-00087C</text:p>
          </table:table-cell>
          <table:table-cell office:value-type="float" office:value="1504532.85" table:style-name="ce1">
            <text:p>1504532.8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10 X 2 3/4, Bisagras De Acero Inoxidable 3.5 X 3.7 X 2.0 Mm Pares, Caucho Endurecido Para Molde De Puertas, Esquineros De Cartón Para Protección De Puertas.<text:s/></text:p>
          </table:table-cell>
          <table:table-cell office:value-type="string" table:style-name="ce1">
            <text:p>10150-IC01-2302-002900</text:p>
          </table:table-cell>
          <table:table-cell office:value-type="float" office:value="1614320.5" table:style-name="ce1">
            <text:p>1614320.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De 2 3/4, Bisagras De Acero Inoxidable 3.5 X 3.5 X 2.0 Mm Con Cabeza Plana.</text:p>
          </table:table-cell>
          <table:table-cell office:value-type="string" table:style-name="ce1">
            <text:p>10150-IC01-2302-0028CB</text:p>
          </table:table-cell>
          <table:table-cell office:value-type="float" office:value="1467211.85" table:style-name="ce1">
            <text:p>1467211.8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7.31, M3), 48 Atados<text:s/></text:p>
          </table:table-cell>
          <table:table-cell office:value-type="string" table:style-name="ce1">
            <text:p>10150-IC01-2302-0028CD</text:p>
          </table:table-cell>
          <table:table-cell office:value-type="float" office:value="555399.56000000006" table:style-name="ce1">
            <text:p>555399.5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302-00000D</text:p>
          </table:table-cell>
          <table:table-cell office:value-type="float" office:value="989249.49" table:style-name="ce1">
            <text:p>989249.4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E</text:p>
          </table:table-cell>
          <table:table-cell office:value-type="float" office:value="605298.51" table:style-name="ce1">
            <text:p>605298.5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5,65, M3), 48 Atados<text:s/></text:p>
          </table:table-cell>
          <table:table-cell office:value-type="string" table:style-name="ce1">
            <text:p>10150-IC01-2303-000047</text:p>
          </table:table-cell>
          <table:table-cell office:value-type="float" office:value="549132.84" table:style-name="ce1">
            <text:p>549132.8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 Kgs, Tapas De Cartón Corrugado De 18 Kgs, Fondos De Cartón Corrugado De 18 Kgs</text:p>
          </table:table-cell>
          <table:table-cell office:value-type="string" table:style-name="ce1">
            <text:p>10000-IC01-2302-000056</text:p>
          </table:table-cell>
          <table:table-cell office:value-type="float" office:value="1271805.52" table:style-name="ce1">
            <text:p>1271805.52</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13</text:p>
          </table:table-cell>
          <table:table-cell office:value-type="float" office:value="639790.23" table:style-name="ce1">
            <text:p>639790.2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2-0025C3</text:p>
          </table:table-cell>
          <table:table-cell office:value-type="float" office:value="1472717.46" table:style-name="ce1">
            <text:p>1472717.4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2-0025D4</text:p>
          </table:table-cell>
          <table:table-cell office:value-type="float" office:value="1483709.28" table:style-name="ce1">
            <text:p>1483709.2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Hojalata Enrolladas En Caliente Chapado O Revestido Cromado</text:p>
          </table:table-cell>
          <table:table-cell office:value-type="string" table:style-name="ce1">
            <text:p>10030-IC01-2303-0006F7</text:p>
          </table:table-cell>
          <table:table-cell office:value-type="float" office:value="2908277.53" table:style-name="ce1">
            <text:p>2908277.5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Hojalata Enrolladas En Caliente Chapado O Revestido Cromado 0.22 Mm X 727 Mm (2 Bobinas).<text:s/></text:p>
          </table:table-cell>
          <table:table-cell office:value-type="string" table:style-name="ce1">
            <text:p>10030-IC01-2303-0006DF</text:p>
          </table:table-cell>
          <table:table-cell office:value-type="float" office:value="336267.31" table:style-name="ce1">
            <text:p>336267.3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 Astm A792m 0.5 X 1230 Mm (36 Bobinas).</text:p>
          </table:table-cell>
          <table:table-cell office:value-type="string" table:style-name="ce1">
            <text:p>10030-IC01-2303-000386</text:p>
          </table:table-cell>
          <table:table-cell office:value-type="float" office:value="1253768.74" table:style-name="ce1">
            <text:p>1253768.7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ontacarga, Marca: Crown, Diesel 7.0 Ton, Modelo: Cd70s-5, Serie: Fdb0c-1550-09005, Año:2022, Color: Gray-Cream.</text:p>
          </table:table-cell>
          <table:table-cell office:value-type="string" table:style-name="ce1">
            <text:p>10150-IC01-2302-002AB3</text:p>
          </table:table-cell>
          <table:table-cell office:value-type="float" office:value="826372.02" table:style-name="ce1">
            <text:p>826372.02</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uaraguanó Foods, S.R.L.</text:p>
          </table:table-cell>
          <table:table-cell office:value-type="string" table:style-name="ce1">
            <text:p>Empaques Familiar, Tradicional Y Junior Tradicional De 22 Y 11 Oz.</text:p>
          </table:table-cell>
          <table:table-cell office:value-type="string" table:style-name="ce1">
            <text:p>Compra Local</text:p>
          </table:table-cell>
          <table:table-cell office:value-type="float" office:value="360000" table:style-name="ce1">
            <text:p>3600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20 X 2700 Fundas Termoencogibles Para Empaques</text:p>
          </table:table-cell>
          <table:table-cell office:value-type="string" table:style-name="ce1">
            <text:p>10000-IC01-2303-0000B0</text:p>
          </table:table-cell>
          <table:table-cell office:value-type="float" office:value="312796.67" table:style-name="ce1">
            <text:p>312796.6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Impresas Para El Empaque De Bananos</text:p>
          </table:table-cell>
          <table:table-cell office:value-type="string" table:style-name="ce1">
            <text:p>10030-IC01-2303-0018CC</text:p>
          </table:table-cell>
          <table:table-cell office:value-type="float" office:value="1167769.6499999999" table:style-name="ce1">
            <text:p>1167769.6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 Sellos Banamiel Org. Cu 812661 Organic #03-0064 37, Etiq. Sellos Banamiel Rojo #03-0088</text:p>
          </table:table-cell>
          <table:table-cell office:value-type="string" table:style-name="ce1">
            <text:p>10000-IC01-2303-0000DD</text:p>
          </table:table-cell>
          <table:table-cell office:value-type="float" office:value="103451.14" table:style-name="ce1">
            <text:p>103451.1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Acero Galvanizada De 0.19mm X 914mm, 0.20mm X 914mm Y De 0.26mm X 914mm (152 Bobinas),<text:s/></text:p>
          </table:table-cell>
          <table:table-cell office:value-type="string" table:style-name="ce1">
            <text:p>10030-IC01-2303-001DF4</text:p>
          </table:table-cell>
          <table:table-cell office:value-type="float" office:value="8331931.5999999996" table:style-name="ce1">
            <text:p>8331931.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x700mm, 0.45x800mm, 0.45x900mm, 0.45x1000mm, 0.70x1219, <text:s text:c="2"/>0.45x100mm, 0.45x950 Color Blanco Y 0.55x1219mm Color Natural. (337 Bobinas).</text:p>
          </table:table-cell>
          <table:table-cell office:value-type="string" table:style-name="ce1">
            <text:p>10150-IC01-2303-00047A</text:p>
          </table:table-cell>
          <table:table-cell office:value-type="float" office:value="20428937.600000001" table:style-name="ce1">
            <text:p>20428937.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9.90, M3), 132 Atados.<text:s/></text:p>
          </table:table-cell>
          <table:table-cell office:value-type="string" table:style-name="ce1">
            <text:p>10030-IC01-2303-00220B</text:p>
          </table:table-cell>
          <table:table-cell office:value-type="float" office:value="702673.56" table:style-name="ce1">
            <text:p>702673.5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3.14, M3), 84 Atados.<text:s/></text:p>
          </table:table-cell>
          <table:table-cell office:value-type="string" table:style-name="ce1">
            <text:p>10030-IC01-2303-001D0F</text:p>
          </table:table-cell>
          <table:table-cell office:value-type="float" office:value="405385.1" table:style-name="ce1">
            <text:p>405385.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303-000002</text:p>
          </table:table-cell>
          <table:table-cell office:value-type="float" office:value="1275120.04" table:style-name="ce1">
            <text:p>1275120.0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3-000001</text:p>
          </table:table-cell>
          <table:table-cell office:value-type="float" office:value="1727014.77" table:style-name="ce1">
            <text:p>1727014.7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Alta Densidad Hdpe Cynpol Hm6015, Polietileno Lineal De Baja Densidad Lldpe Cynpol Ll118f.</text:p>
          </table:table-cell>
          <table:table-cell office:value-type="string" table:style-name="ce1">
            <text:p>10150-IC01-2303-000C4B</text:p>
          </table:table-cell>
          <table:table-cell office:value-type="float" office:value="784033.51" table:style-name="ce1">
            <text:p>784033.5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3-0029B4</text:p>
          </table:table-cell>
          <table:table-cell office:value-type="float" office:value="12294565.560000001" table:style-name="ce1">
            <text:p>12294565.5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Alta Densidad Hdpe Cynpol Hm6015.</text:p>
          </table:table-cell>
          <table:table-cell office:value-type="string" table:style-name="ce1">
            <text:p>10150-IC01-2303-0015C7</text:p>
          </table:table-cell>
          <table:table-cell office:value-type="float" office:value="756645.69" table:style-name="ce1">
            <text:p>756645.6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Seis (6) Camiones Tracto P460 A6x4 Año 2023, Chasis: 9bsp6x400p4037939, 9bsp6x400p4037942, 9bsp6x400p4037945, 9bsp6x400p4037951, 9bsp6x400p4037954, 9bsp6x400p4037961</text:p>
          </table:table-cell>
          <table:table-cell office:value-type="string" table:style-name="ce1">
            <text:p>10150-IC01-2303-001A62</text:p>
          </table:table-cell>
          <table:table-cell office:value-type="float" office:value="8100770.3399999999" table:style-name="ce1">
            <text:p>8100770.3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2.75, M3), 108 Atados.<text:s/></text:p>
          </table:table-cell>
          <table:table-cell office:value-type="string" table:style-name="ce1">
            <text:p>10070-IC01-2303-00012C</text:p>
          </table:table-cell>
          <table:table-cell office:value-type="float" office:value="476816.8" table:style-name="ce1">
            <text:p>476816.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1.45, M3), 148 Atados.<text:s/></text:p>
          </table:table-cell>
          <table:table-cell office:value-type="string" table:style-name="ce1">
            <text:p>10070-IC01-2303-00011C</text:p>
          </table:table-cell>
          <table:table-cell office:value-type="float" office:value="912689.99" table:style-name="ce1">
            <text:p>912689.9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6114, M3), 363 Atados.<text:s/></text:p>
          </table:table-cell>
          <table:table-cell office:value-type="string" table:style-name="ce1">
            <text:p>10070-IC01-2303-000147</text:p>
          </table:table-cell>
          <table:table-cell office:value-type="float" office:value="2109834.0099999998" table:style-name="ce1">
            <text:p>2109834.0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58.76, M3), 456 Atados.<text:s/></text:p>
          </table:table-cell>
          <table:table-cell office:value-type="string" table:style-name="ce1">
            <text:p>10070-IC01-2303-00012A</text:p>
          </table:table-cell>
          <table:table-cell office:value-type="float" office:value="2807915.57" table:style-name="ce1">
            <text:p>2807915.5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7.54, M3), 96 Atados.<text:s/></text:p>
          </table:table-cell>
          <table:table-cell office:value-type="string" table:style-name="ce1">
            <text:p>10070-IC01-2303-00012F</text:p>
          </table:table-cell>
          <table:table-cell office:value-type="float" office:value="484269.18" table:style-name="ce1">
            <text:p>484269.1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Tapas Deportivas 29/25 Mm Secure Flip, 3 Cuerpos, Anillo Gris.</text:p>
          </table:table-cell>
          <table:table-cell office:value-type="string" table:style-name="ce1">
            <text:p>10150-IC01-2303-00211B</text:p>
          </table:table-cell>
          <table:table-cell office:value-type="float" office:value="1472186.23" table:style-name="ce1">
            <text:p>1472186.2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Para Uso Agrícola (Bandeja).</text:p>
          </table:table-cell>
          <table:table-cell office:value-type="string" table:style-name="ce1">
            <text:p>10110-IC01-2303-000006</text:p>
          </table:table-cell>
          <table:table-cell office:value-type="float" office:value="150484.34" table:style-name="ce1">
            <text:p>150484.3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Pintura Acrílica Blanca Y Brochas Para Protección Solar A Plantas Tras Poda En Proyecto Calimete (Ellas Piña)<text:s/></text:p>
          </table:table-cell>
          <table:table-cell office:value-type="string" table:style-name="ce1">
            <text:p>Compra Local</text:p>
          </table:table-cell>
          <table:table-cell office:value-type="float" office:value="541325.75" table:style-name="ce1">
            <text:p>541325.7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mm, 0.45 X 900mm, 0.45 X 1000mm, 0.70 X 1219mm Y 0.55 X 1219mm</text:p>
          </table:table-cell>
          <table:table-cell office:value-type="string" table:style-name="ce1">
            <text:p>10150-IC01-2303-00047D</text:p>
          </table:table-cell>
          <table:table-cell office:value-type="float" office:value="16353837" table:style-name="ce1">
            <text:p>1635383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Fairtrade (Fyffes), Etiquetas Sello Bionana Gb-214, Etiquetas Star Banana Premium # 03-0194.<text:s/></text:p>
          </table:table-cell>
          <table:table-cell office:value-type="string" table:style-name="ce1">
            <text:p>10000-IC01-2303-000253</text:p>
          </table:table-cell>
          <table:table-cell office:value-type="float" office:value="117649.5" table:style-name="ce1">
            <text:p>117649.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b 10.75 X 24.75 Fundas Impresas Para Empaques De Hielo, Pf 9 X 4500 Fundas Impresas Para Empaque De Agua</text:p>
          </table:table-cell>
          <table:table-cell office:value-type="string" table:style-name="ce1">
            <text:p>10000-IC01-2303-000255</text:p>
          </table:table-cell>
          <table:table-cell office:value-type="float" office:value="129342.27" table:style-name="ce1">
            <text:p>129342.2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8.84 M3), 48 Atados.<text:s/></text:p>
          </table:table-cell>
          <table:table-cell office:value-type="string" table:style-name="ce1">
            <text:p>10150-IC01-2303-002A28</text:p>
          </table:table-cell>
          <table:table-cell office:value-type="float" office:value="550852.56999999995" table:style-name="ce1">
            <text:p>550852.5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3-0046C9</text:p>
          </table:table-cell>
          <table:table-cell office:value-type="float" office:value="1384483.73" table:style-name="ce1">
            <text:p>1384483.7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RBD CP10 Oleina</text:p>
          </table:table-cell>
          <table:table-cell office:value-type="string" table:style-name="ce1">
            <text:p>10150-IC01-2303-003117</text:p>
          </table:table-cell>
          <table:table-cell office:value-type="float" office:value="562219.29" table:style-name="ce1">
            <text:p>562219.2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303-00000D</text:p>
          </table:table-cell>
          <table:table-cell office:value-type="float" office:value="1214805.98" table:style-name="ce1">
            <text:p>1214805.9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ompras de Tubos PVC, Codos y Reductore.</text:p>
          </table:table-cell>
          <table:table-cell office:value-type="string" table:style-name="ce1">
            <text:p>Compra Local</text:p>
          </table:table-cell>
          <table:table-cell office:value-type="float" office:value="794193.91" table:style-name="ce1">
            <text:p>794193.9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ajas Para El Empaque De Bananos De Exportación Pad 19x38 (18.14 Kgs), Liner Hoja, Tapas De Cajas De Bananos 40 Lbs, Fondos De Cajas De Bananos 40 Lbs</text:p>
          </table:table-cell>
          <table:table-cell office:value-type="string" table:style-name="ce1">
            <text:p>Compra Local</text:p>
          </table:table-cell>
          <table:table-cell office:value-type="float" office:value="206190" table:style-name="ce1">
            <text:p>20619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S.A.</text:p>
          </table:table-cell>
          <table:table-cell office:value-type="string" table:style-name="ce1">
            <text:p>Cuatro (4) Motores Fpt 129 Kw Stage Iiia V.S./Tier 3mp.</text:p>
          </table:table-cell>
          <table:table-cell office:value-type="string" table:style-name="ce1">
            <text:p>10030-IC01-2303-003393</text:p>
          </table:table-cell>
          <table:table-cell office:value-type="float" office:value="453523.12" table:style-name="ce1">
            <text:p>453523.1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icola Manzanillo,S.R.L.</text:p>
          </table:table-cell>
          <table:table-cell office:value-type="string" table:style-name="ce1">
            <text:p>Piezas De Repuestos Para Reparacion De Motores De Riego.</text:p>
          </table:table-cell>
          <table:table-cell office:value-type="string" table:style-name="ce1">
            <text:p>10030-IC01-2303-0035BF</text:p>
          </table:table-cell>
          <table:table-cell office:value-type="float" office:value="160147.54" table:style-name="ce1">
            <text:p>160147.5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onados Plano Enrollados En Caliente 0.17mm X <text:s/>806 Mm (12 Bobinas), 0.17mm X <text:s/>847 Mm (8 Bobinas), 0.38mm X 800 Mm (2 Bobinas),<text:s/></text:p>
          </table:table-cell>
          <table:table-cell office:value-type="string" table:style-name="ce1">
            <text:p>10030-IC01-2304-000D1C</text:p>
          </table:table-cell>
          <table:table-cell office:value-type="float" office:value="2285730.7799999998" table:style-name="ce1">
            <text:p>2285730.78</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onados Plano Enrollados En Caliente (8 Bobinas)</text:p>
          </table:table-cell>
          <table:table-cell office:value-type="string" table:style-name="ce1">
            <text:p>10150-IC01-2304-000D51</text:p>
          </table:table-cell>
          <table:table-cell office:value-type="float" office:value="1093304.3999999999" table:style-name="ce1">
            <text:p>1093304.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Una (1) Camioneta Marca Toyota Hilux, Año 2023, Diesel, 4 Cilindros, 2400cc, 2 Pasajeros, Modelo Gun122l-Btmlx, Chassis:Mr0cb8cb304301004</text:p>
          </table:table-cell>
          <table:table-cell office:value-type="string" table:style-name="ce1">
            <text:p>10030-IC01-2303-00439D</text:p>
          </table:table-cell>
          <table:table-cell office:value-type="float" office:value="269079.05" table:style-name="ce1">
            <text:p>269079.05</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Don Gaspar, S.R.L.</text:p>
          </table:table-cell>
          <table:table-cell office:value-type="string" table:style-name="ce1">
            <text:p>Una (1) Camioneta Marca Toyota Hilux, <text:s/>Modelo Gun126l-Dgthxf, Color Gris, Año 2023, 4 Puertas, 4 Cilindros, 2800cc, Diesel, Chasis 8ajba3cd101762493</text:p>
          </table:table-cell>
          <table:table-cell office:value-type="string" table:style-name="ce1">
            <text:p>10030-IC01-2303-0042AB</text:p>
          </table:table-cell>
          <table:table-cell office:value-type="float" office:value="499235.79" table:style-name="ce1">
            <text:p>499235.7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Chuchillas Para Maquina Procesadora De Alimentos.</text:p>
          </table:table-cell>
          <table:table-cell office:value-type="string" table:style-name="ce1">
            <text:p>20050-IC01-2303-0063ID</text:p>
          </table:table-cell>
          <table:table-cell office:value-type="float" office:value="49043.21" table:style-name="ce1">
            <text:p>49043.21</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 (Bandejas)</text:p>
          </table:table-cell>
          <table:table-cell office:value-type="string" table:style-name="ce1">
            <text:p>10110-IC01-2304-000003</text:p>
          </table:table-cell>
          <table:table-cell office:value-type="float" office:value="217989.36" table:style-name="ce1">
            <text:p>217989.3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 (Bandejas).</text:p>
          </table:table-cell>
          <table:table-cell office:value-type="string" table:style-name="ce1">
            <text:p>10110-IC01-2304-000002</text:p>
          </table:table-cell>
          <table:table-cell office:value-type="float" office:value="217989.36" table:style-name="ce1">
            <text:p>217989.3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Tapas Deportivas 29/25 Mm Secure Flip, 3 Cuerpos, Anillo Gris</text:p>
          </table:table-cell>
          <table:table-cell office:value-type="string" table:style-name="ce1">
            <text:p>10150-IC01-2304-000CFC</text:p>
          </table:table-cell>
          <table:table-cell office:value-type="float" office:value="2949626.84" table:style-name="ce1">
            <text:p>2949626.8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29, M3), 88 Atados.<text:s/></text:p>
          </table:table-cell>
          <table:table-cell office:value-type="string" table:style-name="ce1">
            <text:p>10000-IC01-2304-00263B</text:p>
          </table:table-cell>
          <table:table-cell office:value-type="float" office:value="233113.52" table:style-name="ce1">
            <text:p>233113.5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304-000009</text:p>
          </table:table-cell>
          <table:table-cell office:value-type="float" office:value="742159.92" table:style-name="ce1">
            <text:p>742159.9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4-000008</text:p>
          </table:table-cell>
          <table:table-cell office:value-type="float" office:value="1238381.02" table:style-name="ce1">
            <text:p>1238381.0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4-000019</text:p>
          </table:table-cell>
          <table:table-cell office:value-type="float" office:value="255706.69" table:style-name="ce1">
            <text:p>255706.6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text:p>
          </table:table-cell>
          <table:table-cell office:value-type="string" table:style-name="ce1">
            <text:p>10110-IC01-2304-00000A</text:p>
          </table:table-cell>
          <table:table-cell office:value-type="float" office:value="218400.22" table:style-name="ce1">
            <text:p>218400.2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text:p>
          </table:table-cell>
          <table:table-cell office:value-type="string" table:style-name="ce1">
            <text:p>10110-IC01-2304-000018</text:p>
          </table:table-cell>
          <table:table-cell office:value-type="float" office:value="217588.07" table:style-name="ce1">
            <text:p>217588.0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Ffl35396 Direct Thermal ¾ Pulgadas X 1.1/2 Pulgadas</text:p>
          </table:table-cell>
          <table:table-cell office:value-type="string" table:style-name="ce1">
            <text:p>10000-IC01-2304-000069</text:p>
          </table:table-cell>
          <table:table-cell office:value-type="float" office:value="60209.56" table:style-name="ce1">
            <text:p>60209.5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0.19, M3), 121 Atados.<text:s/></text:p>
          </table:table-cell>
          <table:table-cell office:value-type="string" table:style-name="ce1">
            <text:p>10070-IC01-2304-0000FC</text:p>
          </table:table-cell>
          <table:table-cell office:value-type="float" office:value="527956.27" table:style-name="ce1">
            <text:p>527956.2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rensado Y Moldeados Para Paletizar Cajas De Bananos</text:p>
          </table:table-cell>
          <table:table-cell office:value-type="string" table:style-name="ce1">
            <text:p>10150-IC01-2304-002003</text:p>
          </table:table-cell>
          <table:table-cell office:value-type="float" office:value="458166.83" table:style-name="ce1">
            <text:p>458166.83</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5.24, M3), 298 Atados.<text:s/></text:p>
          </table:table-cell>
          <table:table-cell office:value-type="string" table:style-name="ce1">
            <text:p>10070-IC01-2304-0000A8</text:p>
          </table:table-cell>
          <table:table-cell office:value-type="float" office:value="1959434.99" table:style-name="ce1">
            <text:p>1959434.9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 Para Fabricar Motocicletas</text:p>
          </table:table-cell>
          <table:table-cell office:value-type="string" table:style-name="ce1">
            <text:p>10030-IC01-2304-00146A</text:p>
          </table:table-cell>
          <table:table-cell office:value-type="float" office:value="12395166.789999999" table:style-name="ce1">
            <text:p>12395166.7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10x2 ¾”, Esquineros De Cartón Para Protección De Puertas, Bisagras Tipo Mariposa Acero Inoxidable 3.5x3 3.37 X 2.0mm.</text:p>
          </table:table-cell>
          <table:table-cell office:value-type="string" table:style-name="ce1">
            <text:p>10150-IC01-2304-002F47</text:p>
          </table:table-cell>
          <table:table-cell office:value-type="float" office:value="1396510.52" table:style-name="ce1">
            <text:p>1396510.5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6.26, M3), 66 Atados.<text:s/></text:p>
          </table:table-cell>
          <table:table-cell office:value-type="string" table:style-name="ce1">
            <text:p>10070-IC01-2304-000170</text:p>
          </table:table-cell>
          <table:table-cell office:value-type="float" office:value="374826.14" table:style-name="ce1">
            <text:p>374826.1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30, M3), 16 Atados.<text:s/></text:p>
          </table:table-cell>
          <table:table-cell office:value-type="string" table:style-name="ce1">
            <text:p>10070-IC01-2304-000173</text:p>
          </table:table-cell>
          <table:table-cell office:value-type="float" office:value="91410.27" table:style-name="ce1">
            <text:p>91410.2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84.01, M3), 335 Atados.<text:s/></text:p>
          </table:table-cell>
          <table:table-cell office:value-type="string" table:style-name="ce1">
            <text:p>10070-IC01-2304-000172</text:p>
          </table:table-cell>
          <table:table-cell office:value-type="float" office:value="1961412.32" table:style-name="ce1">
            <text:p>1961412.3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lobal Banana Fruit, S.R.L.</text:p>
          </table:table-cell>
          <table:table-cell office:value-type="string" table:style-name="ce1">
            <text:p>Laminas Polietileno 4MM X 30 X 46 CMS-Natural -Sin Perforal, Discos Protector Circular 4 MM X 60 CMS Diametro.</text:p>
          </table:table-cell>
          <table:table-cell office:value-type="string" table:style-name="ce1">
            <text:p>10000-IC01-2304-000206</text:p>
          </table:table-cell>
          <table:table-cell office:value-type="float" office:value="1097367.3899999999" table:style-name="ce1">
            <text:p>1097367.3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6480.</text:p>
          </table:table-cell>
          <table:table-cell office:value-type="string" table:style-name="ce1">
            <text:p>10110-IC01-2304-000020</text:p>
          </table:table-cell>
          <table:table-cell office:value-type="float" office:value="1232399.1000000001" table:style-name="ce1">
            <text:p>1232399.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p>
          </table:table-cell>
          <table:table-cell office:value-type="string" table:style-name="ce1">
            <text:p>10110-IC01-2304-000021</text:p>
          </table:table-cell>
          <table:table-cell office:value-type="float" office:value="413258.96" table:style-name="ce1">
            <text:p>413258.9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4-00001F</text:p>
          </table:table-cell>
          <table:table-cell office:value-type="float" office:value="215972.69" table:style-name="ce1">
            <text:p>215972.6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p>
          </table:table-cell>
          <table:table-cell office:value-type="string" table:style-name="ce1">
            <text:p>10110-IC01-2304-00001E</text:p>
          </table:table-cell>
          <table:table-cell office:value-type="float" office:value="954626.85" table:style-name="ce1">
            <text:p>954626.8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Fondos De Carton Corrugado de 18KG.</text:p>
          </table:table-cell>
          <table:table-cell office:value-type="string" table:style-name="ce1">
            <text:p>10000-IC01-2304-00007A</text:p>
          </table:table-cell>
          <table:table-cell office:value-type="float" office:value="1860584.46" table:style-name="ce1">
            <text:p>1860584.4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35.12M3), 757 Atados.<text:s/></text:p>
          </table:table-cell>
          <table:table-cell office:value-type="string" table:style-name="ce1">
            <text:p>10070-IC01-2305-000034</text:p>
          </table:table-cell>
          <table:table-cell office:value-type="float" office:value="4204539.8099999996" table:style-name="ce1">
            <text:p>4204539.8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dutrias San Miguel del Caribe, S.A.</text:p>
          </table:table-cell>
          <table:table-cell office:value-type="string" table:style-name="ce1">
            <text:p>Separadores Plasticos Azules.</text:p>
          </table:table-cell>
          <table:table-cell office:value-type="string" table:style-name="ce1">
            <text:p>10150-IC01-2304-0029C4</text:p>
          </table:table-cell>
          <table:table-cell office:value-type="float" office:value="1809903.34" table:style-name="ce1">
            <text:p>1809903.3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10CP Con 200PP Antifoam, 5PPM Antioxidante (OLEINA).</text:p>
          </table:table-cell>
          <table:table-cell office:value-type="string" table:style-name="ce1">
            <text:p>10150-IC01-2305-0006B9</text:p>
          </table:table-cell>
          <table:table-cell office:value-type="float" office:value="1063815.94" table:style-name="ce1">
            <text:p>1063815.9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Un (1) Montacarga Diesel, De 3 Toneladas, Isuzu C240 Engine Rojo, FD30 Forklift.</text:p>
          </table:table-cell>
          <table:table-cell office:value-type="string" table:style-name="ce1">
            <text:p>10030-IC01-2304-003670</text:p>
          </table:table-cell>
          <table:table-cell office:value-type="float" office:value="150016.88" table:style-name="ce1">
            <text:p>150016.8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03</text:p>
          </table:table-cell>
          <table:table-cell office:value-type="float" office:value="215941.7" table:style-name="ce1">
            <text:p>215941.7</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0.73 M3), 251 Atados.<text:s/></text:p>
          </table:table-cell>
          <table:table-cell office:value-type="string" table:style-name="ce1">
            <text:p>10070-IC01-2305-00002B</text:p>
          </table:table-cell>
          <table:table-cell office:value-type="float" office:value="1434876.66" table:style-name="ce1">
            <text:p>1434876.6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p>
          </table:table-cell>
          <table:table-cell office:value-type="string" table:style-name="ce1">
            <text:p>10110-IC01-2305-000002</text:p>
          </table:table-cell>
          <table:table-cell office:value-type="float" office:value="253772.1" table:style-name="ce1">
            <text:p>253772.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s/></text:p>
          </table:table-cell>
          <table:table-cell office:value-type="string" table:style-name="ce1">
            <text:p>10110-IC01-2305-000001</text:p>
          </table:table-cell>
          <table:table-cell office:value-type="float" office:value="387923.69" table:style-name="ce1">
            <text:p>387923.6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2.0MM X 900MM X 2280MM y 1.5MM X 900 MM X 2280MM.</text:p>
          </table:table-cell>
          <table:table-cell office:value-type="string" table:style-name="ce1">
            <text:p>10030-IC01-2305-00175C</text:p>
          </table:table-cell>
          <table:table-cell office:value-type="float" office:value="1022902.1" table:style-name="ce1">
            <text:p>1022902.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linica Gran Poder De Dios, S.R.L.</text:p>
          </table:table-cell>
          <table:table-cell office:value-type="string" table:style-name="ce1">
            <text:p>Sonógrafo Color Digital Fijo Mindray DC-60 Expert Con 4D Y X-Insight (P-0B-3P), Serial: CN6-2B00889, Y Sus Accesorios.</text:p>
          </table:table-cell>
          <table:table-cell office:value-type="string" table:style-name="ce1">
            <text:p>Compra Local</text:p>
          </table:table-cell>
          <table:table-cell office:value-type="float" office:value="6042.45" table:style-name="ce1">
            <text:p>6042.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5-00000B</text:p>
          </table:table-cell>
          <table:table-cell office:value-type="float" office:value="1243788.6599999999" table:style-name="ce1">
            <text:p>1243788.6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0C</text:p>
          </table:table-cell>
          <table:table-cell office:value-type="float" office:value="215875.38" table:style-name="ce1">
            <text:p>215875.3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5-00000D</text:p>
          </table:table-cell>
          <table:table-cell office:value-type="float" office:value="413073.08" table:style-name="ce1">
            <text:p>413073.0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Grapas Metalicas De 1/2 Para Flejes S-40, Cinta Adhesivas.</text:p>
          </table:table-cell>
          <table:table-cell office:value-type="string" table:style-name="ce1">
            <text:p>10000-IC01-2305-0000BC</text:p>
          </table:table-cell>
          <table:table-cell office:value-type="float" office:value="121236.45" table:style-name="ce1">
            <text:p>121236.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5-001BEF</text:p>
          </table:table-cell>
          <table:table-cell office:value-type="float" office:value="12423476.23" table:style-name="ce1">
            <text:p>12423476.2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 De Hielo FB 10.75 X 24.75, Fundas Termoencogibles Para Empaques PF 21X 2700.</text:p>
          </table:table-cell>
          <table:table-cell office:value-type="string" table:style-name="ce1">
            <text:p>10000-IC01-2305-000117</text:p>
          </table:table-cell>
          <table:table-cell office:value-type="float" office:value="230741.3" table:style-name="ce1">
            <text:p>230741.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1-023 Polimeros de Etileno Alfa Olefina.<text:s/></text:p>
          </table:table-cell>
          <table:table-cell office:value-type="string" table:style-name="ce1">
            <text:p>10150-IC01-2305-00125F</text:p>
          </table:table-cell>
          <table:table-cell office:value-type="float" office:value="878641.33" table:style-name="ce1">
            <text:p>878641.3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Vitro Front, S.R.L.</text:p>
          </table:table-cell>
          <table:table-cell office:value-type="string" table:style-name="ce1">
            <text:p>Transferencia Inmobiliaria entre el Sr. Eugenia Alvarez de Martinez y Vitro Front, S.R.L.</text:p>
          </table:table-cell>
          <table:table-cell office:value-type="string" table:style-name="ce1">
            <text:p>Transferencia Inmobiliaria</text:p>
          </table:table-cell>
          <table:table-cell office:value-type="float" office:value="62511.08" table:style-name="ce1">
            <text:p>62511.0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TCT 2.00 X1220 MM Z 275, Bobinas De Acero Galvanizado TCT 2.00 X 1048 MM Z275.</text:p>
          </table:table-cell>
          <table:table-cell office:value-type="string" table:style-name="ce1">
            <text:p>10030-IC01-2305-0020CD</text:p>
          </table:table-cell>
          <table:table-cell office:value-type="float" office:value="876253.01" table:style-name="ce1">
            <text:p>876253.0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201.12 M3), 99 Atados.<text:s/></text:p>
          </table:table-cell>
          <table:table-cell office:value-type="string" table:style-name="ce1">
            <text:p>10070-IC01-2305-00010A</text:p>
          </table:table-cell>
          <table:table-cell office:value-type="float" office:value="517617.27" table:style-name="ce1">
            <text:p>517617.27</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715.94 M3), 367 Atados.<text:s/></text:p>
          </table:table-cell>
          <table:table-cell office:value-type="string" table:style-name="ce1">
            <text:p>10070-IC01-2305-00010B</text:p>
          </table:table-cell>
          <table:table-cell office:value-type="float" office:value="1869215.31" table:style-name="ce1">
            <text:p>1869215.3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305-0012B0</text:p>
          </table:table-cell>
          <table:table-cell office:value-type="float" office:value="132801.91" table:style-name="ce1">
            <text:p>132801.9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s De Acero Galvanizado 0.19 MM <text:s/>X 914MM, 52 Bobinas.</text:p>
          </table:table-cell>
          <table:table-cell office:value-type="string" table:style-name="ce1">
            <text:p>10030-IC01-2305-002191</text:p>
          </table:table-cell>
          <table:table-cell office:value-type="float" office:value="5452457.7400000002" table:style-name="ce1">
            <text:p>5452457.7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5-000018</text:p>
          </table:table-cell>
          <table:table-cell office:value-type="float" office:value="179941.45" table:style-name="ce1">
            <text:p>179941.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17</text:p>
          </table:table-cell>
          <table:table-cell office:value-type="float" office:value="215643.95" table:style-name="ce1">
            <text:p>215643.9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5-000019</text:p>
          </table:table-cell>
          <table:table-cell office:value-type="float" office:value="112584.26" table:style-name="ce1">
            <text:p>112584.2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Chapado O Revertido Cromo Enrollados En Caliente 10250-0.21MM X 780 MM, <text:s/>(6) Bobinas.</text:p>
          </table:table-cell>
          <table:table-cell office:value-type="string" table:style-name="ce1">
            <text:p>10030-IC01-2305-0030E5</text:p>
          </table:table-cell>
          <table:table-cell office:value-type="float" office:value="965216.65" table:style-name="ce1">
            <text:p>965216.6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 Tira Fondo 10 x 2 <text:s/>3/4, Equineros De Carton Para Proteccion De Puertas, Bisagras Tipo Mariposa Acero Inoxidables 3. 5x3. 37 x 2.0 MM, Rollos Plasticos 0.8 CM.<text:s/></text:p>
          </table:table-cell>
          <table:table-cell office:value-type="string" table:style-name="ce1">
            <text:p>10150-IC01-2305-0025E2</text:p>
          </table:table-cell>
          <table:table-cell office:value-type="float" office:value="1446834.19" table:style-name="ce1">
            <text:p>1446834.1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Lista de Suplidores.</text:p>
          </table:table-cell>
          <table:table-cell office:value-type="string" table:style-name="ce1">
            <text:p>Lista de Suplidores</text:p>
          </table:table-cell>
          <table:table-cell office:value-type="float" office:value="0" table:style-name="ce1">
            <text:p>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5-002613</text:p>
          </table:table-cell>
          <table:table-cell office:value-type="float" office:value="5378567.1500000004" table:style-name="ce1">
            <text:p>5378567.1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5-003375</text:p>
          </table:table-cell>
          <table:table-cell office:value-type="float" office:value="1769543.12" table:style-name="ce1">
            <text:p>1769543.12</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5-00001D</text:p>
          </table:table-cell>
          <table:table-cell office:value-type="float" office:value="413388.99" table:style-name="ce1">
            <text:p>413388.9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RBD Palma Oleina CP8 IV56 Packed in Flexibag.</text:p>
          </table:table-cell>
          <table:table-cell office:value-type="string" table:style-name="ce1">
            <text:p>10030-IC01-2305-0037D6</text:p>
          </table:table-cell>
          <table:table-cell office:value-type="float" office:value="667346.56000000006" table:style-name="ce1">
            <text:p>667346.5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CP8 Con 200PP Antifoam, 5PPM Antioxidante (OLEINA).</text:p>
          </table:table-cell>
          <table:table-cell office:value-type="string" table:style-name="ce1">
            <text:p>10030-IC01-2305-002EB0</text:p>
          </table:table-cell>
          <table:table-cell office:value-type="float" office:value="719935.68" table:style-name="ce1">
            <text:p>719935.6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 S.R.L.</text:p>
          </table:table-cell>
          <table:table-cell office:value-type="string" table:style-name="ce1">
            <text:p>Resina De Baja Densidad Polipropileno Homopolimeros H03BPM.</text:p>
          </table:table-cell>
          <table:table-cell office:value-type="string" table:style-name="ce1">
            <text:p>10150-IC01-2305-003018</text:p>
          </table:table-cell>
          <table:table-cell office:value-type="float" office:value="620219.28" table:style-name="ce1">
            <text:p>620219.2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5-000028</text:p>
          </table:table-cell>
          <table:table-cell office:value-type="float" office:value="536237.98" table:style-name="ce1">
            <text:p>536237.9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5-000026</text:p>
          </table:table-cell>
          <table:table-cell office:value-type="float" office:value="600966.68000000005" table:style-name="ce1">
            <text:p>600966.6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6480.</text:p>
          </table:table-cell>
          <table:table-cell office:value-type="string" table:style-name="ce1">
            <text:p>10110-IC01-2305-000025</text:p>
          </table:table-cell>
          <table:table-cell office:value-type="float" office:value="1218692.98" table:style-name="ce1">
            <text:p>1218692.9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Bandejas) Para Uso Agrícola.<text:s/></text:p>
          </table:table-cell>
          <table:table-cell office:value-type="string" table:style-name="ce1">
            <text:p>10150-IC01-2305-003A3A</text:p>
          </table:table-cell>
          <table:table-cell office:value-type="float" office:value="306800.74" table:style-name="ce1">
            <text:p>306800.7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Con Impresión-Sello Fairtrade Flo ID:5809.</text:p>
          </table:table-cell>
          <table:table-cell office:value-type="string" table:style-name="ce1">
            <text:p>10000-IC01-2305-00029B</text:p>
          </table:table-cell>
          <table:table-cell office:value-type="float" office:value="74701.38" table:style-name="ce1">
            <text:p>74701.3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foam, 5PPM Antioxidante (OLEINA).</text:p>
          </table:table-cell>
          <table:table-cell office:value-type="string" table:style-name="ce1">
            <text:p>10030-IC01-2305-0041C6</text:p>
          </table:table-cell>
          <table:table-cell office:value-type="float" office:value="1536822.09" table:style-name="ce1">
            <text:p>1536822.0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ML/G.</text:p>
          </table:table-cell>
          <table:table-cell office:value-type="string" table:style-name="ce1">
            <text:p>10150-IC01-2305-003F56</text:p>
          </table:table-cell>
          <table:table-cell office:value-type="float" office:value="279769.82" table:style-name="ce1">
            <text:p>279769.8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ermo encogibles Para Empaques (PF 21X 2700).</text:p>
          </table:table-cell>
          <table:table-cell office:value-type="string" table:style-name="ce1">
            <text:p>10000-IC01-2306-000013</text:p>
          </table:table-cell>
          <table:table-cell office:value-type="float" office:value="155428.70000000001" table:style-name="ce1">
            <text:p>155428.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Plano <text:s/>Enrollados En Caliente <text:s/>(19) Bobinas.</text:p>
          </table:table-cell>
          <table:table-cell office:value-type="string" table:style-name="ce1">
            <text:p>10150-IC01-2305-003E2E</text:p>
          </table:table-cell>
          <table:table-cell office:value-type="float" office:value="2784523.03" table:style-name="ce1">
            <text:p>2784523.0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Plano Enrollados En Caliente (1 Bobinas Muestra), Laminados Plano Enrollados En Caliente <text:s/>(5) Bobinas.</text:p>
          </table:table-cell>
          <table:table-cell office:value-type="string" table:style-name="ce1">
            <text:p>10150-IC01-2306-0000E6</text:p>
          </table:table-cell>
          <table:table-cell office:value-type="float" office:value="256669.79" table:style-name="ce1">
            <text:p>256669.7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Dos (2) Maquinas Empacadoras Vertical Multibalanzas De 10 Pesaderas Para Snacks, Seis (6) Formadores Adicionales 374, 280, 380 (Dos (2) De Cada Tamaño).</text:p>
          </table:table-cell>
          <table:table-cell office:value-type="string" table:style-name="ce1">
            <text:p>10010-IC01-2306-000081</text:p>
          </table:table-cell>
          <table:table-cell office:value-type="float" office:value="2089820.53" table:style-name="ce1">
            <text:p>2089820.5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22.58 M3), 236 Atados.<text:s/></text:p>
          </table:table-cell>
          <table:table-cell office:value-type="string" table:style-name="ce1">
            <text:p>10070-IC01-2306-000005</text:p>
          </table:table-cell>
          <table:table-cell office:value-type="float" office:value="1470238.45" table:style-name="ce1">
            <text:p>1470238.4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18.60 M3), 180 Atados.<text:s/></text:p>
          </table:table-cell>
          <table:table-cell office:value-type="string" table:style-name="ce1">
            <text:p>10070-IC01-2306-000003</text:p>
          </table:table-cell>
          <table:table-cell office:value-type="float" office:value="805855.37" table:style-name="ce1">
            <text:p>805855.3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75.36 M3), 297 Atados.<text:s/></text:p>
          </table:table-cell>
          <table:table-cell office:value-type="string" table:style-name="ce1">
            <text:p>10070-IC01-2306-000004</text:p>
          </table:table-cell>
          <table:table-cell office:value-type="float" office:value="2113902.25" table:style-name="ce1">
            <text:p>2113902.2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5.67 M3), 95 Atados.<text:s/></text:p>
          </table:table-cell>
          <table:table-cell office:value-type="string" table:style-name="ce1">
            <text:p>10070-IC01-2306-000001</text:p>
          </table:table-cell>
          <table:table-cell office:value-type="float" office:value="490915.14" table:style-name="ce1">
            <text:p>490915.1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Generador Eléctrico, 200kw Marca Cummins Mod. C200d6d, Silenciosa.</text:p>
          </table:table-cell>
          <table:table-cell office:value-type="string" table:style-name="ce1">
            <text:p>Compra Local</text:p>
          </table:table-cell>
          <table:table-cell office:value-type="float" office:value="271975.58" table:style-name="ce1">
            <text:p>271975.5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9">
            <text:p>Laminados Plano <text:s/>Enrollados En Frio, 045X800MM, 045X900MM, 0.45X1000MM, 0.70X1219 Y De 0.55X1219, De Color Blanco Y Natural, (275 Bobinas)</text:p>
          </table:table-cell>
          <table:table-cell office:value-type="string" table:style-name="ce1">
            <text:p>10150-IC01-2306-0005E7</text:p>
          </table:table-cell>
          <table:table-cell office:value-type="float" office:value="17029666.289999999" table:style-name="ce1">
            <text:p>17029666.2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4.75 M3), 51 Atados.<text:s/></text:p>
          </table:table-cell>
          <table:table-cell office:value-type="string" table:style-name="ce1">
            <text:p>10070-IC01-2306-00005A</text:p>
          </table:table-cell>
          <table:table-cell office:value-type="float" office:value="378984.15" table:style-name="ce1">
            <text:p>378984.1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text:s/>Caribbean Pallet Company, S.R.L.</text:p>
          </table:table-cell>
          <table:table-cell office:value-type="string" table:style-name="ce1">
            <text:p>Madera De Pino Aserrada (454.93 M3), 212 Atados.<text:s/></text:p>
          </table:table-cell>
          <table:table-cell office:value-type="string" table:style-name="ce1">
            <text:p>10070-IC01-2306-00005B</text:p>
          </table:table-cell>
          <table:table-cell office:value-type="float" office:value="1169404.6100000001" table:style-name="ce1">
            <text:p>1169404.6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L5005</text:p>
          </table:table-cell>
          <table:table-cell office:value-type="string" table:style-name="ce1">
            <text:p>10150-IC01-2305-00411A</text:p>
          </table:table-cell>
          <table:table-cell office:value-type="float" office:value="913363.58" table:style-name="ce1">
            <text:p>913363.5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6-000003</text:p>
          </table:table-cell>
          <table:table-cell office:value-type="float" office:value="414916.11" table:style-name="ce1">
            <text:p>414916.1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Para Uso Agrícola, (Bandejas).</text:p>
          </table:table-cell>
          <table:table-cell office:value-type="string" table:style-name="ce1">
            <text:p>10150-IC01-2306-000848</text:p>
          </table:table-cell>
          <table:table-cell office:value-type="float" office:value="332890.8" table:style-name="ce1">
            <text:p>332890.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4.75 M3), 217 Atados.<text:s/></text:p>
          </table:table-cell>
          <table:table-cell office:value-type="string" table:style-name="ce1">
            <text:p>10150-IC01-2306-000E36</text:p>
          </table:table-cell>
          <table:table-cell office:value-type="float" office:value="679852.92" table:style-name="ce1">
            <text:p>679852.9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text:s/>S.R.L.</text:p>
          </table:table-cell>
          <table:table-cell office:value-type="string" table:style-name="ce1">
            <text:p>Una (1) Maquina Mezcladora De Abono Marca Cmc, Modelo St-230, Con Sus Accesorios.</text:p>
          </table:table-cell>
          <table:table-cell office:value-type="string" table:style-name="ce1">
            <text:p>10030-1C01-2306-00043D</text:p>
          </table:table-cell>
          <table:table-cell office:value-type="float" office:value="389526.74" table:style-name="ce1">
            <text:p>389526.7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text:s/>Enrollados En Frio, 045X800MM, 045X900MM, 0.45X1000MM, 0.45X1200MM Y De 0.70X1200MM, De Color Roble.</text:p>
          </table:table-cell>
          <table:table-cell office:value-type="string" table:style-name="ce1">
            <text:p>10150-IC01-2306-00113A</text:p>
          </table:table-cell>
          <table:table-cell office:value-type="float" office:value="18945070.370000001" table:style-name="ce1">
            <text:p>18945070.3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83.23 M3), 38 Atados.<text:s/></text:p>
          </table:table-cell>
          <table:table-cell office:value-type="string" table:style-name="ce1">
            <text:p>10070-IC01-2306-0000F9</text:p>
          </table:table-cell>
          <table:table-cell office:value-type="float" office:value="202016.05" table:style-name="ce1">
            <text:p>202016.0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305.39 <text:s/>M3), 113 Atados.<text:s/></text:p>
          </table:table-cell>
          <table:table-cell office:value-type="string" table:style-name="ce1">
            <text:p>10070-IC01-2306-0000FB</text:p>
          </table:table-cell>
          <table:table-cell office:value-type="float" office:value="759176.22" table:style-name="ce1">
            <text:p>759176.2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192.48 <text:s/>M3), 98 Atados.<text:s/></text:p>
          </table:table-cell>
          <table:table-cell office:value-type="string" table:style-name="ce1">
            <text:p>10070-IC01-2306-0000FC</text:p>
          </table:table-cell>
          <table:table-cell office:value-type="float" office:value="487898.07" table:style-name="ce1">
            <text:p>487898.0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gropecuaria Las Eneas, S.R.L.<text:s/></text:p>
          </table:table-cell>
          <table:table-cell office:value-type="string" table:style-name="ce1">
            <text:p>Sacos De Polipropileno 56X101CM, 60GSM, White 73GR, BAG.</text:p>
          </table:table-cell>
          <table:table-cell office:value-type="string" table:style-name="ce1">
            <text:p>20020-IC01-2305-00011E</text:p>
          </table:table-cell>
          <table:table-cell office:value-type="float" office:value="266803.62" table:style-name="ce1">
            <text:p>266803.6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20 28 X 2.5MM X 4.5M, Tubos De Acero Sin Soldadura 20 45 X 4MM X 5.8M, Tubos De Acero Con Soldadura Q195 32 X 2MM X 5.8M,Tubos De Acero Con Soldadura Q195 22 X 2MM X 5.8M.</text:p>
          </table:table-cell>
          <table:table-cell office:value-type="string" table:style-name="ce1">
            <text:p>10030-IC01-2305-0015B3</text:p>
          </table:table-cell>
          <table:table-cell office:value-type="float" office:value="263368.34000000003" table:style-name="ce1">
            <text:p>263368.3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6-000ED8</text:p>
          </table:table-cell>
          <table:table-cell office:value-type="float" office:value="5382475.04" table:style-name="ce1">
            <text:p>5382475.0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Para Empacar Bananos.</text:p>
          </table:table-cell>
          <table:table-cell office:value-type="string" table:style-name="ce1">
            <text:p>10030-IC01-2306-0012E4</text:p>
          </table:table-cell>
          <table:table-cell office:value-type="float" office:value="1625160.33" table:style-name="ce1">
            <text:p>1625160.3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08</text:p>
          </table:table-cell>
          <table:table-cell office:value-type="float" office:value="377792.54" table:style-name="ce1">
            <text:p>377792.5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6480.</text:p>
          </table:table-cell>
          <table:table-cell office:value-type="string" table:style-name="ce1">
            <text:p>10110-IC01-2306-000007</text:p>
          </table:table-cell>
          <table:table-cell office:value-type="float" office:value="1818673.06" table:style-name="ce1">
            <text:p>1818673.06</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 S.R.L.</text:p>
          </table:table-cell>
          <table:table-cell office:value-type="string" table:style-name="ce1">
            <text:p>Resina De Baja Densidad Termoformado PP5271k.</text:p>
          </table:table-cell>
          <table:table-cell office:value-type="string" table:style-name="ce1">
            <text:p>10150-IC01-2306-0013AF</text:p>
          </table:table-cell>
          <table:table-cell office:value-type="float" office:value="340986.66" table:style-name="ce1">
            <text:p>340986.66</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 (Bandejas).</text:p>
          </table:table-cell>
          <table:table-cell office:value-type="string" table:style-name="ce1">
            <text:p>10150-IC01-2306-001564</text:p>
          </table:table-cell>
          <table:table-cell office:value-type="float" office:value="333407.92" table:style-name="ce1">
            <text:p>333407.9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lataciones Del Nortes, S.A.</text:p>
          </table:table-cell>
          <table:table-cell office:value-type="string" table:style-name="ce1">
            <text:p>Doscientos Setenta Y Dos (272) Neumaticos, 11R22.5 16PR (CR926 DW) Westlake TL, Para Ser Utilizados En Autobuses o Camiones.</text:p>
          </table:table-cell>
          <table:table-cell office:value-type="string" table:style-name="ce1">
            <text:p>10150-IC01-2306-000C67</text:p>
          </table:table-cell>
          <table:table-cell office:value-type="float" office:value="1052833.79" table:style-name="ce1">
            <text:p>1052833.7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Clavos De Acero 2.5" X 0.99 y Clavadora CN70GUN.</text:p>
          </table:table-cell>
          <table:table-cell office:value-type="string" table:style-name="ce1">
            <text:p>10030-IC01-2306-00273F</text:p>
          </table:table-cell>
          <table:table-cell office:value-type="float" office:value="592684.53" table:style-name="ce1">
            <text:p>592684.5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HDPE HM6015.</text:p>
          </table:table-cell>
          <table:table-cell office:value-type="string" table:style-name="ce1">
            <text:p>10150-IC01-2306-0017C6</text:p>
          </table:table-cell>
          <table:table-cell office:value-type="float" office:value="890660.1" table:style-name="ce1">
            <text:p>890660.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DPE CYNPOL LL0118H</text:p>
          </table:table-cell>
          <table:table-cell office:value-type="string" table:style-name="ce1">
            <text:p>10150-IC01-2306-0017BE</text:p>
          </table:table-cell>
          <table:table-cell office:value-type="float" office:value="284403.17" table:style-name="ce1">
            <text:p>284403.1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Acero Inoxidable 3.5" X 3.5" X 2.0MM Tornillos Tira Fondo De 2 3/4".<text:s/></text:p>
          </table:table-cell>
          <table:table-cell office:value-type="string" table:style-name="ce1">
            <text:p>10150-IC01-2306-001136</text:p>
          </table:table-cell>
          <table:table-cell office:value-type="float" office:value="1417774.7" table:style-name="ce1">
            <text:p>1417774.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0D</text:p>
          </table:table-cell>
          <table:table-cell office:value-type="float" office:value="415950.85" table:style-name="ce1">
            <text:p>415950.8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 (90.44 M3), 73 Atados.<text:s/></text:p>
          </table:table-cell>
          <table:table-cell office:value-type="string" table:style-name="ce1">
            <text:p>10150-IC01-2306-001CAD</text:p>
          </table:table-cell>
          <table:table-cell office:value-type="float" office:value="355936.19" table:style-name="ce1">
            <text:p>355936.1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6-0034FA</text:p>
          </table:table-cell>
          <table:table-cell office:value-type="float" office:value="6325525.1200000001" table:style-name="ce1">
            <text:p>6325525.1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6-00362C</text:p>
          </table:table-cell>
          <table:table-cell office:value-type="float" office:value="6367224.4500000002" table:style-name="ce1">
            <text:p>6367224.4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DPE CYNPOL LL0118H.</text:p>
          </table:table-cell>
          <table:table-cell office:value-type="string" table:style-name="ce1">
            <text:p>10150-IC01-2306-0023FC</text:p>
          </table:table-cell>
          <table:table-cell office:value-type="float" office:value="278928.3" table:style-name="ce1">
            <text:p>278928.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6-001398</text:p>
          </table:table-cell>
          <table:table-cell office:value-type="float" office:value="5559886.6299999999" table:style-name="ce1">
            <text:p>5559886.6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12</text:p>
          </table:table-cell>
          <table:table-cell office:value-type="float" office:value="380995.95" table:style-name="ce1">
            <text:p>380995.9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11</text:p>
          </table:table-cell>
          <table:table-cell office:value-type="float" office:value="834197.88" table:style-name="ce1">
            <text:p>834197.8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s De Acero Galvanizado De 0.19 Mm X 914 Mm, (25 Bobinas), Laminas De Acero Galvanizado De 0.26 Mm X 914mm, (30 Bobinas).</text:p>
          </table:table-cell>
          <table:table-cell office:value-type="string" table:style-name="ce1">
            <text:p>10030-IC01-2306-004B37</text:p>
          </table:table-cell>
          <table:table-cell office:value-type="float" office:value="3845689.61" table:style-name="ce1">
            <text:p>3845689.6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Copolimeros De Etileno-Alfa-Olefina Petrothene Ga501-022</text:p>
          </table:table-cell>
          <table:table-cell office:value-type="string" table:style-name="ce1">
            <text:p>10150-IC01-2306-003166</text:p>
          </table:table-cell>
          <table:table-cell office:value-type="float" office:value="270680.63" table:style-name="ce1">
            <text:p>270680.6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Hdpe Cynpol Hm6015.</text:p>
          </table:table-cell>
          <table:table-cell office:value-type="string" table:style-name="ce1">
            <text:p>10150-IC01-2306-003273</text:p>
          </table:table-cell>
          <table:table-cell office:value-type="float" office:value="898757.81" table:style-name="ce1">
            <text:p>898757.8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Giinark,S.A.S.</text:p>
          </table:table-cell>
          <table:table-cell office:value-type="string" table:style-name="ce1">
            <text:p>2909m2 Viva Synthetic Thatch/ Fire Rated Panel Folded/ Color: New Palm Zc/ Cana Sintetica Viva/ Panel Plegado Risistente Al Fuego/,228 Ml Viva Synthetic Trattch/ Fire Rated Hip/Ridge, Color:New Palm/ Cana Sintetica Viva</text:p>
          </table:table-cell>
          <table:table-cell office:value-type="string" table:style-name="ce1">
            <text:p>10030-IC01-2210-004238</text:p>
          </table:table-cell>
          <table:table-cell office:value-type="string" table:style-name="ce1">
            <text:p>No Aplica</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14.79 M3), 339 Atados.<text:s/></text:p>
          </table:table-cell>
          <table:table-cell office:value-type="string" table:style-name="ce1">
            <text:p>10070-IC01-2307-000004</text:p>
          </table:table-cell>
          <table:table-cell office:value-type="float" office:value="1104306.2" table:style-name="ce1">
            <text:p>1104306.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3.41 M3), 30 Atados.<text:s/></text:p>
          </table:table-cell>
          <table:table-cell office:value-type="string" table:style-name="ce1">
            <text:p>10070-IC01-2307-000003</text:p>
          </table:table-cell>
          <table:table-cell office:value-type="float" office:value="193650.62" table:style-name="ce1">
            <text:p>193650.6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Master Bacht Mbpebd Negro (NF) E-4800/1, Master Batch Mbpeb Blanco DT E- 1000/7015-IE-FG (Colorante)</text:p>
          </table:table-cell>
          <table:table-cell office:value-type="string" table:style-name="ce1">
            <text:p>10150-IC01-2306-003886</text:p>
          </table:table-cell>
          <table:table-cell office:value-type="float" office:value="591689.16" table:style-name="ce1">
            <text:p>591689.1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Listado de Suplidores</text:p>
          </table:table-cell>
          <table:table-cell office:value-type="string" table:style-name="ce1">
            <text:p>Listado de Suplidores</text:p>
          </table:table-cell>
          <table:table-cell office:value-type="string" table:style-name="ce1">
            <text:p>No Aplica<text:s/></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7-000380</text:p>
          </table:table-cell>
          <table:table-cell office:value-type="float" office:value="338615.84" table:style-name="ce1">
            <text:p>338615.8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6-003069</text:p>
          </table:table-cell>
          <table:table-cell office:value-type="float" office:value="337230.26" table:style-name="ce1">
            <text:p>337230.2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foam, 5PPM Antioxidante (OLEINA).</text:p>
          </table:table-cell>
          <table:table-cell office:value-type="string" table:style-name="ce1">
            <text:p>10130-IC01-2307-000AFA</text:p>
          </table:table-cell>
          <table:table-cell office:value-type="float" office:value="1388388.53" table:style-name="ce1">
            <text:p>1388388.5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p>
          </table:table-cell>
          <table:table-cell office:value-type="string" table:style-name="ce1">
            <text:p>10110-IC01-2307-000002</text:p>
          </table:table-cell>
          <table:table-cell office:value-type="float" office:value="582258.47" table:style-name="ce1">
            <text:p>582258.47</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 -6480.</text:p>
          </table:table-cell>
          <table:table-cell office:value-type="string" table:style-name="ce1">
            <text:p>10110-IC01-2307-000003</text:p>
          </table:table-cell>
          <table:table-cell office:value-type="float" office:value="1271284.3600000001" table:style-name="ce1">
            <text:p>1271284.3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7-000001</text:p>
          </table:table-cell>
          <table:table-cell office:value-type="float" office:value="512100.39" table:style-name="ce1">
            <text:p>512100.3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6-003075</text:p>
          </table:table-cell>
          <table:table-cell office:value-type="float" office:value="337230.26" table:style-name="ce1">
            <text:p>337230.2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5000" table:style-name="ce1">
            <text:p>4500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73163.73" table:style-name="ce1">
            <text:p>473163.7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Sello Fairtrade (FYFFES) FLO ID 580917 (787.68 KILOS), Etiquetas Sello Bionana GB-214 (126.90 KILOS).</text:p>
          </table:table-cell>
          <table:table-cell office:value-type="string" table:style-name="ce1">
            <text:p>10000-IC01-2307-000048</text:p>
          </table:table-cell>
          <table:table-cell office:value-type="float" office:value="177179.13" table:style-name="ce1">
            <text:p>177179.1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02420.6" table:style-name="ce1">
            <text:p>402420.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49.16 M3) 120 Atados.</text:p>
          </table:table-cell>
          <table:table-cell office:value-type="string" table:style-name="ce1">
            <text:p>10150-IC01-2307-000C6C</text:p>
          </table:table-cell>
          <table:table-cell office:value-type="float" office:value="1286652.1000000001" table:style-name="ce1">
            <text:p>1286652.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0.78 ML/G O Mas.</text:p>
          </table:table-cell>
          <table:table-cell office:value-type="string" table:style-name="ce1">
            <text:p>10150-IC01-2307-000159</text:p>
          </table:table-cell>
          <table:table-cell office:value-type="float" office:value="284695.51" table:style-name="ce1">
            <text:p>284695.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socianato HC25C.</text:p>
          </table:table-cell>
          <table:table-cell office:value-type="string" table:style-name="ce1">
            <text:p>10150-IC01-2307-000EFD</text:p>
          </table:table-cell>
          <table:table-cell office:value-type="float" office:value="5209959.38" table:style-name="ce1">
            <text:p>5209959.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línica Gran Poder De Dios, S.R.L.</text:p>
          </table:table-cell>
          <table:table-cell office:value-type="string" table:style-name="ce1">
            <text:p>Parcela No. 031-0467008-2 Distrito Catastral No. SDC, Solar SS, Manzana SM, San Ignacio De Sabaneta, Santiago Rodríguez.</text:p>
          </table:table-cell>
          <table:table-cell office:value-type="string" table:style-name="ce1">
            <text:p>Transferencia Inmobiliaria</text:p>
          </table:table-cell>
          <table:table-cell office:value-type="float" office:value="90000" table:style-name="ce1">
            <text:p>9000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Clavos De Acero De 2 x 0.99 Y De 2.5 x 0.099.</text:p>
          </table:table-cell>
          <table:table-cell office:value-type="string" table:style-name="ce1">
            <text:p>10150-IC01-2307-000FC3</text:p>
          </table:table-cell>
          <table:table-cell office:value-type="float" office:value="601236.87" table:style-name="ce1">
            <text:p>601236.87</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ipo Mariposa De Acero Inoxidables 3.5 x 3, 37 x 2. 0MM, Tornillos Tirafondo 10x 2 3/4, Guantes De Algodón Azucales, Esquineros De Cartón Para Protección De Puertas.</text:p>
          </table:table-cell>
          <table:table-cell office:value-type="string" table:style-name="ce1">
            <text:p>10150-IC01-2307-000B69</text:p>
          </table:table-cell>
          <table:table-cell office:value-type="float" office:value="1542078.19" table:style-name="ce1">
            <text:p>1542078.1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51.00 M3) 120 Atados.</text:p>
          </table:table-cell>
          <table:table-cell office:value-type="string" table:style-name="ce1">
            <text:p>10150-IC01-2307-001053</text:p>
          </table:table-cell>
          <table:table-cell office:value-type="float" office:value="1292805.1000000001" table:style-name="ce1">
            <text:p>129280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7-000007</text:p>
          </table:table-cell>
          <table:table-cell office:value-type="float" office:value="567286.65" table:style-name="ce1">
            <text:p>567286.65</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681.25 M3), 260 Atados.<text:s/></text:p>
          </table:table-cell>
          <table:table-cell office:value-type="string" table:style-name="ce1">
            <text:p>10070-IC01-2307-0000D5</text:p>
          </table:table-cell>
          <table:table-cell office:value-type="float" office:value="1763940.14" table:style-name="ce1">
            <text:p>1763940.1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21.03 M3), 216 Atados.<text:s/></text:p>
          </table:table-cell>
          <table:table-cell office:value-type="string" table:style-name="ce1">
            <text:p>10070-IC01-2307-0000D4</text:p>
          </table:table-cell>
          <table:table-cell office:value-type="float" office:value="1057796.93" table:style-name="ce1">
            <text:p>1057796.9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 235 2.0MM X 900MM X 2280MM, Y De 1.5mm x 900mm x 2280MM.</text:p>
          </table:table-cell>
          <table:table-cell office:value-type="string" table:style-name="ce1">
            <text:p>10030-IC01-2307-0023F6</text:p>
          </table:table-cell>
          <table:table-cell office:value-type="float" office:value="590779.38" table:style-name="ce1">
            <text:p>590779.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olina, S.R.L.</text:p>
          </table:table-cell>
          <table:table-cell office:value-type="string" table:style-name="ce1">
            <text:p>Camión Mitsubishi, Fuso Fe- 160, 14 Pies, Año 2015, Chasis: Jl6bng1a4fk018192</text:p>
          </table:table-cell>
          <table:table-cell office:value-type="string" table:style-name="ce1">
            <text:p>10010-IC01-2307-000C27</text:p>
          </table:table-cell>
          <table:table-cell office:value-type="float" office:value="233096.22" table:style-name="ce1">
            <text:p>233096.2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7-00000B</text:p>
          </table:table-cell>
          <table:table-cell office:value-type="float" office:value="607100.38" table:style-name="ce1">
            <text:p>607100.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7-001F2E</text:p>
          </table:table-cell>
          <table:table-cell office:value-type="float" office:value="341186.65" table:style-name="ce1">
            <text:p>341186.65</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text:s/>De <text:s/>Baja Densidad LLDPE Cynpol LL0118h.</text:p>
          </table:table-cell>
          <table:table-cell office:value-type="string" table:style-name="ce1">
            <text:p>10150-IC01-2307-0025F6</text:p>
          </table:table-cell>
          <table:table-cell office:value-type="float" office:value="317001.51" table:style-name="ce1">
            <text:p>317001.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ompra Excavadora Hidráulica, Marca Cat, Año 2023, Modelo 320 Gx, Serie: Syw20086.</text:p>
          </table:table-cell>
          <table:table-cell office:value-type="string" table:style-name="ce1">
            <text:p>Compra Local</text:p>
          </table:table-cell>
          <table:table-cell office:value-type="float" office:value="1600034.4" table:style-name="ce1">
            <text:p>1600034.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 Laminas De Polietileno 4mm X 30 X 46 Cms – Natural - Sin Perforar.</text:p>
          </table:table-cell>
          <table:table-cell office:value-type="string" table:style-name="ce1">
            <text:p>10000-IC01-2307-000201</text:p>
          </table:table-cell>
          <table:table-cell office:value-type="float" office:value="472546.38" table:style-name="ce1">
            <text:p>472546.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Dehumidifer Air Type D4201na500, Compressor Aire Ingresoll Rand Industrial Rs371125, 50hp, 230/60, Con Sus Accesorios, Cizalla Hidraulica Shear Modelo, H-12014, 3ph, 5hp, 220vdc, Contrapeso Con Cable De Bloqueocable, 100-135 Lbs, Capacidad X 2000mm, Recorrido.</text:p>
          </table:table-cell>
          <table:table-cell office:value-type="string" table:style-name="ce1">
            <text:p>10030-IC01-2307-003782</text:p>
          </table:table-cell>
          <table:table-cell office:value-type="float" office:value="1296584.42" table:style-name="ce1">
            <text:p>1296584.4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De 0.45 X 700 Mm, 0.45 X 900mm, 0.45 X 1000 Mm, 0.70 X 1219 Mm <text:s/>Color Banco Y De 0.55 X 1219 Mm, Color Natural (294) Bobinas.</text:p>
          </table:table-cell>
          <table:table-cell office:value-type="string" table:style-name="ce1">
            <text:p>10150-IC01-2307-002F3E</text:p>
          </table:table-cell>
          <table:table-cell office:value-type="float" office:value="20144371.23" table:style-name="ce1">
            <text:p>20144371.2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7-000014</text:p>
          </table:table-cell>
          <table:table-cell office:value-type="float" office:value="1301352.56" table:style-name="ce1">
            <text:p>1301352.5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7-000012</text:p>
          </table:table-cell>
          <table:table-cell office:value-type="float" office:value="570939.99" table:style-name="ce1">
            <text:p>570939.9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7-000013</text:p>
          </table:table-cell>
          <table:table-cell office:value-type="float" office:value="586118.18999999994" table:style-name="ce1">
            <text:p>586118.1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Fundas Impresas Platano Maduro, Fundas Impresas Yuca, Fundas Impresas Platano</text:p>
          </table:table-cell>
          <table:table-cell office:value-type="string" table:style-name="ce1">
            <text:p>10030-IC01-2307-003CF2</text:p>
          </table:table-cell>
          <table:table-cell office:value-type="float" office:value="175876.74" table:style-name="ce1">
            <text:p>175876.7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Aceite Hidráulico Industrial Hlp-68 (1,000/1 L) 26 Envases De 1,000 L C/U.</text:p>
          </table:table-cell>
          <table:table-cell office:value-type="string" table:style-name="ce1">
            <text:p>10150-IC01-2307-0035D0</text:p>
          </table:table-cell>
          <table:table-cell office:value-type="float" office:value="1113029.1599999999" table:style-name="ce1">
            <text:p>1113029.1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7-0039FF</text:p>
          </table:table-cell>
          <table:table-cell office:value-type="float" office:value="342657.48" table:style-name="ce1">
            <text:p>342657.4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7-00393D</text:p>
          </table:table-cell>
          <table:table-cell office:value-type="float" office:value="342657.48" table:style-name="ce1">
            <text:p>342657.4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De 0.19 Mm X 914 Mm (42 Bobinas), Laminas De Acero Galvanizado De 0.27 Mm X 914 Mm (66 Bobinas).</text:p>
          </table:table-cell>
          <table:table-cell office:value-type="string" table:style-name="ce1">
            <text:p>10030-IC01-2308-0000EB</text:p>
          </table:table-cell>
          <table:table-cell office:value-type="float" office:value="6537958.6100000003" table:style-name="ce1">
            <text:p>6537958.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text:s/>Bananos.<text:s/></text:p>
          </table:table-cell>
          <table:table-cell office:value-type="string" table:style-name="ce1">
            <text:p>10110-IC01-2307-000018</text:p>
          </table:table-cell>
          <table:table-cell office:value-type="float" office:value="590855.49" table:style-name="ce1">
            <text:p>590855.4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on Para Papel Empacar Bananos.</text:p>
          </table:table-cell>
          <table:table-cell office:value-type="string" table:style-name="ce1">
            <text:p>10150-IC01-2307-003DBD</text:p>
          </table:table-cell>
          <table:table-cell office:value-type="float" office:value="595746.38" table:style-name="ce1">
            <text:p>595746.3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 56 x 94 CM 60GSM Color Blanco.<text:s/></text:p>
          </table:table-cell>
          <table:table-cell office:value-type="string" table:style-name="ce1">
            <text:p>20020-IC01-2307-000147</text:p>
          </table:table-cell>
          <table:table-cell office:value-type="float" office:value="734459.36" table:style-name="ce1">
            <text:p>734459.3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22 M3) 299 Atados.<text:s/></text:p>
          </table:table-cell>
          <table:table-cell office:value-type="string" table:style-name="ce1">
            <text:p>10070-IC01-2307-00021E</text:p>
          </table:table-cell>
          <table:table-cell office:value-type="float" office:value="1350920.01" table:style-name="ce1">
            <text:p>1350920.0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4,07 M3) 40 Atados.<text:s/></text:p>
          </table:table-cell>
          <table:table-cell office:value-type="string" table:style-name="ce1">
            <text:p>10070-IC01-2307-00021C</text:p>
          </table:table-cell>
          <table:table-cell office:value-type="float" office:value="289291.65000000002" table:style-name="ce1">
            <text:p>289291.6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2,71 M3) 340 Atados.</text:p>
          </table:table-cell>
          <table:table-cell office:value-type="string" table:style-name="ce1">
            <text:p>10070-IC01-2307-00021A</text:p>
          </table:table-cell>
          <table:table-cell office:value-type="float" office:value="1918946.87" table:style-name="ce1">
            <text:p>1918946.8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76,57 M3) 333 Atados.<text:s/></text:p>
          </table:table-cell>
          <table:table-cell office:value-type="string" table:style-name="ce1">
            <text:p>10070-IC01-2307-00021B</text:p>
          </table:table-cell>
          <table:table-cell office:value-type="float" office:value="1601538.71" table:style-name="ce1">
            <text:p>1601538.7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20,97 M3) 347 Atados.</text:p>
          </table:table-cell>
          <table:table-cell office:value-type="string" table:style-name="ce1">
            <text:p>10070-IC01-2307-00022A</text:p>
          </table:table-cell>
          <table:table-cell office:value-type="float" office:value="2301403.37" table:style-name="ce1">
            <text:p>2301403.3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79,88 M3) 586 Atados.</text:p>
          </table:table-cell>
          <table:table-cell office:value-type="string" table:style-name="ce1">
            <text:p>10070-IC01-2307-00021D</text:p>
          </table:table-cell>
          <table:table-cell office:value-type="float" office:value="3017576.15" table:style-name="ce1">
            <text:p>3017576.1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8,92 M3) 189 Atados.<text:s/></text:p>
          </table:table-cell>
          <table:table-cell office:value-type="string" table:style-name="ce1">
            <text:p>10070-IC01-2307-000221</text:p>
          </table:table-cell>
          <table:table-cell office:value-type="float" office:value="938210.08" table:style-name="ce1">
            <text:p>938210.0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Aplica</text:p>
          </table:table-cell>
          <table:table-cell office:value-type="string" table:style-name="ce1">
            <text:p>No Aplica</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text:s/>Para Bananos.<text:s/></text:p>
          </table:table-cell>
          <table:table-cell office:value-type="string" table:style-name="ce1">
            <text:p>10110-IC01-2307-000019</text:p>
          </table:table-cell>
          <table:table-cell office:value-type="float" office:value="1476531.92" table:style-name="ce1">
            <text:p>1476531.9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Quinta Pasadema S.A.</text:p>
          </table:table-cell>
          <table:table-cell office:value-type="string" table:style-name="ce1">
            <text:p>Paletas Exportacion Savid , P.Negro , Amarillo y Verde.<text:s/></text:p>
          </table:table-cell>
          <table:table-cell office:value-type="string" table:style-name="ce1">
            <text:p>Compra Local.<text:s/></text:p>
          </table:table-cell>
          <table:table-cell office:value-type="float" office:value="2510233.2000000002" table:style-name="ce1">
            <text:p>2510233.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308-000117</text:p>
          </table:table-cell>
          <table:table-cell office:value-type="float" office:value="910928.42" table:style-name="ce1">
            <text:p>910928.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text:p>
          </table:table-cell>
          <table:table-cell office:value-type="string" table:style-name="ce1">
            <text:p>10150-IC01-2308-00109D</text:p>
          </table:table-cell>
          <table:table-cell office:value-type="float" office:value="3412286.72" table:style-name="ce1">
            <text:p>3412286.7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mm Cabeza Plana, Tornillos Tirafondo 10 x 2 3/4", Esquineros De Carton Para Proteccion De Puerta.<text:s/></text:p>
          </table:table-cell>
          <table:table-cell office:value-type="string" table:style-name="ce1">
            <text:p>10150-IC01-2308-000138</text:p>
          </table:table-cell>
          <table:table-cell office:value-type="float" office:value="1459816.29" table:style-name="ce1">
            <text:p>1459816.2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308-00043B</text:p>
          </table:table-cell>
          <table:table-cell office:value-type="float" office:value="1155038.56" table:style-name="ce1">
            <text:p>1155038.5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Clavos De Acero 2,5" x 0,099".<text:s/></text:p>
          </table:table-cell>
          <table:table-cell office:value-type="string" table:style-name="ce1">
            <text:p>10150-IC01-2308-00132C</text:p>
          </table:table-cell>
          <table:table-cell office:value-type="float" office:value="609532.18000000005" table:style-name="ce1">
            <text:p>609532.1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gricola Banadominicana , S.R.L.</text:p>
          </table:table-cell>
          <table:table-cell office:value-type="string" table:style-name="ce1">
            <text:p>Papel Kraft Perforado, Tapas de Carton Corrugado, Fondos De Carton Corrugado.<text:s/></text:p>
          </table:table-cell>
          <table:table-cell office:value-type="string" table:style-name="ce1">
            <text:p>10000-IC01-2307-0001EE</text:p>
          </table:table-cell>
          <table:table-cell office:value-type="float" office:value="2506339.61" table:style-name="ce1">
            <text:p>2506339.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308-0018E9</text:p>
          </table:table-cell>
          <table:table-cell office:value-type="float" office:value="13183232.060000001" table:style-name="ce1">
            <text:p>13183232.0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De 1.5 Mm X 900 Mm X 2280 mm.</text:p>
          </table:table-cell>
          <table:table-cell office:value-type="string" table:style-name="ce1">
            <text:p>10030-IC01-2308-001A03</text:p>
          </table:table-cell>
          <table:table-cell office:value-type="float" office:value="583202.79" table:style-name="ce1">
            <text:p>583202.7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308-000147</text:p>
          </table:table-cell>
          <table:table-cell office:value-type="float" office:value="1827902.1" table:style-name="ce1">
            <text:p>1827902.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te Embanor, S.R.L.</text:p>
          </table:table-cell>
          <table:table-cell office:value-type="string" table:style-name="ce1">
            <text:p>Madera de Pino Aserrada Taeda</text:p>
          </table:table-cell>
          <table:table-cell office:value-type="string" table:style-name="ce1">
            <text:p>10150-IC01-2308-000FB2</text:p>
          </table:table-cell>
          <table:table-cell office:value-type="float" office:value="685850.58" table:style-name="ce1">
            <text:p>685850.5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s De PlanoEnrrollados En Frio De 0.70 x 1200 y De 0.45 x 1200 MM, Color Roble (131 Bobinas ).</text:p>
          </table:table-cell>
          <table:table-cell office:value-type="string" table:style-name="ce1">
            <text:p>10150-IC01-2308-0017F8</text:p>
          </table:table-cell>
          <table:table-cell office:value-type="float" office:value="9534648.8800000008" table:style-name="ce1">
            <text:p>9534648.8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Bascula Sistematizada Para Repesado De Cajas.</text:p>
          </table:table-cell>
          <table:table-cell office:value-type="string" table:style-name="ce1">
            <text:p>20050-IC01-2308-001B99</text:p>
          </table:table-cell>
          <table:table-cell office:value-type="float" office:value="126570.7" table:style-name="ce1">
            <text:p>126570.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icolas Manzanillo, S.R.L.</text:p>
          </table:table-cell>
          <table:table-cell office:value-type="string" table:style-name="ce1">
            <text:p>Bascula Sistematizada Para Repesado De Cajas.</text:p>
          </table:table-cell>
          <table:table-cell office:value-type="string" table:style-name="ce1">
            <text:p>20050-IC01-2308-0022BC</text:p>
          </table:table-cell>
          <table:table-cell office:value-type="float" office:value="126570.7" table:style-name="ce1">
            <text:p>126570.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 IBC</text:p>
          </table:table-cell>
          <table:table-cell office:value-type="string" table:style-name="ce1">
            <text:p>10150-IC01-2308-000105</text:p>
          </table:table-cell>
          <table:table-cell office:value-type="float" office:value="2403415.5" table:style-name="ce1">
            <text:p>2403415.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Importadora Y Exportadora Angavil, S.R.L.</text:p>
          </table:table-cell>
          <table:table-cell office:value-type="string" table:style-name="ce1">
            <text:p>Banda Alimentadora 2 Mets , Selladora Continua Automatica 554CI , Tunel Para Termoencogido 5030 y Banda De Salida De Rodillos Locas 100cm</text:p>
          </table:table-cell>
          <table:table-cell office:value-type="string" table:style-name="ce1">
            <text:p>10030-IC01-2308-001529</text:p>
          </table:table-cell>
          <table:table-cell office:value-type="float" office:value="222481.78" table:style-name="ce1">
            <text:p>222481.7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 Corp.<text:s/></text:p>
          </table:table-cell>
          <table:table-cell office:value-type="string" table:style-name="ce1">
            <text:p>Lista De Suplidores.<text: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Bisagra Acero Inoxidable 3.5 x 2.0 Cabeza Plana.</text:p>
          </table:table-cell>
          <table:table-cell office:value-type="string" table:style-name="ce1">
            <text:p>10150-IC01-2308-00009E</text:p>
          </table:table-cell>
          <table:table-cell office:value-type="string" table:style-name="ce1">
            <text:p>1,460,808,0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Lamina Polietileno 4 MM x 30 CM x 46 CM.</text:p>
          </table:table-cell>
          <table:table-cell office:value-type="string" table:style-name="ce1">
            <text:p>10000-IC01-2308-000162</text:p>
          </table:table-cell>
          <table:table-cell office:value-type="float" office:value="343136.58" table:style-name="ce1">
            <text:p>343136.5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foam, 5PPM Antioxidante ( Oleina).</text:p>
          </table:table-cell>
          <table:table-cell office:value-type="string" table:style-name="ce1">
            <text:p>10030-IC01-2308-002336</text:p>
          </table:table-cell>
          <table:table-cell office:value-type="float" office:value="1423194.61" table:style-name="ce1">
            <text:p>1423194.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 03H2NA, TAR.</text:p>
          </table:table-cell>
          <table:table-cell office:value-type="string" table:style-name="ce1">
            <text:p>10150-IC01-2308-001B3C</text:p>
          </table:table-cell>
          <table:table-cell office:value-type="float" office:value="328847.88" table:style-name="ce1">
            <text:p>328847.8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text:s/>Bananos-6480.</text:p>
          </table:table-cell>
          <table:table-cell office:value-type="string" table:style-name="ce1">
            <text:p>10110-IC01-2308-000004</text:p>
          </table:table-cell>
          <table:table-cell office:value-type="float" office:value="1301891.42" table:style-name="ce1">
            <text:p>1301891.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8-000005</text:p>
          </table:table-cell>
          <table:table-cell office:value-type="float" office:value="555616.42000000004" table:style-name="ce1">
            <text:p>555616.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8-00176B</text:p>
          </table:table-cell>
          <table:table-cell office:value-type="float" office:value="501264" table:style-name="ce1">
            <text:p>50126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ext:s/>Tipo Etiquetas <text:s/>Para Bananos.<text:s/></text:p>
          </table:table-cell>
          <table:table-cell office:value-type="string" table:style-name="ce1">
            <text:p>10110-IC01-2308-00000A</text:p>
          </table:table-cell>
          <table:table-cell office:value-type="float" office:value="680406.79" table:style-name="ce1">
            <text:p>680406.7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8-00000B</text:p>
          </table:table-cell>
          <table:table-cell office:value-type="float" office:value="615454.14" table:style-name="ce1">
            <text:p>615454.1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9 X 4500 Fundas Impresas Empaque De Agua, Pf-21 X 2700 Fundas Temoencogibles Para Empaque Y Fb 10.75 X 24. 75 Fundas Impresas Para Empaque De Hielo.</text:p>
          </table:table-cell>
          <table:table-cell office:value-type="string" table:style-name="ce1">
            <text:p>10000-IC01-2308-0001DC</text:p>
          </table:table-cell>
          <table:table-cell office:value-type="float" office:value="248689" table:style-name="ce1">
            <text:p>24868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H02TEN.<text:s/></text:p>
          </table:table-cell>
          <table:table-cell office:value-type="string" table:style-name="ce1">
            <text:p>10150-IC01-2308-0022D4</text:p>
          </table:table-cell>
          <table:table-cell office:value-type="float" office:value="279138.37" table:style-name="ce1">
            <text:p>279138.3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8-00294F</text:p>
          </table:table-cell>
          <table:table-cell office:value-type="float" office:value="172617.72" table:style-name="ce1">
            <text:p>172617.7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x800mm, 0.45x900mm, 0.45x1000mm, de color blanco y 0.70x1219 de color natural.</text:p>
          </table:table-cell>
          <table:table-cell office:value-type="string" table:style-name="ce1">
            <text:p>10150-IC01-2308-0031A1</text:p>
          </table:table-cell>
          <table:table-cell office:value-type="float" office:value="18939412.34" table:style-name="ce1">
            <text:p>18939412.3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foam, 5PPM Antioxidante ( Oleina).</text:p>
          </table:table-cell>
          <table:table-cell office:value-type="string" table:style-name="ce1">
            <text:p>10030-IC01-2308-0036F9</text:p>
          </table:table-cell>
          <table:table-cell office:value-type="float" office:value="1413487.83" table:style-name="ce1">
            <text:p>1413487.83</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08-0038C5</text:p>
          </table:table-cell>
          <table:table-cell office:value-type="float" office:value="265035.96000000002" table:style-name="ce1">
            <text:p>265035.9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56.48 m3) 240 atados</text:p>
          </table:table-cell>
          <table:table-cell office:value-type="string" table:style-name="ce1">
            <text:p>10150-IC01-2308-0038D8</text:p>
          </table:table-cell>
          <table:table-cell office:value-type="float" office:value="661434.16" table:style-name="ce1">
            <text:p>661434.1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en bobinas de 0.20Mm X 914 <text:s/>Mm *C, y 0.26mm x 9.14mm *C.</text:p>
          </table:table-cell>
          <table:table-cell office:value-type="string" table:style-name="ce1">
            <text:p>10030-IC01-2308-0044B0</text:p>
          </table:table-cell>
          <table:table-cell office:value-type="float" office:value="5228052.76" table:style-name="ce1">
            <text:p>5228052.7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lacas De Base Para Soporte De Estructura (6 Uds).</text:p>
          </table:table-cell>
          <table:table-cell office:value-type="string" table:style-name="ce1">
            <text:p>10150-IC01-2308-00129A</text:p>
          </table:table-cell>
          <table:table-cell office:value-type="float" office:value="636100.23" table:style-name="ce8">
            <text:p>636,100.2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8-0018E9</text:p>
          </table:table-cell>
          <table:table-cell office:value-type="float" office:value="0" table:style-name="ce10">
            <text:p><text:s/>-<text:s text:c="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 Fb 10.75 X 24.75 Fundas Impresas Para Empaque De Hielo.</text:p>
          </table:table-cell>
          <table:table-cell office:value-type="string" table:style-name="ce1">
            <text:p>10000-IC01-2308-00021D<text:s/></text:p>
          </table:table-cell>
          <table:table-cell office:value-type="float" office:value="128841.32" table:style-name="ce1">
            <text:p>128841.32</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6<text:s/></text:p>
          </table:table-cell>
          <table:table-cell office:value-type="float" office:value="678812.94" table:style-name="ce1">
            <text:p>678812.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olsas De Polietileno Impresas Para Empaque De Banano.</text:p>
          </table:table-cell>
          <table:table-cell office:value-type="string" table:style-name="ce1">
            <text:p>10030-IC01-2308-0054C9<text:s/></text:p>
          </table:table-cell>
          <table:table-cell office:value-type="float" office:value="1019169.05" table:style-name="ce1">
            <text:p>1019169.0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8-001464<text:s/></text:p>
          </table:table-cell>
          <table:table-cell office:value-type="float" office:value="337489.87" table:style-name="ce1">
            <text:p>337489.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álvulas De Seguridad Y Alivio Varias.</text:p>
          </table:table-cell>
          <table:table-cell office:value-type="string" table:style-name="ce1">
            <text:p>10030-IC01-2308-002792<text:s/></text:p>
          </table:table-cell>
          <table:table-cell office:value-type="float" office:value="2357632.7599999998" table:style-name="ce1">
            <text:p>2357632.7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igas De Acero Estructural.</text:p>
          </table:table-cell>
          <table:table-cell office:value-type="string" table:style-name="ce1">
            <text:p>10030-IC01-2307-003DD1<text:s/></text:p>
          </table:table-cell>
          <table:table-cell office:value-type="float" office:value="10317147.77" table:style-name="ce1">
            <text:p>10317147.7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1.16 M3) 207 Atados.</text:p>
          </table:table-cell>
          <table:table-cell office:value-type="string" table:style-name="ce1">
            <text:p>10070-IC01-2308-00022B<text:s/></text:p>
          </table:table-cell>
          <table:table-cell office:value-type="float" office:value="1062971.03" table:style-name="ce1">
            <text:p>1062971.0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4.24 M3) 392 Atados.</text:p>
          </table:table-cell>
          <table:table-cell office:value-type="string" table:style-name="ce1">
            <text:p>10070-IC01-2308-000229<text:s/></text:p>
          </table:table-cell>
          <table:table-cell office:value-type="float" office:value="1882443.36" table:style-name="ce1">
            <text:p>1882443.3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030-IC01-2308-0014E4<text:s/></text:p>
          </table:table-cell>
          <table:table-cell office:value-type="float" office:value="4093523.16" table:style-name="ce1">
            <text:p>4093523.1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Tuberías Metálicas Y Juntas De Expansión.</text:p>
          </table:table-cell>
          <table:table-cell office:value-type="string" table:style-name="ce1">
            <text:p>10150-IC01-2307-003B5C</text:p>
          </table:table-cell>
          <table:table-cell office:value-type="float" office:value="777027.54" table:style-name="ce1">
            <text:p>777027.5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6.25 M3) 76 Atados.</text:p>
          </table:table-cell>
          <table:table-cell office:value-type="string" table:style-name="ce1">
            <text:p>10070-IC01-2308-00022C<text:s/></text:p>
          </table:table-cell>
          <table:table-cell office:value-type="float" office:value="400338.53" table:style-name="ce1">
            <text:p>400338.5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andejas Plásticas Para Bananos.</text:p>
          </table:table-cell>
          <table:table-cell office:value-type="string" table:style-name="ce1">
            <text:p>10110-IC01-2308-000019</text:p>
          </table:table-cell>
          <table:table-cell office:value-type="float" office:value="429041.41" table:style-name="ce1">
            <text:p>429041.4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0.93 m3) 301 Atados.</text:p>
          </table:table-cell>
          <table:table-cell office:value-type="string" table:style-name="ce1">
            <text:p>10070-IC01-2308-000270</text:p>
          </table:table-cell>
          <table:table-cell office:value-type="float" office:value="1237376.3799999999" table:style-name="ce1">
            <text:p>1237376.3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8-000018<text:s/></text:p>
          </table:table-cell>
          <table:table-cell office:value-type="float" office:value="581419.01" table:style-name="ce1">
            <text:p>581419.0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6.23 M3) 108 Atados</text:p>
          </table:table-cell>
          <table:table-cell office:value-type="string" table:style-name="ce1">
            <text:p>10070-IC01-2308-00022D<text:s/></text:p>
          </table:table-cell>
          <table:table-cell office:value-type="float" office:value="458545.06" table:style-name="ce1">
            <text:p>458545.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030-IC01-2307-002954</text:p>
          </table:table-cell>
          <table:table-cell office:value-type="float" office:value="514704.06" table:style-name="ce1">
            <text:p>514704.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ernos Y Materiales Varios Para Construcción.</text:p>
          </table:table-cell>
          <table:table-cell office:value-type="string" table:style-name="ce1">
            <text:p>10150-IC01-2308-00057D</text:p>
          </table:table-cell>
          <table:table-cell office:value-type="float" office:value="2072999.35" table:style-name="ce1">
            <text:p>2072999.3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mión Volteo Modelo Hengwang, Hw-35t, Diesel, 6 Cilindros, Año 2023, 2 Pasajeros, Tracción 6x4, 2 Puertas , 3 Ejes , Chasis: Hw230601611.</text:p>
          </table:table-cell>
          <table:table-cell office:value-type="string" table:style-name="ce1">
            <text:p>10030-IC01-2308-0045EB<text:s/></text:p>
          </table:table-cell>
          <table:table-cell office:value-type="float" office:value="1180501.72" table:style-name="ce1">
            <text:p>1180501.72</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mión Volteo Modelo Hengwang, Hw-35t, Diesel, 6 Cilindros, Año 2023, 2 Pasajeros, Tracción 6x4, 2 Puertas, 3 Ejes, Chasis: Ln20221200001</text:p>
          </table:table-cell>
          <table:table-cell office:value-type="string" table:style-name="ce1">
            <text:p>10030-IC01-2308-000FEE<text:s/></text:p>
          </table:table-cell>
          <table:table-cell office:value-type="float" office:value="1183035.1000000001" table:style-name="ce1">
            <text:p>1183035.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ext:s/>Bobinas De Acero Galvanizado Azm 100, 0.25 Mm X 1092 (12 Bobinas).</text:p>
          </table:table-cell>
          <table:table-cell office:value-type="string" table:style-name="ce1">
            <text:p>10030-IC01-2308-004453<text:s/></text:p>
          </table:table-cell>
          <table:table-cell office:value-type="float" office:value="775272.78" table:style-name="ce1">
            <text:p>775272.7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 <text:s/>De Acero Al Carbono.<text:s/></text:p>
          </table:table-cell>
          <table:table-cell office:value-type="string" table:style-name="ce1">
            <text:p>10150-IC01-2308-003FCE</text:p>
          </table:table-cell>
          <table:table-cell office:value-type="float" office:value="194171.91" table:style-name="ce1">
            <text:p>194171.9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Iluminación De Advertencia De Aeronaves.</text:p>
          </table:table-cell>
          <table:table-cell office:value-type="string" table:style-name="ce1">
            <text:p>10030-IC01-2308-004774<text:s/></text:p>
          </table:table-cell>
          <table:table-cell office:value-type="float" office:value="641459.51" table:style-name="ce1">
            <text:p>641459.5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ext:s/>Partes Y Piezas Para Ensamblar Motocicletas.</text:p>
          </table:table-cell>
          <table:table-cell office:value-type="string" table:style-name="ce1">
            <text:p><text:s/>10030-IC01-2308-0047C8</text:p>
          </table:table-cell>
          <table:table-cell office:value-type="float" office:value="12944589.039999999" table:style-name="ce1">
            <text:p>12944589.0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09-000BD9</text:p>
          </table:table-cell>
          <table:table-cell office:value-type="float" office:value="265904.53000000003" table:style-name="ce1">
            <text:p>265904.5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able De Acero Galvanizado De ½”, Conductor De Fase Aaac 927.2 Mcm Greeley.</text:p>
          </table:table-cell>
          <table:table-cell office:value-type="string" table:style-name="ce1">
            <text:p>10150-IC01-2309-00096F</text:p>
          </table:table-cell>
          <table:table-cell office:value-type="float" office:value="29711954.030000001" table:style-name="ce1">
            <text:p>29711954.0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309-0004EA</text:p>
          </table:table-cell>
          <table:table-cell office:value-type="float" office:value="2766315.57" table:style-name="ce1">
            <text:p>2766315.5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IBC 1250KGS.</text:p>
          </table:table-cell>
          <table:table-cell office:value-type="string" table:style-name="ce1">
            <text:p>10150-IC01-2309-000414</text:p>
          </table:table-cell>
          <table:table-cell office:value-type="float" office:value="2453377.17" table:style-name="ce1">
            <text:p>2453377.1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150-IC01-2309-00021E<text:s/></text:p>
          </table:table-cell>
          <table:table-cell office:value-type="float" office:value="1186711.8999999999" table:style-name="ce1">
            <text:p>118671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De 2 ¾, Bisagras Mariposa 3.5 X 3.5 2.0. Mm.</text:p>
          </table:table-cell>
          <table:table-cell office:value-type="string" table:style-name="ce1">
            <text:p>10150-IC01-2309-00170F</text:p>
          </table:table-cell>
          <table:table-cell office:value-type="float" office:value="1468923.06" table:style-name="ce1">
            <text:p>1468923.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3/4”, Esquineros De Carton Para Protección De Puertas, Bisagras Mariposa 3.5 X 3.37 X 2.0 Mm.</text:p>
          </table:table-cell>
          <table:table-cell office:value-type="string" table:style-name="ce1">
            <text:p>10150-IC01-2309-001738</text:p>
          </table:table-cell>
          <table:table-cell office:value-type="float" office:value="1477844.94" table:style-name="ce1">
            <text:p>1477844.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Bolsas Plásticas Para Snacks.</text:p>
          </table:table-cell>
          <table:table-cell office:value-type="string" table:style-name="ce1">
            <text:p>10030-IC01-2309-000857</text:p>
          </table:table-cell>
          <table:table-cell office:value-type="float" office:value="103934.19" table:style-name="ce1">
            <text:p>103934.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Sazonador Picante p/Snacks.</text:p>
          </table:table-cell>
          <table:table-cell office:value-type="string" table:style-name="ce1">
            <text:p>10030-IC01-2308-004D14</text:p>
          </table:table-cell>
          <table:table-cell office:value-type="float" office:value="217361.24" table:style-name="ce1">
            <text:p>217361.2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infron, S.R.L.</text:p>
          </table:table-cell>
          <table:table-cell office:value-type="string" table:style-name="ce1">
            <text:p>Resina De Alta Densidad Polipropileno H03bpm.</text:p>
          </table:table-cell>
          <table:table-cell office:value-type="string" table:style-name="ce1">
            <text:p>10150-IC01-2309-001C08</text:p>
          </table:table-cell>
          <table:table-cell office:value-type="float" office:value="496444.66" table:style-name="ce1">
            <text:p>496444.6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ppm Antifoam (Oleina).</text:p>
          </table:table-cell>
          <table:table-cell office:value-type="string" table:style-name="ce1">
            <text:p>10030-IC01-2309-002513</text:p>
          </table:table-cell>
          <table:table-cell office:value-type="float" office:value="1394843.73" table:style-name="ce1">
            <text:p>1394843.7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Vigas W 4x13, Vigas W 12x40, Vigas W 12x50.</text:p>
          </table:table-cell>
          <table:table-cell office:value-type="string" table:style-name="ce1">
            <text:p>10030-IC01-2309-000FC4<text:s/></text:p>
          </table:table-cell>
          <table:table-cell office:value-type="float" office:value="900305.24" table:style-name="ce1">
            <text:p>900305.2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ia 2000, S.A.</text:p>
          </table:table-cell>
          <table:table-cell office:value-type="string" table:style-name="ce1">
            <text:p>Sistema De Elevación De Fluido Con Componentes Y Accesorios.</text:p>
          </table:table-cell>
          <table:table-cell office:value-type="string" table:style-name="ce1">
            <text:p>10150-IC01-2309-001B4D</text:p>
          </table:table-cell>
          <table:table-cell office:value-type="float" office:value="482814.57" table:style-name="ce1">
            <text:p>482814.5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Angulares A36 2”X 2” X ¼ X 20, Redondas A36 1 ½ X 20.</text:p>
          </table:table-cell>
          <table:table-cell office:value-type="string" table:style-name="ce1">
            <text:p>10030-IC01-2309-000F36<text:s/></text:p>
          </table:table-cell>
          <table:table-cell office:value-type="float" office:value="293273.19" table:style-name="ce1">
            <text:p>293273.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Barras Redondas A36 1” X 20” Y Barras Redondas A36 ½” X 20.</text:p>
          </table:table-cell>
          <table:table-cell office:value-type="string" table:style-name="ce1">
            <text:p>10030-IC01-2309-000D53</text:p>
          </table:table-cell>
          <table:table-cell office:value-type="float" office:value="546279.4" table:style-name="ce1">
            <text:p>54627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20.00 m3) 177 Atados.</text:p>
          </table:table-cell>
          <table:table-cell office:value-type="string" table:style-name="ce1">
            <text:p>10070-IC01-2309-0000D6</text:p>
          </table:table-cell>
          <table:table-cell office:value-type="float" office:value="1196781.0900000001" table:style-name="ce1">
            <text:p>1196781.0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4.00 M3) 61 Atados.</text:p>
          </table:table-cell>
          <table:table-cell office:value-type="string" table:style-name="ce1">
            <text:p>10070-IC01-2309-0000D1</text:p>
          </table:table-cell>
          <table:table-cell office:value-type="float" office:value="275850.74" table:style-name="ce1">
            <text:p>275850.7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Vigas W 12x14x12 Mts, Vigas W 16x26x12 Mts, Vigas W 24x94x12 Mts, Vigas W 6x9x12 Mts, Vigas W 10x22x12 Mts, Vigas W 6x12x12 Mts, Vigas W 12x65x12 Mts.</text:p>
          </table:table-cell>
          <table:table-cell office:value-type="string" table:style-name="ce1">
            <text:p>10030-IC01-2309-000F87<text:s/></text:p>
          </table:table-cell>
          <table:table-cell office:value-type="float" office:value="5813780.0999999996" table:style-name="ce1">
            <text:p>5813780.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654.49 M3) 331 Atados.</text:p>
          </table:table-cell>
          <table:table-cell office:value-type="string" table:style-name="ce1">
            <text:p>10070-IC01-2309-0000CE</text:p>
          </table:table-cell>
          <table:table-cell office:value-type="float" office:value="1554560.25" table:style-name="ce1">
            <text:p>1554560.2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Conductores De Fase Aaac 927.2 Mcm Greeley.<text:s/></text:p>
          </table:table-cell>
          <table:table-cell office:value-type="string" table:style-name="ce1">
            <text:p>10150-IC01-2309-00099A<text:s/></text:p>
          </table:table-cell>
          <table:table-cell office:value-type="float" office:value="22405766.129999999" table:style-name="ce1">
            <text:p>22405766.1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137.45 M3) 60 Atados</text:p>
          </table:table-cell>
          <table:table-cell office:value-type="string" table:style-name="ce1">
            <text:p>10070-IC01-2309-0000D3</text:p>
          </table:table-cell>
          <table:table-cell office:value-type="float" office:value="283330.90999999997" table:style-name="ce1">
            <text:p>283330.9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O Cables Eléctricos, De Fase Aaac 927.2 Mcm Greeley Desnudo.</text:p>
          </table:table-cell>
          <table:table-cell office:value-type="string" table:style-name="ce1">
            <text:p>10150-IC01-2309-0017F9<text:s/></text:p>
          </table:table-cell>
          <table:table-cell office:value-type="float" office:value="38447553.600000001" table:style-name="ce1">
            <text:p>38447553.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orres Metálicas De Acero Galvanizado.</text:p>
          </table:table-cell>
          <table:table-cell office:value-type="string" table:style-name="ce1">
            <text:p>10130-IC01-2307-003635<text:s/></text:p>
          </table:table-cell>
          <table:table-cell office:value-type="float" office:value="4370222.34" table:style-name="ce1">
            <text:p>4370222.3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8">
            <text:p>No Usado</text:p>
          </table:table-cell>
          <table:table-cell office:value-type="string" table:style-name="ce8">
            <text:p>No Usado</text:p>
          </table:table-cell>
          <table:table-cell office:value-type="string" table:style-name="ce8">
            <text:p>No Usado</text:p>
          </table:table-cell>
          <table:table-cell office:value-type="string" table:style-name="ce1">
            <text:p>No Usado</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Sazonador Picante Para Snacks.</text:p>
          </table:table-cell>
          <table:table-cell office:value-type="string" table:style-name="ce1">
            <text:p>10030-IC01-2309-0028E9</text:p>
          </table:table-cell>
          <table:table-cell office:value-type="float" office:value="121381.8" table:style-name="ce1">
            <text:p>121381.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Juntas De Expansión, Termo soldaduras Y Accesorios De Cierre, Tornillos M16 X 55/ Tuercas M16, Rejillas Metálicas Expandibles Con Bielas.</text:p>
          </table:table-cell>
          <table:table-cell office:value-type="string" table:style-name="ce1">
            <text:p>10030-IC01-2309-00107A<text:s/></text:p>
          </table:table-cell>
          <table:table-cell office:value-type="float" office:value="519403.97" table:style-name="ce1">
            <text:p>519403.9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text:s/>Laminas De Polietileno 4mm X 30 X 46 Cms-Natural.</text:p>
          </table:table-cell>
          <table:table-cell office:value-type="string" table:style-name="ce1">
            <text:p>10000-IC01-2309-00006A</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text:s/>A653 Cs Type B 1.2mm X 1220mm Y 1.55mm X 1220mm (97 Bobinas.</text:p>
          </table:table-cell>
          <table:table-cell office:value-type="string" table:style-name="ce1">
            <text:p>10030-IC01-2309-00299B</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p>
          </table:table-cell>
          <table:table-cell office:value-type="string" table:style-name="ce1">
            <text:p>10030-IC01-2309-002DA8</text:p>
          </table:table-cell>
          <table:table-cell office:value-type="float" office:value="255946.95" table:style-name="ce1">
            <text:p>255946.9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64F<text:s/></text:p>
          </table:table-cell>
          <table:table-cell office:value-type="float" office:value="6095454.8600000003" table:style-name="ce1">
            <text:p>6095454.8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5FB<text:s/></text:p>
          </table:table-cell>
          <table:table-cell office:value-type="float" office:value="28319088.75" table:style-name="ce1">
            <text:p>28319088.7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629<text:s/></text:p>
          </table:table-cell>
          <table:table-cell office:value-type="float" office:value="10128758" table:style-name="ce1">
            <text:p>1012875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De Estructura Metálica</text:p>
          </table:table-cell>
          <table:table-cell office:value-type="string" table:style-name="ce1">
            <text:p>10150-IC01-2309-001AE7<text:s/></text:p>
          </table:table-cell>
          <table:table-cell office:value-type="float" office:value="733905.87" table:style-name="ce1">
            <text:p>733905.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En Bobinas De 0.27mm X 914 Mm*C (34 Bobinas), Y 0.19mm X 914mm *C (21 Bobinas).</text:p>
          </table:table-cell>
          <table:table-cell office:value-type="string" table:style-name="ce1">
            <text:p>10030-IC01-2309-003120</text:p>
          </table:table-cell>
          <table:table-cell office:value-type="float" office:value="3033169.04" table:style-name="ce1">
            <text:p>3033169.0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 Para Fluido Con Elementos- Venturi Acero Aleado, Orificio De Restricción De Flujo Con Accesorios Acero Inoxidable.</text:p>
          </table:table-cell>
          <table:table-cell office:value-type="string" table:style-name="ce1">
            <text:p>10030-IC01-2309-00147D<text:s/></text:p>
          </table:table-cell>
          <table:table-cell office:value-type="float" office:value="1421954.87" table:style-name="ce1">
            <text:p>1421954.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orres Metálicas De Acero Galvanizado Boble Circuito Dos Conductores Por Fase 22.00 Conjuntos.</text:p>
          </table:table-cell>
          <table:table-cell office:value-type="string" table:style-name="ce1">
            <text:p>10030-IC01-2307-004B04<text:s/></text:p>
          </table:table-cell>
          <table:table-cell office:value-type="float" office:value="1081305.25" table:style-name="ce1">
            <text:p>1081305.2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47.80m3) 308 Atados.</text:p>
          </table:table-cell>
          <table:table-cell office:value-type="string" table:style-name="ce1">
            <text:p>10030-IC01-2309-003746</text:p>
          </table:table-cell>
          <table:table-cell office:value-type="float" office:value="2169897.1800000002" table:style-name="ce1">
            <text:p>2169897.1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98.10 M3) 143 Atados.</text:p>
          </table:table-cell>
          <table:table-cell office:value-type="string" table:style-name="ce1">
            <text:p>10030-IC01-2309-003767</text:p>
          </table:table-cell>
          <table:table-cell office:value-type="float" office:value="592479.93000000005" table:style-name="ce1">
            <text:p>592479.9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Tapas Deportivas 29/25 MM secure Flip, 3 cuerpos , anillo gris.</text:p>
          </table:table-cell>
          <table:table-cell office:value-type="string" table:style-name="ce1">
            <text:p>10150-IC01-2309-000D7F</text:p>
          </table:table-cell>
          <table:table-cell office:value-type="float" office:value="1525234.04" table:style-name="ce1">
            <text:p>1525234.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Tapas Deportivas 29/25 MM secure Flip, 3 cuerpos , anillo azul.</text:p>
          </table:table-cell>
          <table:table-cell office:value-type="string" table:style-name="ce1">
            <text:p>10150-IC01-2308-0043C3</text:p>
          </table:table-cell>
          <table:table-cell office:value-type="float" office:value="1525234.04" table:style-name="ce1">
            <text:p>1525234.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3FAF</text:p>
          </table:table-cell>
          <table:table-cell office:value-type="float" office:value="35730757.780000001" table:style-name="ce1">
            <text:p>35730757.7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igas De Acero W12X19, Pernos, Grúa Puente ( bridge krane 5 ton, pinturas carbothane).</text:p>
          </table:table-cell>
          <table:table-cell office:value-type="string" table:style-name="ce1">
            <text:p>10030-IC01-2309-004729</text:p>
          </table:table-cell>
          <table:table-cell office:value-type="float" office:value="36756222.460000001" table:style-name="ce1">
            <text:p>36756222.4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ano Maduro 6400G*1, Hojuelas De Platano Verde 6400G*1.</text:p>
          </table:table-cell>
          <table:table-cell office:value-type="string" table:style-name="ce1">
            <text:p>10150-IC01-2309-004168</text:p>
          </table:table-cell>
          <table:table-cell office:value-type="float" office:value="684104.9" table:style-name="ce1">
            <text:p>684104.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andejas Plásticas Para Bananos-6480.</text:p>
          </table:table-cell>
          <table:table-cell office:value-type="string" table:style-name="ce1">
            <text:p>10110-IC01-2308-000015<text:s/></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inta Adhesiva impresa 25 MM x 200 MM, Cintandina MOD-933-19093, Cinta Adhesiva Impresa 48 MM x 200 M Cintadina MOD-961-19090.</text:p>
          </table:table-cell>
          <table:table-cell office:value-type="string" table:style-name="ce1">
            <text:p>10000-IC01-2308-000344</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 Para Uso Agrícola.</text:p>
          </table:table-cell>
          <table:table-cell office:value-type="string" table:style-name="ce1">
            <text:p>10150-IC01-2309-0003B9</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309-005162</text:p>
          </table:table-cell>
          <table:table-cell office:value-type="float" office:value="12998493.32" table:style-name="ce1">
            <text:p>12998493.3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MM X 2280MM.</text:p>
          </table:table-cell>
          <table:table-cell office:value-type="string" table:style-name="ce1">
            <text:p>10030-IC01-2309-00533D</text:p>
          </table:table-cell>
          <table:table-cell office:value-type="float" office:value="588944.09" table:style-name="ce1">
            <text:p>588944.0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éctricos para Construcción.<text:s/></text:p>
          </table:table-cell>
          <table:table-cell office:value-type="string" table:style-name="ce1">
            <text:p>10030-IC01-2309-002794</text:p>
          </table:table-cell>
          <table:table-cell office:value-type="float" office:value="879694.85" table:style-name="ce1">
            <text:p>879694.8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Intercambiador De Calor Con sus Accesorios.</text:p>
          </table:table-cell>
          <table:table-cell office:value-type="string" table:style-name="ce1">
            <text:p>10030-IC01-2309-002CA8</text:p>
          </table:table-cell>
          <table:table-cell office:value-type="float" office:value="1247882.49" table:style-name="ce1">
            <text:p>1247882.4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infron, S.R.L.</text:p>
          </table:table-cell>
          <table:table-cell office:value-type="string" table:style-name="ce1">
            <text:p>Resina De Baja Densidad Homopolymere H03BPM.</text:p>
          </table:table-cell>
          <table:table-cell office:value-type="string" table:style-name="ce1">
            <text:p>10150-IC01-2310-0002BC</text:p>
          </table:table-cell>
          <table:table-cell office:value-type="float" office:value="260298" table:style-name="ce1">
            <text:p>26029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Dos (2) Moldes De preforma para maquina de plásticos de ( 16 y 24 cavidades).</text:p>
          </table:table-cell>
          <table:table-cell office:value-type="string" table:style-name="ce1">
            <text:p>10030-IC01-2309-00405B</text:p>
          </table:table-cell>
          <table:table-cell office:value-type="float" office:value="311271.18" table:style-name="ce1">
            <text:p>311271.1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 PPM Antifoam.</text:p>
          </table:table-cell>
          <table:table-cell office:value-type="string" table:style-name="ce1">
            <text:p>10030-IC01-2310-000175</text:p>
          </table:table-cell>
          <table:table-cell office:value-type="float" office:value="1394364.01" table:style-name="ce1">
            <text:p>1394364.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 PPM Antifoam.</text:p>
          </table:table-cell>
          <table:table-cell office:value-type="string" table:style-name="ce1">
            <text:p>10030-IC01-2310-0000EF</text:p>
          </table:table-cell>
          <table:table-cell office:value-type="float" office:value="1412389.74" table:style-name="ce1">
            <text:p>1412389.7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 0.45 x 900, 0.45 x 1000, 0.70 x 1219, (263 Bobinas De color Blanco) y 0.55 x 1219), (35 Bobinas de color Natural ).</text:p>
          </table:table-cell>
          <table:table-cell office:value-type="string" table:style-name="ce1">
            <text:p>10150-IC01-2310-0006C7</text:p>
          </table:table-cell>
          <table:table-cell office:value-type="float" office:value="22107865.120000001" table:style-name="ce1">
            <text:p>22107865.1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 CMS-Natural- Sin Perforar.</text:p>
          </table:table-cell>
          <table:table-cell office:value-type="string" table:style-name="ce1">
            <text:p>10000-IC01-2310-000058</text:p>
          </table:table-cell>
          <table:table-cell office:value-type="float" office:value="515589.63" table:style-name="ce1">
            <text:p>515589.6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perforado, tapas de carton corrugado y fondos de cartón corrugado.</text:p>
          </table:table-cell>
          <table:table-cell office:value-type="string" table:style-name="ce1">
            <text:p>10000-IC01-2310-0000AE</text:p>
          </table:table-cell>
          <table:table-cell office:value-type="float" office:value="9594283" table:style-name="ce1">
            <text:p>95942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Transferencia inmobiliaria.<text:s/></text:p>
          </table:table-cell>
          <table:table-cell office:value-type="string" table:style-name="ce1">
            <text:p>No Aplica<text:s/></text:p>
          </table:table-cell>
          <table:table-cell office:value-type="float" office:value="910031.05" table:style-name="ce1">
            <text:p>910031.0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text:p>
          </table:table-cell>
          <table:table-cell office:value-type="string" table:style-name="ce1">
            <text:p>10150-IC01-2309-00355C</text:p>
          </table:table-cell>
          <table:table-cell office:value-type="float" office:value="15495414.859999999" table:style-name="ce1">
            <text:p>15495414.8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s De Acero.</text:p>
          </table:table-cell>
          <table:table-cell office:value-type="string" table:style-name="ce1">
            <text:p>10030-IC01-2309-005258</text:p>
          </table:table-cell>
          <table:table-cell office:value-type="float" office:value="729362.03" table:style-name="ce1">
            <text:p>729362.0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nta De Aislamiento Térmico.</text:p>
          </table:table-cell>
          <table:table-cell office:value-type="string" table:style-name="ce1">
            <text:p>10030-IC01-2309-0050BD</text:p>
          </table:table-cell>
          <table:table-cell office:value-type="float" office:value="121437.33" table:style-name="ce1">
            <text:p>121437.3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O Cables De Aluminio Y Conectores De Fibra Óptica Set.</text:p>
          </table:table-cell>
          <table:table-cell office:value-type="string" table:style-name="ce1">
            <text:p>10150-IC01-2310-000A00</text:p>
          </table:table-cell>
          <table:table-cell office:value-type="float" office:value="11349820.828" table:style-name="ce1">
            <text:p>11349820.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38 Bobinas).</text:p>
          </table:table-cell>
          <table:table-cell office:value-type="string" table:style-name="ce1">
            <text:p>10150-IC01-2310-0019AD</text:p>
          </table:table-cell>
          <table:table-cell office:value-type="float" office:value="5177756.29" table:style-name="ce1">
            <text:p>5177756.2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Papas Frescas.</text:p>
          </table:table-cell>
          <table:table-cell office:value-type="string" table:style-name="ce1">
            <text:p>10150-IC01-2310-00093E</text:p>
          </table:table-cell>
          <table:table-cell office:value-type="float" office:value="190095.01" table:style-name="ce1">
            <text:p>190095.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text:s/>Repuestos Para Equipos Caterpillar.</text:p>
          </table:table-cell>
          <table:table-cell office:value-type="string" table:style-name="ce1">
            <text:p>20050-IC01-2309-0056DD</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Válvulas Con Empacadura, Tanques De Aire.</text:p>
          </table:table-cell>
          <table:table-cell office:value-type="string" table:style-name="ce1">
            <text:p>10030-IC01-2309-003D33</text:p>
          </table:table-cell>
          <table:table-cell office:value-type="float" office:value="3724151.01" table:style-name="ce1">
            <text:p>3724151.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Maquina De Etiquetado Con Sus Partes Y Accesorios.</text:p>
          </table:table-cell>
          <table:table-cell office:value-type="string" table:style-name="ce1">
            <text:p>10150-IC01-2309-000AFB</text:p>
          </table:table-cell>
          <table:table-cell office:value-type="float" office:value="259354.75" table:style-name="ce1">
            <text:p>259354.7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Línea De Producción De Bebidas Carbonatadas.</text:p>
          </table:table-cell>
          <table:table-cell office:value-type="string" table:style-name="ce1">
            <text:p>10150-IC01-2309-001FF6</text:p>
          </table:table-cell>
          <table:table-cell office:value-type="float" office:value="1179948.6399999999" table:style-name="ce1">
            <text:p>1179948.6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Maquina Automática Con Molde De Soplado De Dos Bocas Para Potes Pet Modelo Bg-2000, Compresor De Aire Hp 2.4/30, Tanque De Aire Hp 1.0/30, Enfriador De 5hp Y Sus Accesorios.</text:p>
          </table:table-cell>
          <table:table-cell office:value-type="string" table:style-name="ce1">
            <text:p>10150-IC01-2309-00122D</text:p>
          </table:table-cell>
          <table:table-cell office:value-type="float" office:value="258739.78" table:style-name="ce1">
            <text:p>258739.7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147D</text:p>
          </table:table-cell>
          <table:table-cell office:value-type="float" office:value="1403499.57" table:style-name="ce1">
            <text:p>1403499.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147D</text:p>
          </table:table-cell>
          <table:table-cell office:value-type="float" office:value="1403499.57" table:style-name="ce1">
            <text:p>1403499.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Local</text:p>
          </table:table-cell>
          <table:table-cell office:value-type="string" table:style-name="ce1">
            <text:p>No Aplica<text:s/></text:p>
          </table:table-cell>
          <table:table-cell office:value-type="float" office:value="139137.04" table:style-name="ce1">
            <text:p>139137.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Maquina P/Cernir Arroz Clasificadora De Arroz, Compresor de Aire y Partes para Maquina.</text:p>
          </table:table-cell>
          <table:table-cell office:value-type="string" table:style-name="ce1">
            <text:p>10030-IC01-2310-000E6E</text:p>
          </table:table-cell>
          <table:table-cell office:value-type="float" office:value="289465.40999999997" table:style-name="ce1">
            <text:p>289465.4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Tanque Horizontal Subterráneo En Fibra De Vibrio 15m3.</text:p>
          </table:table-cell>
          <table:table-cell office:value-type="string" table:style-name="ce1">
            <text:p>10150-IC01-2310-001B69</text:p>
          </table:table-cell>
          <table:table-cell office:value-type="float" office:value="343885.13" table:style-name="ce1">
            <text:p>343885.1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lenciador De Vapor (8 Uds).</text:p>
          </table:table-cell>
          <table:table-cell office:value-type="string" table:style-name="ce1">
            <text:p>10030-IC01-2310-002741</text:p>
          </table:table-cell>
          <table:table-cell office:value-type="float" office:value="1409282.1" table:style-name="ce1">
            <text:p>1409282.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text:s/>Laminas Polietileno 4mm X 30 X 46 Cms-Natural</text:p>
          </table:table-cell>
          <table:table-cell office:value-type="string" table:style-name="ce1">
            <text:p>10000-IC01-2310-00018C</text:p>
          </table:table-cell>
          <table:table-cell office:value-type="float" office:value="379888.57" table:style-name="ce1">
            <text:p>379888.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3/4, Esquineros De Carton Para Protección De Puertas Y Bisagras Tipo Mariposa 3.5x 3.37x2.0mm, Cabeza Plana.</text:p>
          </table:table-cell>
          <table:table-cell office:value-type="string" table:style-name="ce1">
            <text:p>10150-IC01-2310-0031C5</text:p>
          </table:table-cell>
          <table:table-cell office:value-type="float" office:value="1473103.96" table:style-name="ce1">
            <text:p>1473103.9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3 M3) 185 Atados.</text:p>
          </table:table-cell>
          <table:table-cell office:value-type="string" table:style-name="ce1">
            <text:p>10070-IC01-2310-0000FE</text:p>
          </table:table-cell>
          <table:table-cell office:value-type="float" office:value="978794.83" table:style-name="ce1">
            <text:p>978794.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1,869.6 M3) 805 Atados.</text:p>
          </table:table-cell>
          <table:table-cell office:value-type="string" table:style-name="ce1">
            <text:p>10070-IC01-2310-0000FF</text:p>
          </table:table-cell>
          <table:table-cell office:value-type="float" office:value="3343521.5" table:style-name="ce1">
            <text:p>3343521.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9.37m3) 77 Atados.</text:p>
          </table:table-cell>
          <table:table-cell office:value-type="string" table:style-name="ce1">
            <text:p>10070-IC01-2310-000101</text:p>
          </table:table-cell>
          <table:table-cell office:value-type="float" office:value="411230.42" table:style-name="ce1">
            <text:p>411230.4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5271k.</text:p>
          </table:table-cell>
          <table:table-cell office:value-type="string" table:style-name="ce1">
            <text:p>10150-IC01-2310-003235</text:p>
          </table:table-cell>
          <table:table-cell office:value-type="float" office:value="579581.77" table:style-name="ce1">
            <text:p>579581.7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 , S.R.L.</text:p>
          </table:table-cell>
          <table:table-cell office:value-type="string" table:style-name="ce1">
            <text:p>Lista De Supli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es En I W 36 X 135 # A992/A572-50 40` 00” S.</text:p>
          </table:table-cell>
          <table:table-cell office:value-type="string" table:style-name="ce1">
            <text:p>10030-IC01-2310-001F8D</text:p>
          </table:table-cell>
          <table:table-cell office:value-type="float" office:value="2952605.68" table:style-name="ce1">
            <text:p>2952605.6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 En Viga W24 X 55 X12 Mts A992/A572 14.76.</text:p>
          </table:table-cell>
          <table:table-cell office:value-type="string" table:style-name="ce1">
            <text:p>10030-IC01-2310-002056</text:p>
          </table:table-cell>
          <table:table-cell office:value-type="float" office:value="263906.23" table:style-name="ce1">
            <text:p>263906.2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es En U C4 X 4.5 X 9.146 Mts A572 Gr50 4.449.</text:p>
          </table:table-cell>
          <table:table-cell office:value-type="string" table:style-name="ce1">
            <text:p>10030-IC01-2310-001FC3</text:p>
          </table:table-cell>
          <table:table-cell office:value-type="float" office:value="80492.52" table:style-name="ce1">
            <text:p>80492.5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Barras 1 ½ A36 Y Angulares Tipo L A36 2” X 2” X ¼ X 20.</text:p>
          </table:table-cell>
          <table:table-cell office:value-type="string" table:style-name="ce1">
            <text:p>10030-IC01-2310-002017</text:p>
          </table:table-cell>
          <table:table-cell office:value-type="float" office:value="591773.37" table:style-name="ce1">
            <text:p>591773.3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Difuminadores De Aire 5449-14868-01-001-004 (4uds).</text:p>
          </table:table-cell>
          <table:table-cell office:value-type="string" table:style-name="ce1">
            <text:p>10030-IC01-2310-003614</text:p>
          </table:table-cell>
          <table:table-cell office:value-type="float" office:value="1374242.39" table:style-name="ce1">
            <text:p>1374242.3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Sistema De Lineas De Interconcion De Tuberia.</text:p>
          </table:table-cell>
          <table:table-cell office:value-type="string" table:style-name="ce1">
            <text:p>10030-IC01-2310-003933</text:p>
          </table:table-cell>
          <table:table-cell office:value-type="float" office:value="9420048.3200000003" table:style-name="ce1">
            <text:p>9420048.3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Sistema De Desvió De Gases Para Reducción De Presion-Hrsg Incluye Partes Y Accesorios De Ensamblado.</text:p>
          </table:table-cell>
          <table:table-cell office:value-type="string" table:style-name="ce1">
            <text:p>10150-IC01-2310-0030DI</text:p>
          </table:table-cell>
          <table:table-cell office:value-type="float" office:value="6723359.4100000001" table:style-name="ce1">
            <text:p>6723359.4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Válvulas De Bloqueo Y De Retención Varias Y Repuestos (Juntas) Varias.</text:p>
          </table:table-cell>
          <table:table-cell office:value-type="string" table:style-name="ce1">
            <text:p>10030-IC01-2310-003BD4</text:p>
          </table:table-cell>
          <table:table-cell office:value-type="float" office:value="6209118.4299999997" table:style-name="ce1">
            <text:p>6209118.4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34 uds de Motosierras stihl ms 261 y sus accesorios.<text:s/></text:p>
          </table:table-cell>
          <table:table-cell office:value-type="string" table:style-name="ce1">
            <text:p>Compra Local</text:p>
          </table:table-cell>
          <table:table-cell office:value-type="float" office:value="479782.46" table:style-name="ce1">
            <text:p>479782.4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átano Maduro 7400g X1, Hojuelas De Plátano Verde 7000g X1.</text:p>
          </table:table-cell>
          <table:table-cell office:value-type="string" table:style-name="ce1">
            <text:p>10150-IC01-2310-003FD9</text:p>
          </table:table-cell>
          <table:table-cell office:value-type="float" office:value="1497882.6" table:style-name="ce1">
            <text:p>1497882.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Separadores Plásticos (34,540 Unidades).</text:p>
          </table:table-cell>
          <table:table-cell office:value-type="string" table:style-name="ce1">
            <text:p>10150-IC01-2310-003526</text:p>
          </table:table-cell>
          <table:table-cell office:value-type="float" office:value="2122850.67" table:style-name="ce1">
            <text:p>2122850.6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71.50 M3) 504 Atados.</text:p>
          </table:table-cell>
          <table:table-cell office:value-type="string" table:style-name="ce1">
            <text:p>10150-IC01-2310-0044FA</text:p>
          </table:table-cell>
          <table:table-cell office:value-type="float" office:value="1754571.06" table:style-name="ce1">
            <text:p>1754571.06</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50DC</text:p>
          </table:table-cell>
          <table:table-cell office:value-type="float" office:value="1416666.56" table:style-name="ce1">
            <text:p>1416666.56</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Para Tuberia y Colectores De Brenaje.</text:p>
          </table:table-cell>
          <table:table-cell office:value-type="string" table:style-name="ce1">
            <text:p>10030-IC01-2311-000344</text:p>
          </table:table-cell>
          <table:table-cell office:value-type="float" office:value="1211158.32" table:style-name="ce1">
            <text:p>1211158.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Interruptor De Flujo De Aire.</text:p>
          </table:table-cell>
          <table:table-cell office:value-type="string" table:style-name="ce1">
            <text:p>10030-IC01-2311-0002FB</text:p>
          </table:table-cell>
          <table:table-cell office:value-type="float" office:value="34284123.539999999" table:style-name="ce1">
            <text:p>34284123.5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mponentes Partes Y Piezas Para Hrsg, Sistema De Desvio De Gases Para Reduccion De Presion- Hrsg Con Sus Partes Y Accesorios, Topes De Defensa -Acero Al Carbono.</text:p>
          </table:table-cell>
          <table:table-cell office:value-type="string" table:style-name="ce1">
            <text:p>10030-IC01-2311-000367</text:p>
          </table:table-cell>
          <table:table-cell office:value-type="float" office:value="48051656.93" table:style-name="ce1">
            <text:p>48051656.9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3.73 M3) 60 Atados.</text:p>
          </table:table-cell>
          <table:table-cell office:value-type="string" table:style-name="ce1">
            <text:p>10150-IC01-2311-0009A7</text:p>
          </table:table-cell>
          <table:table-cell office:value-type="float" office:value="630163.35" table:style-name="ce1">
            <text:p>630163.3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311-000D18</text:p>
          </table:table-cell>
          <table:table-cell office:value-type="float" office:value="599196.82999999996" table:style-name="ce1">
            <text:p>599196.8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11-000CF7</text:p>
          </table:table-cell>
          <table:table-cell office:value-type="float" office:value="13285379.32" table:style-name="ce1">
            <text:p>13285379.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ímeros 03h82na-Tar,</text:p>
          </table:table-cell>
          <table:table-cell office:value-type="string" table:style-name="ce1">
            <text:p>10150-IC01-2310-004529</text:p>
          </table:table-cell>
          <table:table-cell office:value-type="float" office:value="339976.7" table:style-name="ce1">
            <text:p>339976.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Boquillas De Muestreo (Seis (6) Uds)</text:p>
          </table:table-cell>
          <table:table-cell office:value-type="string" table:style-name="ce1">
            <text:p>10030-IC01-2309-004C54</text:p>
          </table:table-cell>
          <table:table-cell office:value-type="float" office:value="418005.19" table:style-name="ce1">
            <text:p>418005.19</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ostes De Metal Con Accesorios 10 Metros De Alto, Soportes De Tipo Manguera Simple 2 Metros De Largo Y Crucetas 1.2 Metros De Largo Para Instalaciones De Reflector, Superior,</text:p>
          </table:table-cell>
          <table:table-cell office:value-type="string" table:style-name="ce1">
            <text:p>10030-IC01-2310-0045A2</text:p>
          </table:table-cell>
          <table:table-cell office:value-type="float" office:value="7300101.9500000002" table:style-name="ce1">
            <text:p>7300101.9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Vermount Export, SRL</text:p>
          </table:table-cell>
          <table:table-cell office:value-type="string" table:style-name="ce1">
            <text:p>Cajas De Plástico Y Cartón.</text:p>
          </table:table-cell>
          <table:table-cell office:value-type="string" table:style-name="ce1">
            <text:p>10030-IC01-2310-003FAD</text:p>
          </table:table-cell>
          <table:table-cell office:value-type="float" office:value="494777.88" table:style-name="ce1">
            <text:p>494777.8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Planta Para Tratamiento De Aguas Residuales Industriales,</text:p>
          </table:table-cell>
          <table:table-cell office:value-type="string" table:style-name="ce1">
            <text:p>Compra Local.</text:p>
          </table:table-cell>
          <table:table-cell office:value-type="float" office:value="3273473.2" table:style-name="ce1">
            <text:p>327347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De Sal Refinada, Sal Pulverizada, Polvo Para Hornear, Cebolla En Polvo Y Condimentos.</text:p>
          </table:table-cell>
          <table:table-cell office:value-type="string" table:style-name="ce1">
            <text:p>Compra Local.</text:p>
          </table:table-cell>
          <table:table-cell office:value-type="float" office:value="3249831.14" table:style-name="ce1">
            <text:p>3249831.1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449.90 M3) 205 Atados.</text:p>
          </table:table-cell>
          <table:table-cell office:value-type="string" table:style-name="ce1">
            <text:p>10070-IC01-2311-000041</text:p>
          </table:table-cell>
          <table:table-cell office:value-type="float" office:value="1016338.83" table:style-name="ce1">
            <text:p>1016338.8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3.09m3) 189 Atados.</text:p>
          </table:table-cell>
          <table:table-cell office:value-type="string" table:style-name="ce1">
            <text:p>10070-IC01-2311-00003E</text:p>
          </table:table-cell>
          <table:table-cell office:value-type="float" office:value="978348.21" table:style-name="ce1">
            <text:p>978348.2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Tiras Para Snacks Para Materiales De Empaque.</text:p>
          </table:table-cell>
          <table:table-cell office:value-type="string" table:style-name="ce1">
            <text:p>Compra Local.</text:p>
          </table:table-cell>
          <table:table-cell office:value-type="float" office:value="125311.84" table:style-name="ce1">
            <text:p>125311.8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l Para Módulos Eléctricos.</text:p>
          </table:table-cell>
          <table:table-cell office:value-type="string" table:style-name="ce1">
            <text:p>10030-IC01-2310-00538A</text:p>
          </table:table-cell>
          <table:table-cell office:value-type="float" office:value="6198842.9800000004" table:style-name="ce1">
            <text:p>6198842.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Compra De Bopp Hot Laminating Film 22cm X 100m Para Empaque.</text:p>
          </table:table-cell>
          <table:table-cell office:value-type="string" table:style-name="ce1">
            <text:p>Compra Local.</text:p>
          </table:table-cell>
          <table:table-cell office:value-type="float" office:value="881465.93" table:style-name="ce1">
            <text:p>881465.9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15.41 M3) 288 Atados.</text:p>
          </table:table-cell>
          <table:table-cell office:value-type="string" table:style-name="ce1">
            <text:p>10070-IC01-2311-000037</text:p>
          </table:table-cell>
          <table:table-cell office:value-type="float" office:value="1376857.07" table:style-name="ce1">
            <text:p>1376857.0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6.91 M3) 218 Atados.</text:p>
          </table:table-cell>
          <table:table-cell office:value-type="string" table:style-name="ce1">
            <text:p>10070-IC01-2311-000034</text:p>
          </table:table-cell>
          <table:table-cell office:value-type="float" office:value="958182.28" table:style-name="ce1">
            <text:p>958182.2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75 M3) 24 Atados,</text:p>
          </table:table-cell>
          <table:table-cell office:value-type="string" table:style-name="ce1">
            <text:p>10070-IC01-2311-00003D</text:p>
          </table:table-cell>
          <table:table-cell office:value-type="float" office:value="97006.1" table:style-name="ce1">
            <text:p>97006.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Maquina Empacadora Automática Para Vasos Plásticos Y Sus Accesorios.</text:p>
          </table:table-cell>
          <table:table-cell office:value-type="string" table:style-name="ce1">
            <text:p>10150-IC01-2311-000813</text:p>
          </table:table-cell>
          <table:table-cell office:value-type="float" office:value="369777.31" table:style-name="ce1">
            <text:p>369777.3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Herramientas Para El Corte De Metales Y Herramientas De Torneado Para Fresadoras.</text:p>
          </table:table-cell>
          <table:table-cell office:value-type="string" table:style-name="ce1">
            <text:p>10030-IC01-2310-0033C0</text:p>
          </table:table-cell>
          <table:table-cell office:value-type="float" office:value="763172.3" table:style-name="ce1">
            <text:p>763172.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Laminados Plano Enrollados En Frio 300 Rollos Blancos Y 34 Rollos Natural De Diferentes Size.</text:p>
          </table:table-cell>
          <table:table-cell office:value-type="string" table:style-name="ce1">
            <text:p>10150-IC01-2311-0004A7</text:p>
          </table:table-cell>
          <table:table-cell office:value-type="float" office:value="21773320.100000001" table:style-name="ce1">
            <text:p>21773320.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9.22 M3) 78 Atados.</text:p>
          </table:table-cell>
          <table:table-cell office:value-type="string" table:style-name="ce1">
            <text:p>10070-IC01-2311-0000C5</text:p>
          </table:table-cell>
          <table:table-cell office:value-type="float" office:value="411331.28" table:style-name="ce1">
            <text:p>411331.2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430.20 M3) 168 Atados.</text:p>
          </table:table-cell>
          <table:table-cell office:value-type="string" table:style-name="ce1">
            <text:p>10070-IC01-2311-0000C7</text:p>
          </table:table-cell>
          <table:table-cell office:value-type="float" office:value="961690.25" table:style-name="ce1">
            <text:p>961690.2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45 Rollos Color Rojo, 46 Color Azul, 44 Color Gris Plateado Y 34 Roble Madera. <text:s/>(169 Rollos).</text:p>
          </table:table-cell>
          <table:table-cell office:value-type="string" table:style-name="ce1">
            <text:p>10150-IC01-2311-000468</text:p>
          </table:table-cell>
          <table:table-cell office:value-type="float" office:value="14739776.4" table:style-name="ce1">
            <text:p>14739776.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Maquiagro, S.R.L.</text:p>
          </table:table-cell>
          <table:table-cell office:value-type="string" table:style-name="ce1">
            <text:p>Transferencia Inmobiliaria<text:s/></text:p>
          </table:table-cell>
          <table:table-cell office:value-type="string" table:style-name="ce1">
            <text:p>No Aplica<text:s/></text:p>
          </table:table-cell>
          <table:table-cell office:value-type="float" office:value="300000" table:style-name="ce1">
            <text:p>300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Exoneración de ITBIS en compras locales</text:p>
          </table:table-cell>
          <table:table-cell office:value-type="string" table:style-name="ce1">
            <text:p>No Aplica<text:s/></text:p>
          </table:table-cell>
          <table:table-cell office:value-type="float" office:value="189000" table:style-name="ce1">
            <text:p>189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ono Maduro 7400g*1, Hojuelas De Platano Maduro 7000g*1, Hojuelas De Plano Verde 7000g*1.</text:p>
          </table:table-cell>
          <table:table-cell office:value-type="string" table:style-name="ce1">
            <text:p>10150-IC01-2311-001C6E</text:p>
          </table:table-cell>
          <table:table-cell office:value-type="float" office:value="740540.98" table:style-name="ce1">
            <text:p>740540.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Cinco (5) Motores Fpt-129 Kw-Stage Iiia V.S./Tier 3mp.</text:p>
          </table:table-cell>
          <table:table-cell office:value-type="string" table:style-name="ce1">
            <text:p>10030-IC01-2310-004FAA</text:p>
          </table:table-cell>
          <table:table-cell office:value-type="float" office:value="588318.75" table:style-name="ce1">
            <text:p>588318.7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Tres (3) Motores Fpt-375 Kw Stage Iiia/Tier 3.<text:s/></text:p>
          </table:table-cell>
          <table:table-cell office:value-type="string" table:style-name="ce1">
            <text:p>10030-IC01-2310-004FBE</text:p>
          </table:table-cell>
          <table:table-cell office:value-type="float" office:value="809914.74" table:style-name="ce1">
            <text:p>809914.7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31 Bobinas).</text:p>
          </table:table-cell>
          <table:table-cell office:value-type="string" table:style-name="ce1">
            <text:p>10150-IC01-2311-0027D4</text:p>
          </table:table-cell>
          <table:table-cell office:value-type="float" office:value="4191432.09" table:style-name="ce1">
            <text:p>4191432.09</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2 Analizadores De Gas Disuelto (300mva), (165mva) Y 2 Monitores De Bujes De Transformador.</text:p>
          </table:table-cell>
          <table:table-cell office:value-type="string" table:style-name="ce1">
            <text:p>20050-IC01-2311-001A3F</text:p>
          </table:table-cell>
          <table:table-cell office:value-type="float" office:value="3644176.22" table:style-name="ce1">
            <text:p>3644176.2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Bisagra Mariposa 3.5 X 3.37 X 2.0 Cabeza Plana.</text:p>
          </table:table-cell>
          <table:table-cell office:value-type="string" table:style-name="ce1">
            <text:p>10150-IC01-2311-00240E</text:p>
          </table:table-cell>
          <table:table-cell office:value-type="float" office:value="1364514.37" table:style-name="ce1">
            <text:p>1364514.3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Poliol 9721mlc Y Isocianato Hc-25</text:p>
          </table:table-cell>
          <table:table-cell office:value-type="string" table:style-name="ce1">
            <text:p>10150-IC01-2311-001C52</text:p>
          </table:table-cell>
          <table:table-cell office:value-type="float" office:value="1926979.57" table:style-name="ce1">
            <text:p>1926979.5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Poliol 9721 Mlc</text:p>
          </table:table-cell>
          <table:table-cell office:value-type="string" table:style-name="ce1">
            <text:p>10150-IC01-2311-002C43</text:p>
          </table:table-cell>
          <table:table-cell office:value-type="float" office:value="727668.78" table:style-name="ce1">
            <text:p>727668.7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Y Componentes De Tuberías 549-15205-01-01 Y 549-15205-01-02.</text:p>
          </table:table-cell>
          <table:table-cell office:value-type="string" table:style-name="ce1">
            <text:p>10030-IC01-2310-003AC4</text:p>
          </table:table-cell>
          <table:table-cell office:value-type="float" office:value="313968.73" table:style-name="ce1">
            <text:p>313968.7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umento de Capital<text:s/></text:p>
          </table:table-cell>
          <table:table-cell office:value-type="string" table:style-name="ce1">
            <text:p>No Aplica<text:s/></text:p>
          </table:table-cell>
          <table:table-cell office:value-type="float" office:value="95092100.319999993" table:style-name="ce1">
            <text:p>95092100.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3 Bobinas), 0.17 X Mm 847 Mm, 0.18 X Mm 869 Mm Y 0.23 X Mm 920 Mm.</text:p>
          </table:table-cell>
          <table:table-cell office:value-type="string" table:style-name="ce1">
            <text:p>10030-IC01-2311-0032AB</text:p>
          </table:table-cell>
          <table:table-cell office:value-type="float" office:value="2172033.2400000002" table:style-name="ce1">
            <text:p>2172033.2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Para La Tramitación de Registro y Conservación de Hipoteca</text:p>
          </table:table-cell>
          <table:table-cell office:value-type="string" table:style-name="ce1">
            <text:p>No Aplica<text:s/></text:p>
          </table:table-cell>
          <table:table-cell office:value-type="float" office:value="91232000" table:style-name="ce1">
            <text:p>91232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D 19 X 38 (18.14 KG)- LINER ( HOJA), TAPA DE BANANOS 40 LBS Y FONDO BANANOS 40 LBS.<text:s/></text:p>
          </table:table-cell>
          <table:table-cell office:value-type="string" table:style-name="ce1">
            <text:p>No Aplica<text:s/></text:p>
          </table:table-cell>
          <table:table-cell office:value-type="float" office:value="10559392.199999999" table:style-name="ce1">
            <text:p>10559392.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 0.5mm),<text:s/></text:p>
          </table:table-cell>
          <table:table-cell office:value-type="string" table:style-name="ce1">
            <text:p>10150-IC01-2311-0033C2</text:p>
          </table:table-cell>
          <table:table-cell office:value-type="float" office:value="3353723.04" table:style-name="ce1">
            <text:p>3353723.0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éctricos Y Accesorios Varios.</text:p>
          </table:table-cell>
          <table:table-cell office:value-type="string" table:style-name="ce1">
            <text:p>10030-IC01-2311-001964</text:p>
          </table:table-cell>
          <table:table-cell office:value-type="float" office:value="6270621.9800000004" table:style-name="ce1">
            <text:p>6270621.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150-IC01-2311-00296A</text:p>
          </table:table-cell>
          <table:table-cell office:value-type="float" office:value="2365904.7799999998" table:style-name="ce1">
            <text:p>2365904.7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aen Foods,Inc</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Maquiagro , S.R.L.</text:p>
          </table:table-cell>
          <table:table-cell office:value-type="string" table:style-name="ce1">
            <text:p>Transferencia Inmobiliaria<text:s/></text:p>
          </table:table-cell>
          <table:table-cell office:value-type="string" table:style-name="ce1">
            <text:p>No Aplica<text:s/></text:p>
          </table:table-cell>
          <table:table-cell office:value-type="float" office:value="480000" table:style-name="ce1">
            <text:p>480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9.29 M3) 100 Atados.</text:p>
          </table:table-cell>
          <table:table-cell office:value-type="string" table:style-name="ce1">
            <text:p>10070-IC01-2311-000255</text:p>
          </table:table-cell>
          <table:table-cell office:value-type="float" office:value="298002.93" table:style-name="ce1">
            <text:p>298002.9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35.73 M3) 445 Atados.</text:p>
          </table:table-cell>
          <table:table-cell office:value-type="string" table:style-name="ce1">
            <text:p>10070-IC01-2311-000257<text:s/></text:p>
          </table:table-cell>
          <table:table-cell office:value-type="float" office:value="2170823.7799999998" table:style-name="ce1">
            <text:p>2170823.7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12 M3) 315 Atados.</text:p>
          </table:table-cell>
          <table:table-cell office:value-type="string" table:style-name="ce1">
            <text:p>10070-IC01-2311-000263<text:s/></text:p>
          </table:table-cell>
          <table:table-cell office:value-type="float" office:value="1053435.8700000001" table:style-name="ce1">
            <text:p>1053435.8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7.11 M3) 128 Atados.</text:p>
          </table:table-cell>
          <table:table-cell office:value-type="string" table:style-name="ce1">
            <text:p>10070-IC01-2311-000265<text:s/></text:p>
          </table:table-cell>
          <table:table-cell office:value-type="float" office:value="471661.51" table:style-name="ce1">
            <text:p>471661.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5.36 <text:s/>M3) 114 Atados.</text:p>
          </table:table-cell>
          <table:table-cell office:value-type="string" table:style-name="ce1">
            <text:p>10070-IC01-2311-000262</text:p>
          </table:table-cell>
          <table:table-cell office:value-type="float" office:value="661911.98" table:style-name="ce1">
            <text:p>661911.9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18kg, Tapas De Cartón Corrugado18 Kg, Fondos De Cartón Corrugado De 18 Kg.</text:p>
          </table:table-cell>
          <table:table-cell office:value-type="string" table:style-name="ce1">
            <text:p>10000-IC01-2307-000195</text:p>
          </table:table-cell>
          <table:table-cell office:value-type="float" office:value="1889434.21" table:style-name="ce1">
            <text:p>1889434.2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5.80 <text:s/>M3) 92 Atados.</text:p>
          </table:table-cell>
          <table:table-cell office:value-type="string" table:style-name="ce1">
            <text:p>10070-IC01-2311-000281</text:p>
          </table:table-cell>
          <table:table-cell office:value-type="float" office:value="374809.64" table:style-name="ce1">
            <text:p>374809.6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Y Tuercas Para Contrición</text:p>
          </table:table-cell>
          <table:table-cell office:value-type="string" table:style-name="ce1">
            <text:p>20050-IC01-2311-004B13<text:s/></text:p>
          </table:table-cell>
          <table:table-cell office:value-type="float" office:value="68968.929999999993" table:style-name="ce1">
            <text:p>68968.9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rriles Rieles.</text:p>
          </table:table-cell>
          <table:table-cell office:value-type="string" table:style-name="ce1">
            <text:p>10030-IC01-2311-002A04<text:s/></text:p>
          </table:table-cell>
          <table:table-cell office:value-type="float" office:value="361976.82" table:style-name="ce1">
            <text:p>361976.8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Platanitos Verdes P/ Snacks</text:p>
          </table:table-cell>
          <table:table-cell office:value-type="string" table:style-name="ce1">
            <text:p>10150-IC01-2311-003D3C</text:p>
          </table:table-cell>
          <table:table-cell office:value-type="float" office:value="786175.28" table:style-name="ce1">
            <text:p>786175.2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1-00468D<text:s/></text:p>
          </table:table-cell>
          <table:table-cell office:value-type="float" office:value="1402999.03" table:style-name="ce1">
            <text:p>1402999.0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0.26 Mm X 914 Mm*C) 45 Bobinas.</text:p>
          </table:table-cell>
          <table:table-cell office:value-type="string" table:style-name="ce1">
            <text:p>10030-IC01-2311-004F6B</text:p>
          </table:table-cell>
          <table:table-cell office:value-type="float" office:value="2548931.5099999998" table:style-name="ce1">
            <text:p>2548931.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 M.</text:p>
          </table:table-cell>
          <table:table-cell office:value-type="string" table:style-name="ce1">
            <text:p>10030-IC01-2311-00468A</text:p>
          </table:table-cell>
          <table:table-cell office:value-type="float" office:value="1403291.92" table:style-name="ce1">
            <text:p>1403291.9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1 Bobinas)</text:p>
          </table:table-cell>
          <table:table-cell office:value-type="string" table:style-name="ce1">
            <text:p>10150-IC01-2312-000697</text:p>
          </table:table-cell>
          <table:table-cell office:value-type="float" office:value="3513158.13" table:style-name="ce1">
            <text:p>3513158.1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4 Bobinas).</text:p>
          </table:table-cell>
          <table:table-cell office:value-type="string" table:style-name="ce1">
            <text:p>10150-IC01-2312-000650</text:p>
          </table:table-cell>
          <table:table-cell office:value-type="float" office:value="1448588.27" table:style-name="ce1">
            <text:p>1448588.2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Tar 03h82na.</text:p>
          </table:table-cell>
          <table:table-cell office:value-type="string" table:style-name="ce1">
            <text:p>10150-IC01-2312-000799</text:p>
          </table:table-cell>
          <table:table-cell office:value-type="float" office:value="902624.59" table:style-name="ce1">
            <text:p>902624.5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Natpet Teldene H03bpm.</text:p>
          </table:table-cell>
          <table:table-cell office:value-type="string" table:style-name="ce1">
            <text:p>10150-IC01-2312-0007B3</text:p>
          </table:table-cell>
          <table:table-cell office:value-type="float" office:value="588971.38" table:style-name="ce1">
            <text:p>588971.3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¾”, Bisagras Mariposa 3.5x3.37 X 2.0mm-2bb.</text:p>
          </table:table-cell>
          <table:table-cell office:value-type="string" table:style-name="ce1">
            <text:p>10150-IC01-2312-00050C</text:p>
          </table:table-cell>
          <table:table-cell office:value-type="float" office:value="1487844.31" table:style-name="ce1">
            <text:p>1487844.3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res (3) Aero enfriadores De Agua De Enfriamiento, 17732 Kw, Flow Rate 1,173,159.56 Kg/Hr, Design Pressure 10.34 Ba.</text:p>
          </table:table-cell>
          <table:table-cell office:value-type="string" table:style-name="ce1">
            <text:p>10150-IC01-2311-004014<text:s/></text:p>
          </table:table-cell>
          <table:table-cell office:value-type="float" office:value="7848041.2000000002" table:style-name="ce1">
            <text:p>7848041.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312-000627</text:p>
          </table:table-cell>
          <table:table-cell office:value-type="float" office:value="1250279.24" table:style-name="ce1">
            <text:p>1250279.2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Dispositivo De Seguridad Cibernetica, Marca Barrucuda, Modelo F400 (Switch).</text:p>
          </table:table-cell>
          <table:table-cell office:value-type="string" table:style-name="ce1">
            <text:p>20050-IC01-2311-0064BD</text:p>
          </table:table-cell>
          <table:table-cell office:value-type="float" office:value="103987.56" table:style-name="ce1">
            <text:p>103987.5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Planchas De Acero, De 4” X 8 X 1/2” Y De Hrs 4” X 8” X 3/8”.</text:p>
          </table:table-cell>
          <table:table-cell office:value-type="string" table:style-name="ce1">
            <text:p>10030-IC01-2312-00014F<text:s/></text:p>
          </table:table-cell>
          <table:table-cell office:value-type="float" office:value="631401.16" table:style-name="ce1">
            <text:p>631401.1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Tuberías De Acero 6” X 0.375”.</text:p>
          </table:table-cell>
          <table:table-cell office:value-type="string" table:style-name="ce1">
            <text:p>10030-IC01-2312-000119<text:s/></text:p>
          </table:table-cell>
          <table:table-cell office:value-type="float" office:value="450771.20000000001" table:style-name="ce1">
            <text:p>450771.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Planchas De Acero De 4”X 8” X 1”, 4”X 8” X ¾” Y De 4” X 8” X 1 1/2”.</text:p>
          </table:table-cell>
          <table:table-cell office:value-type="string" table:style-name="ce1">
            <text:p>10030-IC01-2312-000140<text:s/></text:p>
          </table:table-cell>
          <table:table-cell office:value-type="float" office:value="398632.21" table:style-name="ce1">
            <text:p>398632.2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Angulares L 4” X 4” X 3/8” X 20 Y L 3”X 3” X ¼” X 20.</text:p>
          </table:table-cell>
          <table:table-cell office:value-type="string" table:style-name="ce1">
            <text:p>10030-IC01-2311-00515B</text:p>
          </table:table-cell>
          <table:table-cell office:value-type="float" office:value="818535.01" table:style-name="ce1">
            <text:p>818535.0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312-0011D0<text:s/></text:p>
          </table:table-cell>
          <table:table-cell office:value-type="float" office:value="132487.07" table:style-name="ce1">
            <text:p>132487.0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312-0016AC</text:p>
          </table:table-cell>
          <table:table-cell office:value-type="float" office:value="13002201.66" table:style-name="ce1">
            <text:p>13002201.6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p>
          </table:table-cell>
          <table:table-cell office:value-type="string" table:style-name="ce1">
            <text:p>No Aplica<text:s/></text:p>
          </table:table-cell>
          <table:table-cell office:value-type="string" table:style-name="ce1">
            <text:p>No Aplica<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urofresh Agrícola Caribe, S.R.L.</text:p>
          </table:table-cell>
          <table:table-cell office:value-type="string" table:style-name="ce1">
            <text:p>Proyecto Instalacion Electrica para finca agricola</text:p>
          </table:table-cell>
          <table:table-cell office:value-type="string" table:style-name="ce1">
            <text:p>Compra Local</text:p>
          </table:table-cell>
          <table:table-cell office:value-type="float" office:value="3335320.86" table:style-name="ce1">
            <text:p>3335320.8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5.10 M3) 60 Atados.</text:p>
          </table:table-cell>
          <table:table-cell office:value-type="string" table:style-name="ce1">
            <text:p>10150-IC01-2312-0013A7</text:p>
          </table:table-cell>
          <table:table-cell office:value-type="float" office:value="635401.81000000006" table:style-name="ce1">
            <text:p>635401.8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text:p>
          </table:table-cell>
          <table:table-cell office:value-type="string" table:style-name="ce1">
            <text:p>10150-IC01-2312-0015B3</text:p>
          </table:table-cell>
          <table:table-cell office:value-type="float" office:value="1472393.91" table:style-name="ce1">
            <text:p>1472393.9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2495070" table:style-name="ce1">
            <text:p>2495070</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Selectivo Al Consumo ISC.</text:p>
          </table:table-cell>
          <table:table-cell office:value-type="string" table:style-name="ce1">
            <text:p>No Aplica</text:p>
          </table:table-cell>
          <table:table-cell office:value-type="float" office:value="350436.45" table:style-name="ce1">
            <text:p>350436.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Selectivo Al Consumo ISC.<text:s/></text:p>
          </table:table-cell>
          <table:table-cell office:value-type="string" table:style-name="ce1">
            <text:p>No Aplica</text:p>
          </table:table-cell>
          <table:table-cell office:value-type="float" office:value="854899.6" table:style-name="ce1">
            <text:p>854899.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2-001A12<text:s/></text:p>
          </table:table-cell>
          <table:table-cell office:value-type="float" office:value="1402331.4" table:style-name="ce1">
            <text:p>1402331.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ano Maduro (7400g*1) Y Hojuelas De Platano Verde (7000g*1.</text:p>
          </table:table-cell>
          <table:table-cell office:value-type="string" table:style-name="ce1">
            <text:p>10150-IC01-2312-0015F6</text:p>
          </table:table-cell>
          <table:table-cell office:value-type="float" office:value="808095.65" table:style-name="ce1">
            <text:p>808095.6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Filtros Cilindricos</text:p>
          </table:table-cell>
          <table:table-cell office:value-type="string" table:style-name="ce1">
            <text:p>10150-IC01-2312-00117B</text:p>
          </table:table-cell>
          <table:table-cell office:value-type="float" office:value="3733088.18" table:style-name="ce1">
            <text:p>3733088.1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Y Equipos Para Dispensar Gas.</text:p>
          </table:table-cell>
          <table:table-cell office:value-type="string" table:style-name="ce1">
            <text:p>10030-IC01-2312-001EBC<text:s/></text:p>
          </table:table-cell>
          <table:table-cell office:value-type="float" office:value="6381774.04" table:style-name="ce1">
            <text:p>6381774.0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entilados De Aire Y Sus Accesorios Metalicos.</text:p>
          </table:table-cell>
          <table:table-cell office:value-type="string" table:style-name="ce1">
            <text:p>10030-IC01-2312-002B2E<text:s/></text:p>
          </table:table-cell>
          <table:table-cell office:value-type="float" office:value="2362123.4" table:style-name="ce1">
            <text:p>2362123.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 Ml/G.</text:p>
          </table:table-cell>
          <table:table-cell office:value-type="string" table:style-name="ce1">
            <text:p>10150-IC01-2312-001F3F</text:p>
          </table:table-cell>
          <table:table-cell office:value-type="float" office:value="279588.19" table:style-name="ce1">
            <text:p>279588.1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1.30 M3) 286 Atados.</text:p>
          </table:table-cell>
          <table:table-cell office:value-type="string" table:style-name="ce1">
            <text:p>10070-IC01-2312-000154<text:s/></text:p>
          </table:table-cell>
          <table:table-cell office:value-type="float" office:value="1391045.1" table:style-name="ce1">
            <text:p>139104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11.92 M3) 169 Atados.</text:p>
          </table:table-cell>
          <table:table-cell office:value-type="string" table:style-name="ce1">
            <text:p><text:s/>10070-IC01-2312-00013F<text:s/></text:p>
          </table:table-cell>
          <table:table-cell office:value-type="float" office:value="670312.39" table:style-name="ce1">
            <text:p>670312.3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De 0.45*800, 0.45*900, 0.45*1000, 0.70*1219 Y De 0.70*1219, De Colores Blanco Y Natural.</text:p>
          </table:table-cell>
          <table:table-cell office:value-type="string" table:style-name="ce1">
            <text:p>10150-IC01-2312-001ED9</text:p>
          </table:table-cell>
          <table:table-cell office:value-type="float" office:value="18671901" table:style-name="ce1">
            <text:p>1867190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mportadora y Exportadora Angavil, S.R.L.</text:p>
          </table:table-cell>
          <table:table-cell office:value-type="string" table:style-name="ce1">
            <text:p>Equipo Desmenuzador y Rallador De Raíces De Yuca.<text:s/></text:p>
          </table:table-cell>
          <table:table-cell office:value-type="string" table:style-name="ce1">
            <text:p>10030-IC01-2312-002CF4</text:p>
          </table:table-cell>
          <table:table-cell office:value-type="float" office:value="299864.45" table:style-name="ce1">
            <text:p>299864.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álvulas De Control, Aislante y Sus Accesorios.</text:p>
          </table:table-cell>
          <table:table-cell office:value-type="string" table:style-name="ce1">
            <text:p>10150-IC01-2312-00104A<text:s/></text:p>
          </table:table-cell>
          <table:table-cell office:value-type="float" office:value="3346454.2" table:style-name="ce1">
            <text:p>3346454.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12-002DC8<text:s/></text:p>
          </table:table-cell>
          <table:table-cell office:value-type="float" office:value="261384.5" table:style-name="ce1">
            <text:p>26138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Plásticos 0.8 Cm, Esquinero De Cartón Para Protección De Puertas, Bisagra Mariposas 3.5 X 3.37 X 2.0mm.</text:p>
          </table:table-cell>
          <table:table-cell office:value-type="string" table:style-name="ce1">
            <text:p>10150-IC01-2312-001ED6</text:p>
          </table:table-cell>
          <table:table-cell office:value-type="float" office:value="1583049.81" table:style-name="ce1">
            <text:p>1583049.8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150-IC01-2401-000096</text:p>
          </table:table-cell>
          <table:table-cell office:value-type="float" office:value="617139.27" table:style-name="ce1">
            <text:p>617139.2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401-000784</text:p>
          </table:table-cell>
          <table:table-cell office:value-type="float" office:value="592880.19999999995" table:style-name="ce1">
            <text:p>592880.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Sellos, Arandelas, Tuercas, Pernos, Cables, Armario De Control, Caja De Conexiones Y Otros Accesoriorios Electrico.</text:p>
          </table:table-cell>
          <table:table-cell office:value-type="string" table:style-name="ce1">
            <text:p>10150-IC01-2312-001BE5</text:p>
          </table:table-cell>
          <table:table-cell office:value-type="float" office:value="3078078.64" table:style-name="ce1">
            <text:p>3078078.6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Pm-200 Y Poliol Rcp6074-101.</text:p>
          </table:table-cell>
          <table:table-cell office:value-type="string" table:style-name="ce1">
            <text:p>10150-IC01-2401-0003CF</text:p>
          </table:table-cell>
          <table:table-cell office:value-type="float" office:value="5431276.7699999996" table:style-name="ce1">
            <text:p>5431276.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Fundas Plasticas Para Melones.</text:p>
          </table:table-cell>
          <table:table-cell office:value-type="string" table:style-name="ce1">
            <text:p>20050-IC01-2401-0006BC</text:p>
          </table:table-cell>
          <table:table-cell office:value-type="float" office:value="200206.94" table:style-name="ce1">
            <text:p>200206.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s/></text:p>
          </table:table-cell>
          <table:table-cell office:value-type="float" office:value="3373341.88" table:style-name="ce1">
            <text:p>3373341.8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eite, Enfriadores De Aceite, Estructuras Metalicas Y Anclajes De Camisa 3.8 X 6, C6.</text:p>
          </table:table-cell>
          <table:table-cell office:value-type="string" table:style-name="ce1">
            <text:p>10110-IC01-2312-00000A<text:s/></text:p>
          </table:table-cell>
          <table:table-cell office:value-type="float" office:value="19858878.530000001" table:style-name="ce1">
            <text:p>19858878.5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De Acero Con Sus Accesorios.</text:p>
          </table:table-cell>
          <table:table-cell office:value-type="string" table:style-name="ce1">
            <text:p>10030-IC01-2312-003C90</text:p>
          </table:table-cell>
          <table:table-cell office:value-type="float" office:value="7964729.5800000001" table:style-name="ce1">
            <text:p>7964729.5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 De Anclajes.</text:p>
          </table:table-cell>
          <table:table-cell office:value-type="string" table:style-name="ce1">
            <text:p>10030-IC01-2312-0048D4<text:s/></text:p>
          </table:table-cell>
          <table:table-cell office:value-type="float" office:value="195921.35" table:style-name="ce1">
            <text:p>195921.3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De Seguridad Para Fijar Tuberias.</text:p>
          </table:table-cell>
          <table:table-cell office:value-type="string" table:style-name="ce1">
            <text:p>10030-IC01-2312-00330C<text:s/></text:p>
          </table:table-cell>
          <table:table-cell office:value-type="float" office:value="71539.77" table:style-name="ce1">
            <text:p>71539.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De 0.45 X 800 Mm, 0.45 X 900 Mm, 0.45 X 1000 Mm, 0.70 X 1219, 0 0.70 X 1219 Mm, Y De 0.60 X1219 Mm, De Colores Blancos, Natural Y Liso, Con (287 Bobinas).</text:p>
          </table:table-cell>
          <table:table-cell office:value-type="string" table:style-name="ce1">
            <text:p>10150-IC01-2401-00022E</text:p>
          </table:table-cell>
          <table:table-cell office:value-type="float" office:value="18545903.940000001" table:style-name="ce1">
            <text:p>18545903.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Filtrdo Desarmado Para Turbogeneradora De Gas Natural.</text:p>
          </table:table-cell>
          <table:table-cell office:value-type="string" table:style-name="ce1">
            <text:p>10150-IC01-2312-0035CA</text:p>
          </table:table-cell>
          <table:table-cell office:value-type="float" office:value="5518505.54" table:style-name="ce1">
            <text:p>5518505.5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cidad 78 Ml/G.</text:p>
          </table:table-cell>
          <table:table-cell office:value-type="string" table:style-name="ce1">
            <text:p>10150-IC01-2401-000432</text:p>
          </table:table-cell>
          <table:table-cell office:value-type="float" office:value="285091.67" table:style-name="ce1">
            <text:p>285091.6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1.2 Mm X 1220 Mm (16 Bobinas) Y 1.55 Mm X 1220 Mm (52 Bobinas).</text:p>
          </table:table-cell>
          <table:table-cell office:value-type="string" table:style-name="ce1">
            <text:p>10030-IC01-2312-00422C<text:s/></text:p>
          </table:table-cell>
          <table:table-cell office:value-type="float" office:value="3015110.91" table:style-name="ce1">
            <text:p>3015110.9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Intercambiadores De Calor Y (2) Dos Herramientas Para Prueba Hidrostatica Y Repuestos.</text:p>
          </table:table-cell>
          <table:table-cell office:value-type="string" table:style-name="ce1">
            <text:p>10030-IC01-2312-001713<text:s/></text:p>
          </table:table-cell>
          <table:table-cell office:value-type="float" office:value="1292589.24" table:style-name="ce1">
            <text:p>1292589.2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Filtrado Desarmado, Para Turbogeneradora De Gas Natural Y Contenedores.</text:p>
          </table:table-cell>
          <table:table-cell office:value-type="string" table:style-name="ce1">
            <text:p>10110-IC01-2312-000008<text:s/></text:p>
          </table:table-cell>
          <table:table-cell office:value-type="float" office:value="8567578.0299999993" table:style-name="ce1">
            <text:p>8567578.0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 Y (2) Dos Montacarga.</text:p>
          </table:table-cell>
          <table:table-cell office:value-type="string" table:style-name="ce1">
            <text:p>10030-IC01-2401-00149C</text:p>
          </table:table-cell>
          <table:table-cell office:value-type="float" office:value="13577915.68" table:style-name="ce1">
            <text:p>13577915.6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Ex. ITBIS. En Proyecto Instalacion Electrica en finca</text:p>
          </table:table-cell>
          <table:table-cell office:value-type="string" table:style-name="ce1">
            <text:p>No Aplica<text:s/></text:p>
          </table:table-cell>
          <table:table-cell office:value-type="float" office:value="3415673.99" table:style-name="ce1">
            <text:p>3415673.9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gure Flip, 3cuerpos, Anillo Azul.</text:p>
          </table:table-cell>
          <table:table-cell office:value-type="string" table:style-name="ce1">
            <text:p>10150-IC01-2312-001D52<text:s/></text:p>
          </table:table-cell>
          <table:table-cell office:value-type="float" office:value="1420483.77" table:style-name="ce1">
            <text:p>1420483.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lindro Con 40 Kg De Gas Sf6 (Hexafluoruro De Azufre)</text:p>
          </table:table-cell>
          <table:table-cell office:value-type="string" table:style-name="ce1">
            <text:p>20050-IC01-2401-000408</text:p>
          </table:table-cell>
          <table:table-cell office:value-type="float" office:value="48115.3" table:style-name="ce1">
            <text:p>48115.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s/></text:p>
          </table:table-cell>
          <table:table-cell office:value-type="float" office:value="33893.47" table:style-name="ce1">
            <text:p>33893.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1) Tanque Recolector Para El Hrsg, Con Sus Accesorios Y Materiales.</text:p>
          </table:table-cell>
          <table:table-cell office:value-type="string" table:style-name="ce1">
            <text:p>10110-IC01-2401-000008<text:s/></text:p>
          </table:table-cell>
          <table:table-cell office:value-type="float" office:value="891381.34" table:style-name="ce1">
            <text:p>891381.3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s De Vapor (Hp, Ip &amp; Lp) Para El Hrsg (3 Tanques Y Sus Repuestos).</text:p>
          </table:table-cell>
          <table:table-cell office:value-type="string" table:style-name="ce1">
            <text:p>10110-IC01-2401-000007</text:p>
          </table:table-cell>
          <table:table-cell office:value-type="float" office:value="13631988.74" table:style-name="ce1">
            <text:p>13631988.7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s De Tuberia Del Hrsg.</text:p>
          </table:table-cell>
          <table:table-cell office:value-type="string" table:style-name="ce1">
            <text:p>10110-IC01-2401-000006<text:s/></text:p>
          </table:table-cell>
          <table:table-cell office:value-type="float" office:value="145301975.84999999" table:style-name="ce1">
            <text:p>145301975.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01-0006B6</text:p>
          </table:table-cell>
          <table:table-cell office:value-type="float" office:value="698896.45" table:style-name="ce1">
            <text:p>698896.4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Laminadora De Tubos Con Sus Accesorios, Marca Tekmak).</text:p>
          </table:table-cell>
          <table:table-cell office:value-type="string" table:style-name="ce1">
            <text:p>10150-IC01-2312-002446<text:s/></text:p>
          </table:table-cell>
          <table:table-cell office:value-type="float" office:value="12789430.210000001" table:style-name="ce1">
            <text:p>12789430.2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45 X 4mm X 5.8m, 32 X 2mm X 5.8m, 22 X 2mm X 5.8m, 16 X 1mm X 5.8m.</text:p>
          </table:table-cell>
          <table:table-cell office:value-type="string" table:style-name="ce1">
            <text:p>10030-IC01-2401-002457</text:p>
          </table:table-cell>
          <table:table-cell office:value-type="float" office:value="276654.3" table:style-name="ce1">
            <text:p>276654.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01-0003DE</text:p>
          </table:table-cell>
          <table:table-cell office:value-type="float" office:value="981840.39" table:style-name="ce1">
            <text:p>981840.3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De Soldar Welder 04-300 Kw/ 300 Khz Con Sus Accesorios.</text:p>
          </table:table-cell>
          <table:table-cell office:value-type="string" table:style-name="ce1">
            <text:p>10150-IC01-2312-000651<text:s/></text:p>
          </table:table-cell>
          <table:table-cell office:value-type="float" office:value="1697812.46" table:style-name="ce1">
            <text:p>1697812.4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text:p>
          </table:table-cell>
          <table:table-cell office:value-type="string" table:style-name="ce1">
            <text:p>10000-IC01-2401-0000EB</text:p>
          </table:table-cell>
          <table:table-cell office:value-type="float" office:value="110752.84" table:style-name="ce1">
            <text:p>110752.8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ara Bananos-6480.</text:p>
          </table:table-cell>
          <table:table-cell office:value-type="string" table:style-name="ce1">
            <text:p>10110-IC01-2401-00000D</text:p>
          </table:table-cell>
          <table:table-cell office:value-type="float" office:value="1351101.79" table:style-name="ce1">
            <text:p>1351101.7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ásticas Para Bananos.</text:p>
          </table:table-cell>
          <table:table-cell office:value-type="string" table:style-name="ce1">
            <text:p>10110-IC01-2401-00000C</text:p>
          </table:table-cell>
          <table:table-cell office:value-type="float" office:value="273488.18" table:style-name="ce1">
            <text:p>273488.1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Para Tuberias (18 Paquetes),<text:s/></text:p>
          </table:table-cell>
          <table:table-cell office:value-type="string" table:style-name="ce1">
            <text:p>10030-IC01-2401-000D33</text:p>
          </table:table-cell>
          <table:table-cell office:value-type="float" office:value="2002028.02" table:style-name="ce1">
            <text:p>2002028.0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Base Para Lubricantes.</text:p>
          </table:table-cell>
          <table:table-cell office:value-type="string" table:style-name="ce1">
            <text:p>10010-IC01-2312-000D5C<text:s/></text:p>
          </table:table-cell>
          <table:table-cell office:value-type="float" office:value="30284.2" table:style-name="ce1">
            <text:p>30284.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D/Papel C/ Impresión Sello Bionana Gb-214 (#01-0340) (188.40 Kilos).</text:p>
          </table:table-cell>
          <table:table-cell office:value-type="string" table:style-name="ce1">
            <text:p>10000-IC01-2401-00014D</text:p>
          </table:table-cell>
          <table:table-cell office:value-type="float" office:value="70077.5" table:style-name="ce1">
            <text:p>70077.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Bisagras Mariposa 3.5x3.37x2.0 Mm Cabeza Planas, Esquineros De Carton Para Proteccion De Puertas Y Guantes De Algodón Blanco.<text:s/></text:p>
          </table:table-cell>
          <table:table-cell office:value-type="string" table:style-name="ce1">
            <text:p>10150-IC01-2401-000460</text:p>
          </table:table-cell>
          <table:table-cell office:value-type="float" office:value="1551921.03" table:style-name="ce1">
            <text:p>1551921.0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8-000018</text:p>
          </table:table-cell>
          <table:table-cell office:value-type="float" office:value="581419.01" table:style-name="ce1">
            <text:p>581419.0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6</text:p>
          </table:table-cell>
          <table:table-cell office:value-type="float" office:value="678812.94" table:style-name="ce1">
            <text:p>678812.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9</text:p>
          </table:table-cell>
          <table:table-cell office:value-type="float" office:value="429041.41" table:style-name="ce1">
            <text:p>429041.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5</text:p>
          </table:table-cell>
          <table:table-cell office:value-type="float" office:value="1304508.3400000001" table:style-name="ce1">
            <text:p>1304508.3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9-000002</text:p>
          </table:table-cell>
          <table:table-cell office:value-type="float" office:value="366340.41" table:style-name="ce1">
            <text:p>366340.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s/></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09-00000E</text:p>
          </table:table-cell>
          <table:table-cell office:value-type="float" office:value="366420.14" table:style-name="ce1">
            <text:p>366420.1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Esquineros Plasticos Negro De 77” / 1.96 Mts.</text:p>
          </table:table-cell>
          <table:table-cell office:value-type="string" table:style-name="ce1">
            <text:p>10150-IC01-2401-002ACB</text:p>
          </table:table-cell>
          <table:table-cell office:value-type="float" office:value="710737.47" table:style-name="ce1">
            <text:p>710737.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9-000011</text:p>
          </table:table-cell>
          <table:table-cell office:value-type="float" office:value="1256349.23" table:style-name="ce1">
            <text:p>1256349.2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08</text:p>
          </table:table-cell>
          <table:table-cell office:value-type="float" office:value="430205.49" table:style-name="ce1">
            <text:p>430205.4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12</text:p>
          </table:table-cell>
          <table:table-cell office:value-type="float" office:value="430068.85" table:style-name="ce1">
            <text:p>430068.8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09-000001</text:p>
          </table:table-cell>
          <table:table-cell office:value-type="float" office:value="1291112.82" table:style-name="ce1">
            <text:p>1291112.8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9-000013</text:p>
          </table:table-cell>
          <table:table-cell office:value-type="float" office:value="756848.37" table:style-name="ce1">
            <text:p>756848.3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9-000007</text:p>
          </table:table-cell>
          <table:table-cell office:value-type="float" office:value="382315.41" table:style-name="ce1">
            <text:p>382315.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embranas Mod. Sw30xle-400 Mca Filmtec (144 Uds.).</text:p>
          </table:table-cell>
          <table:table-cell office:value-type="string" table:style-name="ce1">
            <text:p>10030-IC01-2312-0021AA</text:p>
          </table:table-cell>
          <table:table-cell office:value-type="float" office:value="1090661.1200000001" table:style-name="ce1">
            <text:p>1090661.1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Stm A792m 0.5 X 1230 (36 Bobinas), Bobinas De Acero Galvanizada Stm A653m 1.5 X 346 (34 Bobinas), Bobinas De Acero Galvanizada Astm A653m 1.4 X 295 (4 Bobinas).</text:p>
          </table:table-cell>
          <table:table-cell office:value-type="string" table:style-name="ce1">
            <text:p>10030-IC01-2311-004DC8</text:p>
          </table:table-cell>
          <table:table-cell office:value-type="float" office:value="2338084.9300000002" table:style-name="ce1">
            <text:p>2338084.9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Cilindro Hidráulico Y Pieza Del Bobinador De Chatarra.</text:p>
          </table:table-cell>
          <table:table-cell office:value-type="string" table:style-name="ce1">
            <text:p>20050-IC01-2312-0001CA<text:s/></text:p>
          </table:table-cell>
          <table:table-cell office:value-type="float" office:value="71897.66" table:style-name="ce1">
            <text:p>71897.6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Pistola Pulverizadora 200 Amp P/ Soldadura Estsno Merc Arjet 99/200,Con Sus Accesorios.</text:p>
          </table:table-cell>
          <table:table-cell office:value-type="string" table:style-name="ce1">
            <text:p><text:s/>20050-IC01-2311-003F48</text:p>
          </table:table-cell>
          <table:table-cell office:value-type="float" office:value="297509.69" table:style-name="ce1">
            <text:p>297509.6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ro 03h82na-Tar.</text:p>
          </table:table-cell>
          <table:table-cell office:value-type="string" table:style-name="ce1">
            <text:p>10150-IC01-2401-003090</text:p>
          </table:table-cell>
          <table:table-cell office:value-type="float" office:value="846816.69" table:style-name="ce1">
            <text:p>846816.6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Rojo (Ral 3009) Y Verde (Ral 6028) 0,5 x 1220 (10 Bobinas).</text:p>
          </table:table-cell>
          <table:table-cell office:value-type="string" table:style-name="ce1">
            <text:p>10030-IC01-2310-00054C<text:s/></text:p>
          </table:table-cell>
          <table:table-cell office:value-type="float" office:value="498407.85" table:style-name="ce1">
            <text:p>498407.8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Clips de Amarre Para <text:s/>Flejes Y Flejes de Acero 700 hpa 32 x 0,9mm Bobinas 406 x 700 x 19,</text:p>
          </table:table-cell>
          <table:table-cell office:value-type="string" table:style-name="ce1">
            <text:p>10150-IC01-2311-0001CF<text:s/></text:p>
          </table:table-cell>
          <table:table-cell office:value-type="float" office:value="597104.06000000006" table:style-name="ce1">
            <text:p>597104.0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Jis G3114 Spccsd 1,1220 x 1220mm (44U ds) Y Jis G3141 Spcc Sd 1,55mm x 1220 mm (38 Uds), (80 Bobinas).</text:p>
          </table:table-cell>
          <table:table-cell office:value-type="string" table:style-name="ce1">
            <text:p>10030-IC01-2311-002731<text:s/></text:p>
          </table:table-cell>
          <table:table-cell office:value-type="float" office:value="3224094.73" table:style-name="ce1">
            <text:p>3224094.7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text:s/>Acero Galvanizado Astm A653 Cs Tipo B 1,2mm x 1220mm (80 Uds.) Y Astm A653 Cs Tipo B 1.55mm x 1220mm (17 Uds.), (97 Bobinas).</text:p>
          </table:table-cell>
          <table:table-cell office:value-type="string" table:style-name="ce1">
            <text:p>10030-IC01-2309-00299B<text:s/></text:p>
          </table:table-cell>
          <table:table-cell office:value-type="float" office:value="4194643.16" table:style-name="ce1">
            <text:p>4194643.1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text:s/>Acero Galvanizado Astm A653 <text:s/>2.00 X 1220 (10 Usad) Y astm A 653 2.00 X 1048 (5 Uds.) (15 Bobinas).</text:p>
          </table:table-cell>
          <table:table-cell office:value-type="string" table:style-name="ce1">
            <text:p>10030-IC01-2311-004947<text:s/></text:p>
          </table:table-cell>
          <table:table-cell office:value-type="float" office:value="536107.82999999996" table:style-name="ce1">
            <text:p>536107.8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792 0,45 x 1092mm (49 Bobinas).</text:p>
          </table:table-cell>
          <table:table-cell office:value-type="string" table:style-name="ce1">
            <text:p>10030-IC01-2311-004D95<text:s/></text:p>
          </table:table-cell>
          <table:table-cell office:value-type="float" office:value="2573642.96" table:style-name="ce1">
            <text:p>2573642.9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zm100 0.25 mm x 1092 mm (12 Bobinas).</text:p>
          </table:table-cell>
          <table:table-cell office:value-type="string" table:style-name="ce1">
            <text:p>10030-IC01-2308-004453<text:s/></text:p>
          </table:table-cell>
          <table:table-cell office:value-type="float" office:value="775272.78" table:style-name="ce1">
            <text:p>775272.7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401-0042CC</text:p>
          </table:table-cell>
          <table:table-cell office:value-type="float" office:value="1198729.47" table:style-name="ce1">
            <text:p>1198729.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16 M3) 461 Atados.</text:p>
          </table:table-cell>
          <table:table-cell office:value-type="string" table:style-name="ce1">
            <text:p>10150-IC01-2401-0035D3</text:p>
          </table:table-cell>
          <table:table-cell office:value-type="float" office:value="1669693.27" table:style-name="ce1">
            <text:p>1669693.2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1-003A9B</text:p>
          </table:table-cell>
          <table:table-cell office:value-type="float" office:value="136319.73000000001" table:style-name="ce1">
            <text:p>136319.7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Polipropileno PP D 036w6 (97,838.00) KG</text:p>
          </table:table-cell>
          <table:table-cell office:value-type="string" table:style-name="ce1">
            <text:p>No Aplica<text:s/></text:p>
          </table:table-cell>
          <table:table-cell office:value-type="float" office:value="754513.36" table:style-name="ce1">
            <text:p>754513.3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loque De Soporte Para Turbina De Gas (Dn 500619376/ Mb173), Guía Central Para Turbina De Gas (Dn 500619376/ Mb173) Y Bloque De Guía Central Para Turbina De Gas (Dn500619376/ Mb173).<text:s/></text:p>
          </table:table-cell>
          <table:table-cell office:value-type="string" table:style-name="ce1">
            <text:p>10150-IC01-2401-003027</text:p>
          </table:table-cell>
          <table:table-cell office:value-type="float" office:value="1041284.23" table:style-name="ce1">
            <text:p>1041284.2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s Verdes En Fundas De 2.5 Kgs.</text:p>
          </table:table-cell>
          <table:table-cell office:value-type="string" table:style-name="ce1">
            <text:p>10150-IC01-2401-0035E5</text:p>
          </table:table-cell>
          <table:table-cell office:value-type="float" office:value="841309.29" table:style-name="ce1">
            <text:p>841309.2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legadora De Planchas De Metal, Marca Ras, Modelo Xxl Center De 4 Metros, Contenedor De 40 Pies, De Techo Abierto Con Tapa Rigida.</text:p>
          </table:table-cell>
          <table:table-cell office:value-type="string" table:style-name="ce1">
            <text:p>10150-IC01-2401-003024</text:p>
          </table:table-cell>
          <table:table-cell office:value-type="float" office:value="4353231.53" table:style-name="ce1">
            <text:p>4353231.5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 (1) Soporte Izquierdo Del Compresor Para Turbina Y Un (1) Soporte Derecho Del Compresor Para Turbina De Ref. (Dn500619376 / Mb173).</text:p>
          </table:table-cell>
          <table:table-cell office:value-type="string" table:style-name="ce1">
            <text:p>10150-IC01-2401-002969</text:p>
          </table:table-cell>
          <table:table-cell office:value-type="float" office:value="3520763.4" table:style-name="ce1">
            <text:p>3520763.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1-000010</text:p>
          </table:table-cell>
          <table:table-cell office:value-type="float" office:value="1350148.89" table:style-name="ce1">
            <text:p>1350148.8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0F</text:p>
          </table:table-cell>
          <table:table-cell office:value-type="float" office:value="446177.94" table:style-name="ce1">
            <text:p>446177.9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text:p>
          </table:table-cell>
          <table:table-cell office:value-type="string" table:style-name="ce1">
            <text:p>10030-IC01-2402-000595</text:p>
          </table:table-cell>
          <table:table-cell office:value-type="float" office:value="13619655.73" table:style-name="ce1">
            <text:p>13619655.7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Generador Para Turbina De Gas Ref: 1000045190 Y Turbina De Gas Ref: Omat00451217</text:p>
          </table:table-cell>
          <table:table-cell office:value-type="string" table:style-name="ce1">
            <text:p>10110-IC01-2402-000004</text:p>
          </table:table-cell>
          <table:table-cell office:value-type="float" office:value="102741224.97" table:style-name="ce1">
            <text:p>1027412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je Intermedio De Acople Turbina De Gas Y Generador, Paquete Electrico / Exitacion Para Turbina De Gas, Paquete De Lavado Del Compresor Y Paquete Electrico Turbina De Gas Con Sus Accesorios,</text:p>
          </table:table-cell>
          <table:table-cell office:value-type="string" table:style-name="ce1">
            <text:p>10110-IC01-2402-000006</text:p>
          </table:table-cell>
          <table:table-cell office:value-type="float" office:value="16235314.199999999" table:style-name="ce1">
            <text:p>16235314.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Turbina De Gas, Encerramiento De La Turbina De Gas, Plataformas Y Escaleras, Cubiertas Acusticas Y Cubiertas Externa Del Generador Y Encerramiento De Turbina De Vapor</text:p>
          </table:table-cell>
          <table:table-cell office:value-type="string" table:style-name="ce1">
            <text:p>10110-IC01-2402-000007</text:p>
          </table:table-cell>
          <table:table-cell office:value-type="float" office:value="24336454.329999998" table:style-name="ce1">
            <text:p>24336454.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Bolsas Big Bag De Polipropileno Medida 37 X 37 X 60/ Sacos Vacios Bolsas Grande Polipropileno,</text:p>
          </table:table-cell>
          <table:table-cell office:value-type="string" table:style-name="ce1">
            <text:p>10030-IC01-2401-004361</text:p>
          </table:table-cell>
          <table:table-cell office:value-type="float" office:value="442616.25" table:style-name="ce1">
            <text:p>442616.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1 Bobinas),</text:p>
          </table:table-cell>
          <table:table-cell office:value-type="string" table:style-name="ce1">
            <text:p>10150-IC01-2402-0009B0</text:p>
          </table:table-cell>
          <table:table-cell office:value-type="float" office:value="1056172.33" table:style-name="ce1">
            <text:p>1056172.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10-000002</text:p>
          </table:table-cell>
          <table:table-cell office:value-type="float" office:value="1855709.63" table:style-name="ce1">
            <text:p>1855709.6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10-000001</text:p>
          </table:table-cell>
          <table:table-cell office:value-type="float" office:value="366071.91" table:style-name="ce1">
            <text:p>366071.9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9-000009</text:p>
          </table:table-cell>
          <table:table-cell office:value-type="float" office:value="1279274.67" table:style-name="ce1">
            <text:p>1279274.6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206 Para Bananos.</text:p>
          </table:table-cell>
          <table:table-cell office:value-type="string" table:style-name="ce1">
            <text:p>10110-IC01-2310-000006</text:p>
          </table:table-cell>
          <table:table-cell office:value-type="float" office:value="217903.54" table:style-name="ce1">
            <text:p>217903.5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402-00097D</text:p>
          </table:table-cell>
          <table:table-cell office:value-type="float" office:value="345661" table:style-name="ce1">
            <text:p>34566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2-0009F8</text:p>
          </table:table-cell>
          <table:table-cell office:value-type="float" office:value="2726172.31" table:style-name="ce1">
            <text:p>2726172.3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2-000009</text:p>
          </table:table-cell>
          <table:table-cell office:value-type="float" office:value="1251860.07" table:style-name="ce1">
            <text:p>1251860.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2-00000A</text:p>
          </table:table-cell>
          <table:table-cell office:value-type="float" office:value="286630.43" table:style-name="ce1">
            <text:p>286630.4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Bisagras Acero Inoxidable 3. 5 X 3.5 X 2.0mm.</text:p>
          </table:table-cell>
          <table:table-cell office:value-type="string" table:style-name="ce1">
            <text:p>10150-IC01-2402-002E6B</text:p>
          </table:table-cell>
          <table:table-cell office:value-type="float" office:value="1402877.77" table:style-name="ce1">
            <text:p>1402877.7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2-000D5A</text:p>
          </table:table-cell>
          <table:table-cell office:value-type="float" office:value="1288965.79" table:style-name="ce1">
            <text:p>1288965.7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2-00000D</text:p>
          </table:table-cell>
          <table:table-cell office:value-type="float" office:value="443880.65" table:style-name="ce1">
            <text:p>443880.6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 De Tuberia Del Hrsg (Lote De 4 Uds).</text:p>
          </table:table-cell>
          <table:table-cell office:value-type="string" table:style-name="ce1">
            <text:p>10110-IC01-2402-00000F</text:p>
          </table:table-cell>
          <table:table-cell office:value-type="float" office:value="48286630.200000003" table:style-name="ce1">
            <text:p>48286630.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 - 6480</text:p>
          </table:table-cell>
          <table:table-cell office:value-type="string" table:style-name="ce1">
            <text:p>10110-IC01-2402-00000E</text:p>
          </table:table-cell>
          <table:table-cell office:value-type="float" office:value="1336471.56" table:style-name="ce1">
            <text:p>1336471.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Herramientas Para Maquinas Bobinadoras.</text:p>
          </table:table-cell>
          <table:table-cell office:value-type="string" table:style-name="ce1">
            <text:p>10030-IC01-2401-0049BB<text:s/></text:p>
          </table:table-cell>
          <table:table-cell office:value-type="float" office:value="121263.92" table:style-name="ce1">
            <text:p>121263.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9.72 M3) 14 Atados.</text:p>
          </table:table-cell>
          <table:table-cell office:value-type="string" table:style-name="ce1">
            <text:p>10070-IC01-2402-00005B</text:p>
          </table:table-cell>
          <table:table-cell office:value-type="float" office:value="80395.92" table:style-name="ce1">
            <text:p>80395.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6.56 M3) 100 Atados.</text:p>
          </table:table-cell>
          <table:table-cell office:value-type="string" table:style-name="ce1">
            <text:p>10030-IC01-2402-001B1E</text:p>
          </table:table-cell>
          <table:table-cell office:value-type="float" office:value="223424.97" table:style-name="ce1">
            <text:p>223424.9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9.74 M3) 320 Atados.</text:p>
          </table:table-cell>
          <table:table-cell office:value-type="string" table:style-name="ce1">
            <text:p>10030-IC01-2402-000919</text:p>
          </table:table-cell>
          <table:table-cell office:value-type="float" office:value="1267896.74" table:style-name="ce1">
            <text:p>1267896.7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70.52 M3) 173 Atados.</text:p>
          </table:table-cell>
          <table:table-cell office:value-type="string" table:style-name="ce1">
            <text:p>10070-IC01-2402-000063</text:p>
          </table:table-cell>
          <table:table-cell office:value-type="float" office:value="826399.2" table:style-name="ce1">
            <text:p>82639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2 M3) 57 Atados,</text:p>
          </table:table-cell>
          <table:table-cell office:value-type="string" table:style-name="ce1">
            <text:p>10070-IC01-2402-00005F</text:p>
          </table:table-cell>
          <table:table-cell office:value-type="float" office:value="267777.25" table:style-name="ce1">
            <text:p>267777.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75.19 M3) 103 Atados.</text:p>
          </table:table-cell>
          <table:table-cell office:value-type="string" table:style-name="ce1">
            <text:p>10070-IC01-2402-000061</text:p>
          </table:table-cell>
          <table:table-cell office:value-type="float" office:value="484959.51" table:style-name="ce1">
            <text:p>484959.5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2-00186D,<text:s/></text:p>
          </table:table-cell>
          <table:table-cell office:value-type="float" office:value="136285.51999999999" table:style-name="ce1">
            <text:p>136285.5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Laminas Polietileno 4mm X 30 X 46 Cms- Natural Sin Perforar.</text:p>
          </table:table-cell>
          <table:table-cell office:value-type="string" table:style-name="ce1">
            <text:p>10000-IC01-2402-0000BC</text:p>
          </table:table-cell>
          <table:table-cell office:value-type="float" office:value="355234.25" table:style-name="ce1">
            <text:p>355234.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Cecure Flip, 3 Cuerpos, Anillo Azul.</text:p>
          </table:table-cell>
          <table:table-cell office:value-type="string" table:style-name="ce1">
            <text:p>10150-IC01-2401-0032D0<text:s/></text:p>
          </table:table-cell>
          <table:table-cell office:value-type="float" office:value="1445223.33" table:style-name="ce1">
            <text:p>1445223.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leina (8cp) Con 200 Ppm Antioxidante Y 5 Ppm Antifoam.</text:p>
          </table:table-cell>
          <table:table-cell office:value-type="string" table:style-name="ce1">
            <text:p>10030-IC01-2402-002896</text:p>
          </table:table-cell>
          <table:table-cell office:value-type="float" office:value="1370042.43" table:style-name="ce1">
            <text:p>1370042.4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h02ten.</text:p>
          </table:table-cell>
          <table:table-cell office:value-type="string" table:style-name="ce1">
            <text:p>10150-IC01-2402-001ECE</text:p>
          </table:table-cell>
          <table:table-cell office:value-type="float" office:value="539094.19999999995" table:style-name="ce1">
            <text:p>539094.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adise Produce, Inc.<text:s/></text:p>
          </table:table-cell>
          <table:table-cell office:value-type="string" table:style-name="ce1">
            <text:p>Un (1) Transf.- P. M. 500KVA 3PH, Vorlt. 7200/1270Y - 277/480Y, <text:s/>Tres (3) Transf. T. Poste 50KVA, Volt. 7200/1270Y - 120/208Y, Tres (3) Transf. T. Poste 25KVA, <text:s/>Volt. 7200/1270Y - 120/208Y y Un (1) Transf. T. Poste 25KVA, <text:s/>Volt. 7200/1270Y - 120/240.<text:s text:c="2"/></text:p>
          </table:table-cell>
          <table:table-cell office:value-type="string" table:style-name="ce1">
            <text:p>No Aplica<text:s/></text:p>
          </table:table-cell>
          <table:table-cell office:value-type="float" office:value="253800" table:style-name="ce1">
            <text:p>2538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uaraguanó Foods, S.R.L</text:p>
          </table:table-cell>
          <table:table-cell office:value-type="string" table:style-name="ce1">
            <text:p>EMPAQUE TRADICIONAL CUATRO LONJAS No. 100 % NATURAL, EMPAQUE TRADICIONAL TRES LONJAS (0284) Y EMPAQUE JUNIOR.</text:p>
          </table:table-cell>
          <table:table-cell office:value-type="string" table:style-name="ce1">
            <text:p>No Aplica<text:s/></text:p>
          </table:table-cell>
          <table:table-cell office:value-type="float" office:value="360000" table:style-name="ce1">
            <text:p>3600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ícola Caribe, S.R.L</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 Unidad De Suministro Hidráulico Con Sus Accesorios.</text:p>
          </table:table-cell>
          <table:table-cell office:value-type="string" table:style-name="ce1">
            <text:p>10150-IC01-2402-001063<text:s/></text:p>
          </table:table-cell>
          <table:table-cell office:value-type="float" office:value="3660498.32" table:style-name="ce1">
            <text:p>3660498.3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squillo Roscado, Arandela Esférica, Tornillo Hexagonal, Tuerca Y Varios.</text:p>
          </table:table-cell>
          <table:table-cell office:value-type="string" table:style-name="ce1">
            <text:p>20050-IC01-2402-002915</text:p>
          </table:table-cell>
          <table:table-cell office:value-type="float" office:value="1536239.09" table:style-name="ce1">
            <text:p>1536239.0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 De Escape De Gases De La Turbina De Gas, Conjunto De Tuberías De Ducto De Escape, Tuberías De Interconexión, Sistema De Filtrado Desarmado Para Turbogeneradora De Gas, Ducto De Salida De Vapor De Turbina.</text:p>
          </table:table-cell>
          <table:table-cell office:value-type="string" table:style-name="ce1">
            <text:p>10110-IC01-2402-000016<text:s/></text:p>
          </table:table-cell>
          <table:table-cell office:value-type="float" office:value="37349745.109999999" table:style-name="ce1">
            <text:p>37349745.1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uelle De Suspensión Variable Con Barra Para Ensamblar.</text:p>
          </table:table-cell>
          <table:table-cell office:value-type="string" table:style-name="ce1">
            <text:p>10030-IC01-2402-0000C4</text:p>
          </table:table-cell>
          <table:table-cell office:value-type="float" office:value="567465.6" table:style-name="ce1">
            <text:p>56746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Azul.</text:p>
          </table:table-cell>
          <table:table-cell office:value-type="string" table:style-name="ce1">
            <text:p>10150-IC01-2401-0032CA</text:p>
          </table:table-cell>
          <table:table-cell office:value-type="float" office:value="1447781.37" table:style-name="ce1">
            <text:p>1447781.3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Contenedor Nuevo 40 Pies (Hc) Y Torno Cnc Estilo Suizo, Marca Tsugaml, Modelo Ss327/5ax Con Sus Accesorios.</text:p>
          </table:table-cell>
          <table:table-cell office:value-type="string" table:style-name="ce1">
            <text:p>10150-IC01-2402-001F1<text:s/></text:p>
          </table:table-cell>
          <table:table-cell office:value-type="float" office:value="5775314.1900000004" table:style-name="ce1">
            <text:p>5775314.1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1219, 0.45 X 900, 0.45 X 1000 Y 0.70 X 1219 Y 0.70 X 1219 Mm De Colores Blanco Y Natural ( 272 Bobinas).</text:p>
          </table:table-cell>
          <table:table-cell office:value-type="string" table:style-name="ce1">
            <text:p>10150-IC01-2402-000318</text:p>
          </table:table-cell>
          <table:table-cell office:value-type="float" office:value="17159350.91" table:style-name="ce1">
            <text:p>17159350.9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 De Escape De Gas Y Modulo De Aceite Lubricante Y Elevación Turbina De Vapor.</text:p>
          </table:table-cell>
          <table:table-cell office:value-type="string" table:style-name="ce1">
            <text:p>10110-IC01-2402-000010</text:p>
          </table:table-cell>
          <table:table-cell office:value-type="float" office:value="125625987.59999999" table:style-name="ce1">
            <text:p>125625987.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 Verde Y Plátano Maduro 7000g*1.</text:p>
          </table:table-cell>
          <table:table-cell office:value-type="string" table:style-name="ce1">
            <text:p>10150-IC01-2402-00250E</text:p>
          </table:table-cell>
          <table:table-cell office:value-type="float" office:value="895024.03" table:style-name="ce1">
            <text:p>895024.0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Gabinete, Estante, Mesas De Madera, Compresor De Aire, Transpaleta, Gabinete Carga Dispositivos, Sillas Apilables, Sillas De Trabajo, Camión De Cesta Pleglable Y Carro Personalizado Creform.</text:p>
          </table:table-cell>
          <table:table-cell office:value-type="string" table:style-name="ce1">
            <text:p>10150-IC01-2402-00208E</text:p>
          </table:table-cell>
          <table:table-cell office:value-type="float" office:value="210813.07" table:style-name="ce1">
            <text:p>210813.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 UTILIZADO</text:p>
          </table:table-cell>
          <table:table-cell office:value-type="string" table:style-name="ce1">
            <text:p>NO UTILIZADO</text:p>
          </table:table-cell>
          <table:table-cell table:number-columns-repeated="2" table:style-name="ce1"/>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Grapa De Suspensión Gs-6-Ae, Varilla De Protección Vpal-279-289/D/C/Pl, Grapa D Suspensión Gs-5-Ae, Grapa De Horquilla Ch-470-Aa Aaaccreeley (46 X 29.5), Empalme Reparación Er-46 (747c01), Empalme A Compresión Ec-470-A Aac Greeley.</text:p>
          </table:table-cell>
          <table:table-cell office:value-type="string" table:style-name="ce1">
            <text:p>10030-IC01-2402-002D0B<text:s/></text:p>
          </table:table-cell>
          <table:table-cell office:value-type="float" office:value="4561072.66" table:style-name="ce1">
            <text:p>4561072.6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2-003EE9</text:p>
          </table:table-cell>
          <table:table-cell office:value-type="float" office:value="1931461.67" table:style-name="ce1">
            <text:p>1931461.6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Esquinero De Cartón Para Protección De Puertas, Bisagra Mariposa 3. 5 X 3.5 X 3. 37 X 2.0mm Cabeza Plana, Guante Algodón Azul Y Blanco.</text:p>
          </table:table-cell>
          <table:table-cell office:value-type="string" table:style-name="ce1">
            <text:p>10150-IC01-2402-000860<text:s/></text:p>
          </table:table-cell>
          <table:table-cell office:value-type="float" office:value="1652026.07" table:style-name="ce1">
            <text:p>1652026.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11-00000C</text:p>
          </table:table-cell>
          <table:table-cell office:value-type="float" office:value="243036.18" table:style-name="ce1">
            <text:p>243036.18</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1-00000A</text:p>
          </table:table-cell>
          <table:table-cell office:value-type="float" office:value="1133911.2" table:style-name="ce1">
            <text:p>1133911.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12-000007</text:p>
          </table:table-cell>
          <table:table-cell office:value-type="float" office:value="365908.38" table:style-name="ce1">
            <text:p>365908.38</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10-00000E</text:p>
          </table:table-cell>
          <table:table-cell office:value-type="float" office:value="366400.35" table:style-name="ce1">
            <text:p>366400.3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2-000002</text:p>
          </table:table-cell>
          <table:table-cell office:value-type="float" office:value="1902082.39" table:style-name="ce1">
            <text:p>1902082.3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1-000002</text:p>
          </table:table-cell>
          <table:table-cell office:value-type="float" office:value="1165800.1200000001" table:style-name="ce1">
            <text:p>1165800.1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idad De Potencia Hidráulica Con Sus Accesorios.</text:p>
          </table:table-cell>
          <table:table-cell office:value-type="string" table:style-name="ce1">
            <text:p>10030-IC01-2402-002D74<text:s/></text:p>
          </table:table-cell>
          <table:table-cell office:value-type="float" office:value="1734213.16" table:style-name="ce1">
            <text:p>1734213.1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ml.</text:p>
          </table:table-cell>
          <table:table-cell office:value-type="string" table:style-name="ce1">
            <text:p>10150-IC01-2402-002C3F</text:p>
          </table:table-cell>
          <table:table-cell office:value-type="float" office:value="307812.56" table:style-name="ce1">
            <text:p>307812.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groforestal Macapi, S.A.</text:p>
          </table:table-cell>
          <table:table-cell office:value-type="string" table:style-name="ce1">
            <text:p>ELABARACION DE DECLARACION DE <text:s/>IMPACTO AMBIENTAL PARA EL PROYECTO CALIMENTE.</text:p>
          </table:table-cell>
          <table:table-cell office:value-type="string" table:style-name="ce1">
            <text:p>No Aplica</text:p>
          </table:table-cell>
          <table:table-cell office:value-type="float" office:value="189000" table:style-name="ce1">
            <text:p>1890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Apiladora Automática Con Brazo De Horquilla (19-102 Mm X 0.84 Mm) (74 Piezas).</text:p>
          </table:table-cell>
          <table:table-cell office:value-type="string" table:style-name="ce1">
            <text:p>10150-IC01-2402-001DBB<text:s/></text:p>
          </table:table-cell>
          <table:table-cell office:value-type="float" office:value="3680171.13" table:style-name="ce1">
            <text:p>3680171.1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Maquina Cortadora Laser Y Contenedores De 20 (Una Unidad) Y 40 Pies (3 Uds), Para Empaque De Maquina Cortadora.</text:p>
          </table:table-cell>
          <table:table-cell office:value-type="string" table:style-name="ce1">
            <text:p>10150-IC01-2402-001AC2</text:p>
          </table:table-cell>
          <table:table-cell office:value-type="float" office:value="4518654.25" table:style-name="ce1">
            <text:p>4518654.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Fundas Plásticas.</text:p>
          </table:table-cell>
          <table:table-cell office:value-type="string" table:style-name="ce1">
            <text:p>10150-IC01-2402-002326</text:p>
          </table:table-cell>
          <table:table-cell office:value-type="float" office:value="1354386.2" table:style-name="ce1">
            <text:p>1354386.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Reactor Biologico De Membranas Y Sus Partes.</text:p>
          </table:table-cell>
          <table:table-cell office:value-type="string" table:style-name="ce1">
            <text:p>10150-IC01-2402-0020C9</text:p>
          </table:table-cell>
          <table:table-cell office:value-type="float" office:value="1913118.53" table:style-name="ce1">
            <text:p>1913118.5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Esquinero O Corniza De Pvc, Luces Forma Cuadrada 720 Uds, Y Redonda 1,080 Uds.</text:p>
          </table:table-cell>
          <table:table-cell office:value-type="string" table:style-name="ce1">
            <text:p>10150-IC01-2402-0038A7</text:p>
          </table:table-cell>
          <table:table-cell office:value-type="float" office:value="457455.62" table:style-name="ce1">
            <text:p>457455.6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2-0033E4</text:p>
          </table:table-cell>
          <table:table-cell office:value-type="float" office:value="452244.94" table:style-name="ce1">
            <text:p>452244.9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2-003499</text:p>
          </table:table-cell>
          <table:table-cell office:value-type="float" office:value="452244.94" table:style-name="ce1">
            <text:p>452244.9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Materiales De Contrucion Y Varios.</text:p>
          </table:table-cell>
          <table:table-cell office:value-type="string" table:style-name="ce1">
            <text:p>10150-IC01-2402-00394D</text:p>
          </table:table-cell>
          <table:table-cell office:value-type="float" office:value="1106484.1299999999" table:style-name="ce1">
            <text:p>1106484.1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De Presion, Manometros, Sensores De Temperatura Y Termopozo.</text:p>
          </table:table-cell>
          <table:table-cell office:value-type="string" table:style-name="ce1">
            <text:p>10030-IC01-2401-002AEC<text:s/></text:p>
          </table:table-cell>
          <table:table-cell office:value-type="float" office:value="1204850.9950000001" table:style-name="ce1">
            <text:p>1204850.99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ro 05h82na-Tar.</text:p>
          </table:table-cell>
          <table:table-cell office:value-type="string" table:style-name="ce1">
            <text:p>10150-IC01-2403-0001C6</text:p>
          </table:table-cell>
          <table:table-cell office:value-type="float" office:value="917791.17" table:style-name="ce1">
            <text:p>917791.1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s De Sistema, Siestema Reactor Biologico De Membranas Y Sus Partes.</text:p>
          </table:table-cell>
          <table:table-cell office:value-type="string" table:style-name="ce1">
            <text:p>10050-IC01-2402-00000B<text:s/></text:p>
          </table:table-cell>
          <table:table-cell office:value-type="float" office:value="1003793.24" table:style-name="ce1">
            <text:p>1003793.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Compresor De Turbina De Gas, Partes Para Turbina De Gas, Deshumidificador Para Turbina De Gas, Soporte Para Turbina De Gas, Arandela De Acero Y Pernos.</text:p>
          </table:table-cell>
          <table:table-cell office:value-type="string" table:style-name="ce1">
            <text:p>20050-IC01-2403-000299</text:p>
          </table:table-cell>
          <table:table-cell office:value-type="float" office:value="2033046.35" table:style-name="ce1">
            <text:p>2033046.3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403-000AA0</text:p>
          </table:table-cell>
          <table:table-cell office:value-type="float" office:value="16099253.9" table:style-name="ce1">
            <text:p>1609925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unto Negro (3,000) Y Amarillo (1,000) Verde (1,000), Paletas Punto Azul 100 X 112 Cm (6,00), Paletas Punto Azul 67 X 112 Cm (120).</text:p>
          </table:table-cell>
          <table:table-cell office:value-type="string" table:style-name="ce1">
            <text:p>Compra Local</text:p>
          </table:table-cell>
          <table:table-cell office:value-type="float" office:value="18018" table:style-name="ce1">
            <text:p>1801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3-000001</text:p>
          </table:table-cell>
          <table:table-cell office:value-type="float" office:value="1345089.56" table:style-name="ce1">
            <text:p>1345089.5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âmina Polietileno De 4mm X 30cm X 46cm, (Natural) Sin Perforar.</text:p>
          </table:table-cell>
          <table:table-cell office:value-type="string" table:style-name="ce1">
            <text:p>10000-IC01-2403-00009C<text:s/></text:p>
          </table:table-cell>
          <table:table-cell office:value-type="float" office:value="331345.8" table:style-name="ce1">
            <text:p>331345.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 Ppm Antifoam.</text:p>
          </table:table-cell>
          <table:table-cell office:value-type="string" table:style-name="ce1">
            <text:p>10030-IC01-2402-004648</text:p>
          </table:table-cell>
          <table:table-cell office:value-type="float" office:value="1389412.39" table:style-name="ce1">
            <text:p>1389412.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Tuberias.</text:p>
          </table:table-cell>
          <table:table-cell office:value-type="string" table:style-name="ce1">
            <text:p>10030-IC01-2402-00289C<text:s/></text:p>
          </table:table-cell>
          <table:table-cell office:value-type="float" office:value="19103.57" table:style-name="ce1">
            <text:p>19103.5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Y Bisagra Acero Inoxidable 3.5 X 3.5 X 2.0 Mm.</text:p>
          </table:table-cell>
          <table:table-cell office:value-type="string" table:style-name="ce1">
            <text:p>10150-IC01-2402-00189B</text:p>
          </table:table-cell>
          <table:table-cell office:value-type="float" office:value="1416537.68" table:style-name="ce1">
            <text:p>1416537.6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792 0.25 X 1092mm (12 Bobinas).</text:p>
          </table:table-cell>
          <table:table-cell office:value-type="string" table:style-name="ce1">
            <text:p>10030-IC01-2403-00148A<text:s/></text:p>
          </table:table-cell>
          <table:table-cell office:value-type="float" office:value="545516.44499999995" table:style-name="ce1">
            <text:p>545516.44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Jis G3141 1.5 Mm X 1220 Mm (24 Bobinas).</text:p>
          </table:table-cell>
          <table:table-cell office:value-type="string" table:style-name="ce1">
            <text:p>10030-IC01-2403-001466</text:p>
          </table:table-cell>
          <table:table-cell office:value-type="float" office:value="1377696.55" table:style-name="ce1">
            <text:p>1377696.5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0.75 X 1220mm <text:s/>2120 (10 Bobinas) Y Bobinas De Acero Galvanizada Astm A653 0.90 <text:s/>X 1220mm 2120 (8 Bobinas)</text:p>
          </table:table-cell>
          <table:table-cell office:value-type="string" table:style-name="ce1">
            <text:p>10030-IC01-2403-00144B</text:p>
          </table:table-cell>
          <table:table-cell office:value-type="float" office:value="768389.22" table:style-name="ce1">
            <text:p>768389.2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A792 0.50 X 1220 Mm Terracota (10 Uds), A792 0.50 X 1092 Mm Ral5010 (10 Uds) Y A792 0.50 X 1092 Mm Ral6028 (6 Uds), Total (26 Bobinas).</text:p>
          </table:table-cell>
          <table:table-cell office:value-type="string" table:style-name="ce1">
            <text:p>10030-IC01-2403-001434<text:s/></text:p>
          </table:table-cell>
          <table:table-cell office:value-type="float" office:value="1224704.1200000001" table:style-name="ce1">
            <text:p>1224704.1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A792 0.50 X 1092 Mm Crema (12 Uds), Astm A792 0.50 X 1220 Mm Marron (10 Uds), Astm A792 0.50 X 1220 Mm Azul Y A792 0.45 X 1092 Mm (49 Uds), Total (81 Bobinas).</text:p>
          </table:table-cell>
          <table:table-cell office:value-type="string" table:style-name="ce1">
            <text:p>10030-IC01-2403-00147C</text:p>
          </table:table-cell>
          <table:table-cell office:value-type="float" office:value="2963245.95" table:style-name="ce1">
            <text:p>2963245.9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s Verde 7000gr*1.</text:p>
          </table:table-cell>
          <table:table-cell office:value-type="string" table:style-name="ce1">
            <text:p>10150-IC01-2403-001938</text:p>
          </table:table-cell>
          <table:table-cell office:value-type="float" office:value="902777.57" table:style-name="ce1">
            <text:p>902777.5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1.50 X 346mm (28 Uds) Y Bobinas De Acero Galvanizada 1.40 X 295mm (10 Uds) Total (38 Bobinas).</text:p>
          </table:table-cell>
          <table:table-cell office:value-type="string" table:style-name="ce1">
            <text:p>10030-IC01-2403-001924<text:s/></text:p>
          </table:table-cell>
          <table:table-cell office:value-type="float" office:value="1723624.78" table:style-name="ce1">
            <text:p>1723624.7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mm, 0.45 X 900 Mm, 0.45 X 900mm, 0.45 X 1000mm, 0.45 X 1000mm, 0.70 X 1219mm De Color Blanco Y 070. X 1219 Mm De Color Natural, (281 Bobinas).</text:p>
          </table:table-cell>
          <table:table-cell office:value-type="string" table:style-name="ce1">
            <text:p>10150-IC01-2403-00157D<text:s/></text:p>
          </table:table-cell>
          <table:table-cell office:value-type="float" office:value="16730444.83" table:style-name="ce1">
            <text:p>16730444.8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1) Caja Metalica Para Electricos, (1) Transductor De Proximidad Y (1) Acondicionador De Senal.</text:p>
          </table:table-cell>
          <table:table-cell office:value-type="string" table:style-name="ce1">
            <text:p>20050-IC01-2403-000B03</text:p>
          </table:table-cell>
          <table:table-cell office:value-type="float" office:value="307224.67" table:style-name="ce1">
            <text:p>307224.6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s Electricos Plataforma Estructural Para Turniba De Gas – See/Sfc, Anillo De Acople Galvanizado En Celiente. Diametro 3”, Contenedores Plasticos Tipo Cajas Azules, Estante Rejado 42” X 46” Nwus Y Rack Con Aguajeros 96” X 4” X 1-5/8”5370lbus</text:p>
          </table:table-cell>
          <table:table-cell office:value-type="string" table:style-name="ce1">
            <text:p>10030-IC01-2402-004A66<text:s/></text:p>
          </table:table-cell>
          <table:table-cell office:value-type="float" office:value="4963761.96" table:style-name="ce1">
            <text:p>4963761.9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tiquetas Laser Supersticky 8/Hoja Y Sujetador Galvanizado.</text:p>
          </table:table-cell>
          <table:table-cell office:value-type="string" table:style-name="ce1">
            <text:p>20050-IC01-2402-00494E</text:p>
          </table:table-cell>
          <table:table-cell office:value-type="float" office:value="17518.990000000002" table:style-name="ce1">
            <text:p>17518.9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imelapse Camera, Full Hd, 128gb <text:s/>60 Day Battery (4 Uds) Y Timelapse Camera, Solar + Ac Powe (1 Ud).</text:p>
          </table:table-cell>
          <table:table-cell office:value-type="string" table:style-name="ce1">
            <text:p>20050-IC01-2403-000A22</text:p>
          </table:table-cell>
          <table:table-cell office:value-type="float" office:value="195344.6" table:style-name="ce1">
            <text:p>195344.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12-00000B</text:p>
          </table:table-cell>
          <table:table-cell office:value-type="float" office:value="1938650.3" table:style-name="ce1">
            <text:p>1938650.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l Empaque De Bananos.</text:p>
          </table:table-cell>
          <table:table-cell office:value-type="string" table:style-name="ce1">
            <text:p>10030-IC01-2312-003DB6</text:p>
          </table:table-cell>
          <table:table-cell office:value-type="float" office:value="1020290.42" table:style-name="ce1">
            <text:p>1020290.4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12-000005</text:p>
          </table:table-cell>
          <table:table-cell office:value-type="float" office:value="464330.47" table:style-name="ce1">
            <text:p>464330.4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l Empaque De Bananos.</text:p>
          </table:table-cell>
          <table:table-cell office:value-type="string" table:style-name="ce1">
            <text:p>10030-IC01-2402-002FD2</text:p>
          </table:table-cell>
          <table:table-cell office:value-type="float" office:value="318856.7" table:style-name="ce1">
            <text:p>318856.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mpacar Bananos.</text:p>
          </table:table-cell>
          <table:table-cell office:value-type="string" table:style-name="ce1">
            <text:p>10030-IC01-2308-0054C9</text:p>
          </table:table-cell>
          <table:table-cell office:value-type="float" office:value="1019169.05" table:style-name="ce1">
            <text:p>1019169.0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s Para Identificacion De La Edad De Los Bananos, Bolsas De Polietileno Para Empacar Bananos.</text:p>
          </table:table-cell>
          <table:table-cell office:value-type="string" table:style-name="ce1">
            <text:p>10030-IC01-2311-002E8C</text:p>
          </table:table-cell>
          <table:table-cell office:value-type="float" office:value="1064291.48" table:style-name="ce1">
            <text:p>1064291.4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403-00294C</text:p>
          </table:table-cell>
          <table:table-cell office:value-type="float" office:value="635358.55000000005" table:style-name="ce1">
            <text:p>635358.5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3-001239<text:s/></text:p>
          </table:table-cell>
          <table:table-cell office:value-type="float" office:value="7035665.6100000003" table:style-name="ce1">
            <text:p>7035665.6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150-IC01-2403-0017D6<text:s/></text:p>
          </table:table-cell>
          <table:table-cell office:value-type="float" office:value="4362201.3899999997" table:style-name="ce1">
            <text:p>4362201.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9.28 M3) 74 Atados,</text:p>
          </table:table-cell>
          <table:table-cell office:value-type="string" table:style-name="ce1">
            <text:p>10070-IC01-2403-000132</text:p>
          </table:table-cell>
          <table:table-cell office:value-type="float" office:value="370146.85" table:style-name="ce1">
            <text:p>370146.8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7.05 M3) 224 Atados</text:p>
          </table:table-cell>
          <table:table-cell office:value-type="string" table:style-name="ce1">
            <text:p>10070-IC01-2403-000133</text:p>
          </table:table-cell>
          <table:table-cell office:value-type="float" office:value="945964.3" table:style-name="ce1">
            <text:p>945964.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s/></text:p>
          </table:table-cell>
          <table:table-cell office:value-type="string" table:style-name="ce1">
            <text:p>Hojuelas De Platano Verde 7000gr*1 Y Hojuelas De Platano Maduro 7000gr*1.</text:p>
          </table:table-cell>
          <table:table-cell office:value-type="string" table:style-name="ce1">
            <text:p>10150-IC01-2403-002353</text:p>
          </table:table-cell>
          <table:table-cell office:value-type="float" office:value="904398.24" table:style-name="ce1">
            <text:p>904398.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6.52 M3) 165 Atados</text:p>
          </table:table-cell>
          <table:table-cell office:value-type="string" table:style-name="ce1">
            <text:p>10070-IC01-2403-000134</text:p>
          </table:table-cell>
          <table:table-cell office:value-type="float" office:value="711561.52" table:style-name="ce1">
            <text:p>711561.5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Para Bananos.</text:p>
          </table:table-cell>
          <table:table-cell office:value-type="string" table:style-name="ce1">
            <text:p>10150-IC01-2403-0003A5</text:p>
          </table:table-cell>
          <table:table-cell office:value-type="float" office:value="339123.81" table:style-name="ce1">
            <text:p>339123.8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s text:c="2"/></text:p>
          </table:table-cell>
          <table:table-cell office:value-type="string" table:style-name="ce1">
            <text:p>Paletas Punto Negro (3,000) Y Amarillo (1,000) Verde (1,000), Paletas Punto Azul 100 X 112 Cm (6,00), Paletas Punto Azul 67 X 112 Cm (120).</text:p>
          </table:table-cell>
          <table:table-cell office:value-type="string" table:style-name="ce1">
            <text:p>Compra Local</text:p>
          </table:table-cell>
          <table:table-cell office:value-type="float" office:value="1061800.74" table:style-name="ce1">
            <text:p>1061800.7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2.99 M3) 55 Atados.</text:p>
          </table:table-cell>
          <table:table-cell office:value-type="string" table:style-name="ce1">
            <text:p>10070-IC01-0324-000189</text:p>
          </table:table-cell>
          <table:table-cell office:value-type="float" office:value="236083.8" table:style-name="ce1">
            <text:p>236083.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1.25 M3) 64 Atados</text:p>
          </table:table-cell>
          <table:table-cell office:value-type="string" table:style-name="ce1">
            <text:p>10070-IC01-2403-000183</text:p>
          </table:table-cell>
          <table:table-cell office:value-type="float" office:value="521777.24" table:style-name="ce1">
            <text:p>521777.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3 M3) 70 Atados.</text:p>
          </table:table-cell>
          <table:table-cell office:value-type="string" table:style-name="ce1">
            <text:p>10070-IC01-2403-000184</text:p>
          </table:table-cell>
          <table:table-cell office:value-type="float" office:value="354714.07" table:style-name="ce1">
            <text:p>354714.0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3.29 M3) 60 Atados</text:p>
          </table:table-cell>
          <table:table-cell office:value-type="string" table:style-name="ce1">
            <text:p>10070-IC01-2403-000188</text:p>
          </table:table-cell>
          <table:table-cell office:value-type="float" office:value="254108.3" table:style-name="ce1">
            <text:p>254108.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3.19. M3) 86 Atados.</text:p>
          </table:table-cell>
          <table:table-cell office:value-type="string" table:style-name="ce1">
            <text:p>10070-IC01-2403-00018B</text:p>
          </table:table-cell>
          <table:table-cell office:value-type="float" office:value="357144.01" table:style-name="ce1">
            <text:p>357144.0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3-0033DE</text:p>
          </table:table-cell>
          <table:table-cell office:value-type="float" office:value="138697.93" table:style-name="ce1">
            <text:p>138697.9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582na-Tar.</text:p>
          </table:table-cell>
          <table:table-cell office:value-type="string" table:style-name="ce1">
            <text:p>10150-IC01-2403-002D8B</text:p>
          </table:table-cell>
          <table:table-cell office:value-type="float" office:value="882413.21" table:style-name="ce1">
            <text:p>882413.2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bpm.</text:p>
          </table:table-cell>
          <table:table-cell office:value-type="string" table:style-name="ce1">
            <text:p>10150-IC01-2403-002D84</text:p>
          </table:table-cell>
          <table:table-cell office:value-type="float" office:value="592265" table:style-name="ce1">
            <text:p>59226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bpm.</text:p>
          </table:table-cell>
          <table:table-cell office:value-type="string" table:style-name="ce1">
            <text:p>10150-IC01-2403-002F06</text:p>
          </table:table-cell>
          <table:table-cell office:value-type="float" office:value="301798.12" table:style-name="ce1">
            <text:p>301798.1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H03bpm.</text:p>
          </table:table-cell>
          <table:table-cell office:value-type="string" table:style-name="ce1">
            <text:p>10150-IC01-2403-002D92</text:p>
          </table:table-cell>
          <table:table-cell office:value-type="float" office:value="620843.97" table:style-name="ce1">
            <text:p>620843.9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text:p>
          </table:table-cell>
          <table:table-cell office:value-type="string" table:style-name="ce1">
            <text:p>10150-IC01-2402-002BA6</text:p>
          </table:table-cell>
          <table:table-cell office:value-type="float" office:value="7721698.4699999997" table:style-name="ce1">
            <text:p>7721698.4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text:p>
          </table:table-cell>
          <table:table-cell office:value-type="string" table:style-name="ce1">
            <text:p>10150-IC01-2403-002B8D</text:p>
          </table:table-cell>
          <table:table-cell office:value-type="float" office:value="2765193.76" table:style-name="ce1">
            <text:p>2765193.7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Cinco (5) Camiones Tracto G460 La6x4, Año 2024, Color Blanco, Chasis: 9bsg6x400r4060724, 9bsg6x400r4060539, 9bsg6x400r4061241, 9bsg6x400r4061062, 9bsg6x400r4060568</text:p>
          </table:table-cell>
          <table:table-cell office:value-type="string" table:style-name="ce1">
            <text:p>10150-IC01-2403-0026ED<text:s/></text:p>
          </table:table-cell>
          <table:table-cell office:value-type="float" office:value="7540617.4500000002" table:style-name="ce1">
            <text:p>7540617.4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 Mm, Guantes De Algodón Azul 10.5”, Tornillos No 10 X 2 3/4 Y Esquineros De Carton Para Proteccion De Puertas.</text:p>
          </table:table-cell>
          <table:table-cell office:value-type="string" table:style-name="ce1">
            <text:p>10150-IC01-2403-001979<text:s/></text:p>
          </table:table-cell>
          <table:table-cell office:value-type="float" office:value="1576470.62" table:style-name="ce1">
            <text:p>1576470.6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o Astm A792 0.45 X 1092 Mm (80 Bobinas.</text:p>
          </table:table-cell>
          <table:table-cell office:value-type="string" table:style-name="ce1">
            <text:p>10030-IC01-2404-00000E</text:p>
          </table:table-cell>
          <table:table-cell office:value-type="float" office:value="3290654.15" table:style-name="ce1">
            <text:p>3290654.1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leina (8cp) Con 200 Ppm Antioxidante Y 5 Ppm Antifoam.</text:p>
          </table:table-cell>
          <table:table-cell office:value-type="string" table:style-name="ce11">
            <text:p>10030-IC01-2403-0050FB</text:p>
          </table:table-cell>
          <table:table-cell office:value-type="float" office:value="1379770.41" table:style-name="ce1">
            <text:p>1379770.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Y 2.5” (1,180 Cajas).</text:p>
          </table:table-cell>
          <table:table-cell office:value-type="string" table:style-name="ce1">
            <text:p>10150-IC01-2404-000030</text:p>
          </table:table-cell>
          <table:table-cell office:value-type="float" office:value="601819.57999999996" table:style-name="ce1">
            <text:p>601819.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text:s/>7000gr*1.</text:p>
          </table:table-cell>
          <table:table-cell office:value-type="string" table:style-name="ce1">
            <text:p>10150-IC01-2403-0036B7</text:p>
          </table:table-cell>
          <table:table-cell office:value-type="float" office:value="903596.58" table:style-name="ce1">
            <text:p>903596.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The Best Organic Party Furl-M.M. Segloss Uv. 0.625 Pulgada X 0.9449 Pulgadas, Etiquetas D/Papel C/ Impresion- Sello Bionana Gb-214- Semiglos 0.9842 X 1.375 Pulgadas, Etiquetas Sello Golden Bee (Nd) Art.01-0314- Semigloss Uv-0.9728 Pulgadas X 0.75 Pugadas</text:p>
          </table:table-cell>
          <table:table-cell office:value-type="string" table:style-name="ce1">
            <text:p>10000-IC01-2310-00014F</text:p>
          </table:table-cell>
          <table:table-cell office:value-type="float" office:value="94876.61" table:style-name="ce1">
            <text:p>94876.6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Y Accesorios Para Tuberia.</text:p>
          </table:table-cell>
          <table:table-cell office:value-type="string" table:style-name="ce1">
            <text:p>10150-IC01-2403-00051E</text:p>
          </table:table-cell>
          <table:table-cell office:value-type="float" office:value="1904718.19" table:style-name="ce1">
            <text:p>1904718.1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ormadores Elevadores (16.5/345 Kv) 420mva Con Sus Accesorios.</text:p>
          </table:table-cell>
          <table:table-cell office:value-type="string" table:style-name="ce1">
            <text:p>10110-IC01-2403-000011<text:s/></text:p>
          </table:table-cell>
          <table:table-cell office:value-type="float" office:value="107658479.79000001" table:style-name="ce1">
            <text:p>10765847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Para Bananos.</text:p>
          </table:table-cell>
          <table:table-cell office:value-type="string" table:style-name="ce1">
            <text:p>10000-IC01-2311-0002B0</text:p>
          </table:table-cell>
          <table:table-cell office:value-type="float" office:value="177463.04000000001" table:style-name="ce1">
            <text:p>177463.0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Y Accesorios Para Turbina De Gas.</text:p>
          </table:table-cell>
          <table:table-cell office:value-type="string" table:style-name="ce1">
            <text:p>10150-IC01-2403-002CC9<text:s/></text:p>
          </table:table-cell>
          <table:table-cell office:value-type="float" office:value="4101852.96" table:style-name="ce1">
            <text:p>4101852.9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Para Bananos-6480.</text:p>
          </table:table-cell>
          <table:table-cell office:value-type="string" table:style-name="ce1">
            <text:p>10110-IC01-2403-00000E<text:s/></text:p>
          </table:table-cell>
          <table:table-cell office:value-type="float" office:value="775354.9" table:style-name="ce1">
            <text:p>775354.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69 Bobinas) 0.26 Mm X 914 Mm, Laminas De Acero Galvanizado (12 Bobinas) 0.27 Mm X 914 Mm, Total (81 Bobinas),<text:s/></text:p>
          </table:table-cell>
          <table:table-cell office:value-type="string" table:style-name="ce1">
            <text:p>10030-IC01-2404-0000C4</text:p>
          </table:table-cell>
          <table:table-cell office:value-type="float" office:value="4442361.5599999996" table:style-name="ce1">
            <text:p>4442361.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 Y Isocianato Hc-25.</text:p>
          </table:table-cell>
          <table:table-cell office:value-type="string" table:style-name="ce1">
            <text:p>10150-IC01-2404-000887</text:p>
          </table:table-cell>
          <table:table-cell office:value-type="float" office:value="2701453.37" table:style-name="ce1">
            <text:p>2701453.3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Fresadora, Maquinaejadora Para Envolver Esquinero De La Puerta, Tijeras Para Cortar Flejes, Torno Con Motor Cabezal.</text:p>
          </table:table-cell>
          <table:table-cell office:value-type="string" table:style-name="ce1">
            <text:p>10030-IC01-2404-0007AE<text:s/></text:p>
          </table:table-cell>
          <table:table-cell office:value-type="float" office:value="739004.97" table:style-name="ce1">
            <text:p>739004.9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s.</text:p>
          </table:table-cell>
          <table:table-cell office:value-type="string" table:style-name="ce1">
            <text:p>10000-IC01-2403-000321</text:p>
          </table:table-cell>
          <table:table-cell office:value-type="float" office:value="166344.81" table:style-name="ce1">
            <text:p>166344.8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De Acero Inoxidable 3.5x3.5x 2.0 Mm Y Tornillos 2 3/4.</text:p>
          </table:table-cell>
          <table:table-cell office:value-type="string" table:style-name="ce1">
            <text:p>10150-IC01-2404-0003A4</text:p>
          </table:table-cell>
          <table:table-cell office:value-type="float" office:value="1425063.26" table:style-name="ce1">
            <text:p>1425063.2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 Adhesiva Impresa 25 Mm X 200 M Cintadina Mod. Pp-933-19093, Cinta Adhesiva Impresa 48 Mm X 200 M Cintandina Mod Pp-961-19090,</text:p>
          </table:table-cell>
          <table:table-cell office:value-type="string" table:style-name="ce1">
            <text:p>10000-IC01-2308-000344,</text:p>
          </table:table-cell>
          <table:table-cell office:value-type="float" office:value="230846.32" table:style-name="ce1">
            <text:p>230846.3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4-000002</text:p>
          </table:table-cell>
          <table:table-cell office:value-type="float" office:value="1451828.58" table:style-name="ce1">
            <text:p>1451828.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Anclaje A105n1-45-250-1215, A036n1-20-100-485-40, A036n1-20-100-905 Y A036n1-38-145-1900</text:p>
          </table:table-cell>
          <table:table-cell office:value-type="string" table:style-name="ce1">
            <text:p>10030-IC01-2403-0041E0<text:s/></text:p>
          </table:table-cell>
          <table:table-cell office:value-type="float" office:value="189176.56" table:style-name="ce1">
            <text:p>189176.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amina Polietileno 4mm X 30 X Cms-Natural-Sin Perforar</text:p>
          </table:table-cell>
          <table:table-cell office:value-type="string" table:style-name="ce1">
            <text:p>10000-IC01-2403-0001FE</text:p>
          </table:table-cell>
          <table:table-cell office:value-type="float" office:value="175249.79" table:style-name="ce1">
            <text:p>175249.7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Vidrio Karatachi Patterned Bronce 5mm 2440*1830,</text:p>
          </table:table-cell>
          <table:table-cell office:value-type="string" table:style-name="ce1">
            <text:p>10150-IC01-2404-000E67<text:s/></text:p>
          </table:table-cell>
          <table:table-cell office:value-type="float" office:value="126255.35" table:style-name="ce1">
            <text:p>126255.3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Garrucha Wir 6301 Rdo 3/8” De 1/2” C/S Ref: Gar30812 Y Separador De Racimo De 1/2” X 1m Galv. (Perf.Ø De 1/2” Ref: Sep32207</text:p>
          </table:table-cell>
          <table:table-cell office:value-type="string" table:style-name="ce1">
            <text:p>10010-IC01-2403-00117B</text:p>
          </table:table-cell>
          <table:table-cell office:value-type="float" office:value="65776.740000000005" table:style-name="ce1">
            <text:p>65776.7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4-0018C6</text:p>
          </table:table-cell>
          <table:table-cell office:value-type="float" office:value="20797326.719999999" table:style-name="ce1">
            <text:p>20797326.7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text:p>
          </table:table-cell>
          <table:table-cell office:value-type="string" table:style-name="ce1">
            <text:p>10150-IC01-2404-001557</text:p>
          </table:table-cell>
          <table:table-cell office:value-type="float" office:value="3509725.14" table:style-name="ce1">
            <text:p>3509725.1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nsores De Temperatura Dual, Marca<text:s/></text:p>
            <text:p><text:s text:c="2"/>Smartrock Tm3-L Con Cable Incluido (20uds)</text:p>
          </table:table-cell>
          <table:table-cell office:value-type="string" table:style-name="ce1">
            <text:p>20050-IC01-2403-005CEF<text:s/></text:p>
          </table:table-cell>
          <table:table-cell office:value-type="float" office:value="51873.27" table:style-name="ce1">
            <text:p>51873.2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exiones Recta De Cable, Juego De Tornillos, Derivaciones En T, Soportes De Cable, Separadores Ancho, Terminales De Presion Y Grapas En Paralelo De Cable</text:p>
          </table:table-cell>
          <table:table-cell office:value-type="string" table:style-name="ce1">
            <text:p>10030-IC01-2404-0010AF</text:p>
          </table:table-cell>
          <table:table-cell office:value-type="float" office:value="369477.71" table:style-name="ce1">
            <text:p>369477.7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Para Tuberias Y Varios</text:p>
          </table:table-cell>
          <table:table-cell office:value-type="string" table:style-name="ce1">
            <text:p>10030-IC01-2404-001105<text:s/></text:p>
          </table:table-cell>
          <table:table-cell office:value-type="float" office:value="1801421.44" table:style-name="ce1">
            <text:p>1801421.4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Negras Para Uso Agricola.</text:p>
          </table:table-cell>
          <table:table-cell office:value-type="string" table:style-name="ce1">
            <text:p>10150-IC01-2404-0016E0</text:p>
          </table:table-cell>
          <table:table-cell office:value-type="float" office:value="158717.98000000001" table:style-name="ce1">
            <text:p>158717.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Vidrio Flotado Bronce Euro 5mm 3300*2140.</text:p>
          </table:table-cell>
          <table:table-cell office:value-type="string" table:style-name="ce1">
            <text:p>10150-IC01-2404-002390</text:p>
          </table:table-cell>
          <table:table-cell office:value-type="float" office:value="100744.02" table:style-name="ce1">
            <text:p>100744.0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Hvy Hdg (5/8-3/4-1/2-1), Arandelas (5/8-1/2-3/4-1 ¾) Y Tuercas (5/8-3/4-1/2) Varios.</text:p>
          </table:table-cell>
          <table:table-cell office:value-type="string" table:style-name="ce1">
            <text:p>20030-IC01-2404-0021C7<text:s/></text:p>
          </table:table-cell>
          <table:table-cell office:value-type="float" office:value="354500.63" table:style-name="ce1">
            <text:p>354500.6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Espejo Aluminizado Claro 5mm.</text:p>
          </table:table-cell>
          <table:table-cell office:value-type="string" table:style-name="ce1">
            <text:p>10150-IC01-2404-0023C0<text:s/></text:p>
          </table:table-cell>
          <table:table-cell office:value-type="float" office:value="211005.59" table:style-name="ce1">
            <text:p>211005.5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2490</text:p>
          </table:table-cell>
          <table:table-cell office:value-type="float" office:value="353622.8" table:style-name="ce1">
            <text:p>353622.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h82na-Tar</text:p>
          </table:table-cell>
          <table:table-cell office:value-type="string" table:style-name="ce1">
            <text:p>10150-IC01-2404-0020B0</text:p>
          </table:table-cell>
          <table:table-cell office:value-type="float" office:value="884749.54" table:style-name="ce1">
            <text:p>884749.5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2465</text:p>
          </table:table-cell>
          <table:table-cell office:value-type="float" office:value="357133.86" table:style-name="ce1">
            <text:p>357133.8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4-00000B</text:p>
          </table:table-cell>
          <table:table-cell office:value-type="float" office:value="1437263.09" table:style-name="ce1">
            <text:p>1437263.0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mpacar Bananos.</text:p>
          </table:table-cell>
          <table:table-cell office:value-type="string" table:style-name="ce1">
            <text:p>10030-IC01-2404-00283A</text:p>
          </table:table-cell>
          <table:table-cell office:value-type="float" office:value="971121.6" table:style-name="ce1">
            <text:p>971121.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4-002240</text:p>
          </table:table-cell>
          <table:table-cell office:value-type="float" office:value="476080.37" table:style-name="ce1">
            <text:p>476080.3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 (120 Cajas).</text:p>
          </table:table-cell>
          <table:table-cell office:value-type="string" table:style-name="ce1">
            <text:p>10110-IC01-2404-00000C</text:p>
          </table:table-cell>
          <table:table-cell office:value-type="float" office:value="453882.74" table:style-name="ce1">
            <text:p>453882.7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ombas De Brenaje De Conductos (2 Uds).</text:p>
          </table:table-cell>
          <table:table-cell office:value-type="string" table:style-name="ce1">
            <text:p>10030-IC01-2404-0025F3<text:s/></text:p>
          </table:table-cell>
          <table:table-cell office:value-type="float" office:value="466788.13" table:style-name="ce1">
            <text:p>466788.1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Negras Para Uso Agricola.<text:s/></text:p>
          </table:table-cell>
          <table:table-cell office:value-type="string" table:style-name="ce1">
            <text:p>10150-IC01-2404-002237</text:p>
          </table:table-cell>
          <table:table-cell office:value-type="float" office:value="317386.98" table:style-name="ce1">
            <text:p>317386.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ext:s/>Válvulas De Colector, Válvulas De Compuerta Y Sus Accesorios.</text:p>
          </table:table-cell>
          <table:table-cell office:value-type="string" table:style-name="ce1">
            <text:p>10030-IC01-2404-00262B</text:p>
          </table:table-cell>
          <table:table-cell office:value-type="float" office:value="910604.05" table:style-name="ce1">
            <text:p>910604.0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p>
          </table:table-cell>
          <table:table-cell office:value-type="string" table:style-name="ce1">
            <text:p>10150-IC01-2404-002152</text:p>
          </table:table-cell>
          <table:table-cell office:value-type="float" office:value="1889905.98" table:style-name="ce1">
            <text:p>1889905.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 Condensado (1 Lote).<text:s/></text:p>
          </table:table-cell>
          <table:table-cell office:value-type="string" table:style-name="ce1">
            <text:p>10150-IC01-2403-00300B</text:p>
          </table:table-cell>
          <table:table-cell office:value-type="float" office:value="3363095.73" table:style-name="ce1">
            <text:p>3363095.7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5 Bobinas).<text:s/></text:p>
          </table:table-cell>
          <table:table-cell office:value-type="string" table:style-name="ce1">
            <text:p>10150-IC01-2404-00306E</text:p>
          </table:table-cell>
          <table:table-cell office:value-type="float" office:value="1664185.79" table:style-name="ce1">
            <text:p>1664185.7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10mm 3300 X 2140.</text:p>
          </table:table-cell>
          <table:table-cell office:value-type="string" table:style-name="ce1">
            <text:p>10150-IC01-2404-00320C</text:p>
          </table:table-cell>
          <table:table-cell office:value-type="float" office:value="99703.41" table:style-name="ce1">
            <text:p>99703.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0.61 M3) 62 Atados.</text:p>
          </table:table-cell>
          <table:table-cell office:value-type="string" table:style-name="ce1">
            <text:p>10070-IC01-2404-000150</text:p>
          </table:table-cell>
          <table:table-cell office:value-type="float" office:value="278381.43" table:style-name="ce1">
            <text:p>278381.4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2.27 M3) 157 Atados.</text:p>
          </table:table-cell>
          <table:table-cell office:value-type="string" table:style-name="ce1">
            <text:p>10070-IC01-2404-000152</text:p>
          </table:table-cell>
          <table:table-cell office:value-type="float" office:value="926261.85" table:style-name="ce1">
            <text:p>926261.8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32.59 M3) 247 Atados.</text:p>
          </table:table-cell>
          <table:table-cell office:value-type="string" table:style-name="ce1">
            <text:p>10070-IC01-2404-00014D</text:p>
          </table:table-cell>
          <table:table-cell office:value-type="float" office:value="1212215.6200000001" table:style-name="ce1">
            <text:p>1212215.6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Cajas De Carton Para Empaque De Productos Agricolas Frescos.<text:s/></text:p>
          </table:table-cell>
          <table:table-cell office:value-type="string" table:style-name="ce1">
            <text:p>10150-IC01-2404-002AF0</text:p>
          </table:table-cell>
          <table:table-cell office:value-type="float" office:value="1536594.99" table:style-name="ce1">
            <text:p>1536594.9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asticas Para Empaque De Snacks.</text:p>
          </table:table-cell>
          <table:table-cell office:value-type="string" table:style-name="ce1">
            <text:p>10010-IC01-2404-0001AD</text:p>
          </table:table-cell>
          <table:table-cell office:value-type="float" office:value="166304.54999999999" table:style-name="ce1">
            <text:p>166304.5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Plasticos Negros.</text:p>
          </table:table-cell>
          <table:table-cell office:value-type="string" table:style-name="ce1">
            <text:p>10150-IC01-2311-0029B3</text:p>
          </table:table-cell>
          <table:table-cell office:value-type="float" office:value="701977.47" table:style-name="ce1">
            <text:p>701977.4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03B9</text:p>
          </table:table-cell>
          <table:table-cell office:value-type="float" office:value="167320.69" table:style-name="ce1">
            <text:p>167320.6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2F70</text:p>
          </table:table-cell>
          <table:table-cell office:value-type="float" office:value="165906.43" table:style-name="ce1">
            <text:p>165906.4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1159</text:p>
          </table:table-cell>
          <table:table-cell office:value-type="float" office:value="167348.41" table:style-name="ce1">
            <text:p>167348.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2094</text:p>
          </table:table-cell>
          <table:table-cell office:value-type="float" office:value="167175.60999999999" table:style-name="ce1">
            <text:p>167175.6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9-00114D</text:p>
          </table:table-cell>
          <table:table-cell office:value-type="float" office:value="167348.41" table:style-name="ce1">
            <text:p>167348.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Y Platano Verde De 7000gr*1.<text:s/></text:p>
          </table:table-cell>
          <table:table-cell office:value-type="string" table:style-name="ce1">
            <text:p>10150-IC01-2404-002283</text:p>
          </table:table-cell>
          <table:table-cell office:value-type="float" office:value="905290.65" table:style-name="ce1">
            <text:p>905290.6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text:s/>7000gr*1.</text:p>
          </table:table-cell>
          <table:table-cell office:value-type="string" table:style-name="ce1">
            <text:p>10150-IC01-2404-003221</text:p>
          </table:table-cell>
          <table:table-cell office:value-type="float" office:value="870903.87" table:style-name="ce1">
            <text:p>870903.8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20 M3) 204 Atados.</text:p>
          </table:table-cell>
          <table:table-cell office:value-type="string" table:style-name="ce1">
            <text:p>10070-IC01-2404-00018E</text:p>
          </table:table-cell>
          <table:table-cell office:value-type="float" office:value="1134665.67" table:style-name="ce1">
            <text:p>1134665.6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 Ppm Antifoam.</text:p>
          </table:table-cell>
          <table:table-cell office:value-type="string" table:style-name="ce1">
            <text:p>10030-IC01-2404-003E1E</text:p>
          </table:table-cell>
          <table:table-cell office:value-type="float" office:value="689411.12" table:style-name="ce1">
            <text:p>689411.1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ca De Puesta A Tierra De Subestacion Electrica, Parrilla De Puesta A Tierra De Subestacion Electrica, Cable Para Aleacion De Aluminio T-Al, Cable Para Hilo De Guarda Acs, Conductor Desnudo De Cobre 250 Mcm.</text:p>
          </table:table-cell>
          <table:table-cell office:value-type="string" table:style-name="ce1">
            <text:p>10150-IC01-2404-0028B6<text:s/></text:p>
          </table:table-cell>
          <table:table-cell office:value-type="float" office:value="3680795.33" table:style-name="ce1">
            <text:p>3680795.3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Cajas De Perno Kwik 12-14 X 3/4” Hwh3.</text:p>
          </table:table-cell>
          <table:table-cell office:value-type="string" table:style-name="ce1">
            <text:p>20050-IC01-2404-003909</text:p>
          </table:table-cell>
          <table:table-cell office:value-type="float" office:value="16271.76" table:style-name="ce1">
            <text:p>16271.7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Super M Mill Finish As1397-2011, Grado 350 Am150gr/M2.</text:p>
          </table:table-cell>
          <table:table-cell office:value-type="string" table:style-name="ce1">
            <text:p>10030-IC01-2404-003493<text:s/></text:p>
          </table:table-cell>
          <table:table-cell office:value-type="float" office:value="1226815.96" table:style-name="ce1">
            <text:p>1226815.9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Super M As1397-2011, Grado 350 Am150gr/ Ms (23 Bobinas).</text:p>
          </table:table-cell>
          <table:table-cell office:value-type="string" table:style-name="ce1">
            <text:p>10030-IC01-2404-003494<text:s/></text:p>
          </table:table-cell>
          <table:table-cell office:value-type="float" office:value="1781537.56" table:style-name="ce1">
            <text:p>1781537.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3365</text:p>
          </table:table-cell>
          <table:table-cell office:value-type="float" office:value="709381.76" table:style-name="ce1">
            <text:p>709381.7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Maquinaria Y Piezas (Repuestos <text:s/>De Maquinarias, Fumigadora, Desbrazadora, Trituradora), Registrador De Datos Climaticos Para Validacion De Humedad En Campo</text:p>
          </table:table-cell>
          <table:table-cell office:value-type="string" table:style-name="ce1">
            <text:p>10150-IC01-2404-0025D9</text:p>
          </table:table-cell>
          <table:table-cell office:value-type="float" office:value="85154.29" table:style-name="ce1">
            <text:p>85154.2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H03bpm.</text:p>
          </table:table-cell>
          <table:table-cell office:value-type="string" table:style-name="ce1">
            <text:p>10150-IC01-2404-003428</text:p>
          </table:table-cell>
          <table:table-cell office:value-type="float" office:value="323727.84999999998" table:style-name="ce1">
            <text:p>323727.8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p>
          </table:table-cell>
          <table:table-cell office:value-type="float" office:value="2250029.29" table:style-name="ce1">
            <text:p>2250029.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Y Fondos De Carton Corrugado De 18kg</text:p>
          </table:table-cell>
          <table:table-cell office:value-type="string" table:style-name="ce11">
            <text:p>100000-IC01-2404-000113</text:p>
          </table:table-cell>
          <table:table-cell office:value-type="float" office:value="2665091.42" table:style-name="ce1">
            <text:p>2665091.4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Control De Parada Y Turbina De Vapor.</text:p>
          </table:table-cell>
          <table:table-cell office:value-type="string" table:style-name="ce1">
            <text:p>10110-IC01-2405-000002<text:s/></text:p>
          </table:table-cell>
          <table:table-cell office:value-type="float" office:value="432740534.5" table:style-name="ce1">
            <text:p>432740534.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0.7 X 1219 Color Banco, 0.7 X 1219 Color Natural,0.45 X 800, 0.45 X 900, 0.45 X 900 0.45 X 1000, 0.45 Xcolor Blanco</text:p>
          </table:table-cell>
          <table:table-cell office:value-type="string" table:style-name="ce1">
            <text:p>10150-IC01-2404-001CB4</text:p>
          </table:table-cell>
          <table:table-cell office:value-type="float" office:value="18069767.66" table:style-name="ce1">
            <text:p>18069767.6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4-004067</text:p>
          </table:table-cell>
          <table:table-cell office:value-type="float" office:value="274591.99" table:style-name="ce1">
            <text:p>274591.9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4-00002E</text:p>
          </table:table-cell>
          <table:table-cell office:value-type="float" office:value="1422636.91" table:style-name="ce1">
            <text:p>1422636.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text:s/>y 2.5" X 0.099 (590 Cajas).</text:p>
          </table:table-cell>
          <table:table-cell office:value-type="string" table:style-name="ce1">
            <text:p>10150-IC01-2404-004246</text:p>
          </table:table-cell>
          <table:table-cell office:value-type="float" office:value="592124.74" table:style-name="ce1">
            <text:p>592124.7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 Papel C/ Impresión Sello Fairtrade (Fyffes) Floid5809-Art. 01-0319- Semigloss-0.625 X 0.94490 Pulgadas.</text:p>
          </table:table-cell>
          <table:table-cell office:value-type="string" table:style-name="ce1">
            <text:p>10000-IC01-2404-000379</text:p>
          </table:table-cell>
          <table:table-cell office:value-type="float" office:value="79868.75" table:style-name="ce1">
            <text:p>79868.7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junto De Herrajes (Conector Para Tension Con Sus Partes Y Accesorios Instalacion).</text:p>
          </table:table-cell>
          <table:table-cell office:value-type="string" table:style-name="ce1">
            <text:p>10150-IC01-2404-00381D<text:s/></text:p>
          </table:table-cell>
          <table:table-cell office:value-type="float" office:value="3539698.97" table:style-name="ce1">
            <text:p>3539698.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SS Grado 50 (19 Bobinas).</text:p>
          </table:table-cell>
          <table:table-cell office:value-type="string" table:style-name="ce1">
            <text:p>10030-IC01-2405-0001E8</text:p>
          </table:table-cell>
          <table:table-cell office:value-type="float" office:value="1011159.85" table:style-name="ce1">
            <text:p>1011159.8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areador Con Sus Partes Y Accesorios.</text:p>
          </table:table-cell>
          <table:table-cell office:value-type="string" table:style-name="ce1">
            <text:p>10150-IC01-2404-0037F3</text:p>
          </table:table-cell>
          <table:table-cell office:value-type="float" office:value="9459401.8300000001" table:style-name="ce1">
            <text:p>9459401.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junto De Tuberia De Interconexion Para Turbina, Sistema De Proteccion Contra Incendios, Baterias Y Varios.</text:p>
          </table:table-cell>
          <table:table-cell office:value-type="string" table:style-name="ce1">
            <text:p>10150-IC01-2404-004053</text:p>
          </table:table-cell>
          <table:table-cell office:value-type="float" office:value="592249.71" table:style-name="ce1">
            <text:p>592249.7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text:p>
          </table:table-cell>
          <table:table-cell office:value-type="string" table:style-name="ce1">
            <text:p>10030-IC01-2404-000F51<text:s/></text:p>
          </table:table-cell>
          <table:table-cell office:value-type="float" office:value="9379291.7699999996" table:style-name="ce1">
            <text:p>9379291.7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Bola 1/4" 800 NPT, Adaptador 1" BSP-1 1/4 NPT Acero Inoxidable, Accesorios De Tubo o Tuberia De Acero Inoxidable y Varios.<text:s/></text:p>
          </table:table-cell>
          <table:table-cell office:value-type="string" table:style-name="ce1">
            <text:p>20050-IC01-2404-004E60</text:p>
          </table:table-cell>
          <table:table-cell office:value-type="float" office:value="28525.24" table:style-name="ce1">
            <text:p>28525.2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Contenedor (Container Cod 20), Centro De Mecanizado Haas Vf2, Dispositivo 5to Eje De 210mm.</text:p>
          </table:table-cell>
          <table:table-cell office:value-type="string" table:style-name="ce1">
            <text:p>10150-IC01-2404-003B67</text:p>
          </table:table-cell>
          <table:table-cell office:value-type="float" office:value="3598468.41" table:style-name="ce1">
            <text:p>3598468.4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s de Innovacion Tecnoligica para la Construccion de una Central Termo Electrica Operada con Fuentes Primarias de Gas Natural.<text:s/></text:p>
          </table:table-cell>
          <table:table-cell office:value-type="string" table:style-name="ce1">
            <text:p>Retencion en Pago al Exterior</text:p>
          </table:table-cell>
          <table:table-cell office:value-type="float" office:value="1709671183.1708999" table:formula="of:=29310323.73*58.33" table:style-name="ce1">
            <text:p>17096711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0976</text:p>
          </table:table-cell>
          <table:table-cell office:value-type="float" office:value="1861416.32" table:style-name="ce1">
            <text:p>1861416.3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Y 2.5 “, Total De Cajas (1,180 Cajas).</text:p>
          </table:table-cell>
          <table:table-cell office:value-type="string" table:style-name="ce1">
            <text:p>10150-IC01-2404-004246</text:p>
          </table:table-cell>
          <table:table-cell office:value-type="float" office:value="592124.74" table:style-name="ce1">
            <text:p>592124.7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De 0.26mm X 914mm (45 Bobinas) Y De 0.27mm X 914mm (21bobinas), Total (66 Bobinas).</text:p>
          </table:table-cell>
          <table:table-cell office:value-type="string" table:style-name="ce1">
            <text:p>10030-IC01-2405-00060C</text:p>
          </table:table-cell>
          <table:table-cell office:value-type="float" office:value="3932940.46" table:style-name="ce1">
            <text:p>3932940.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8) Paquetes Con 6,358 Metros De Cable Electrico Material Constitutivo: Cobre Barnizado Esmaltado O Laqueado, Material Aislante Tension: Superior A 80 V, Pero Inferior O Igual A 1,000 V</text:p>
          </table:table-cell>
          <table:table-cell office:value-type="string" table:style-name="ce1">
            <text:p>10150-IC01-2404-002C7D</text:p>
          </table:table-cell>
          <table:table-cell office:value-type="float" office:value="3965311.52" table:style-name="ce1">
            <text:p>3965311.5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Megaplax, S.R.L.</text:p>
          </table:table-cell>
          <table:table-cell office:value-type="string" table:style-name="ce1">
            <text:p>Sacas De Polipropileno 56 X 94 Cm 60gsm White Unprinted 68gr Bag/ Mg2237u.</text:p>
          </table:table-cell>
          <table:table-cell office:value-type="string" table:style-name="ce1">
            <text:p>20020-IC01-2405-000021</text:p>
          </table:table-cell>
          <table:table-cell office:value-type="float" office:value="740102.12" table:style-name="ce1">
            <text:p>740102.1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mticorrosivo Protex Rpo Di 3.</text:p>
          </table:table-cell>
          <table:table-cell office:value-type="string" table:style-name="ce1">
            <text:p>10030-IC01-2404-003D30</text:p>
          </table:table-cell>
          <table:table-cell office:value-type="float" office:value="125952.31" table:style-name="ce1">
            <text:p>125952.3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20050-IC01-2405-000F62</text:p>
          </table:table-cell>
          <table:table-cell office:value-type="float" office:value="89224.87" table:style-name="ce1">
            <text:p>89224.8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20050-IC01-2405-000F69</text:p>
          </table:table-cell>
          <table:table-cell office:value-type="float" office:value="126323.56" table:style-name="ce1">
            <text:p>126323.5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04</text:p>
          </table:table-cell>
          <table:table-cell office:value-type="float" office:value="440289.95" table:style-name="ce1">
            <text:p>440289.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 H03bpm.</text:p>
          </table:table-cell>
          <table:table-cell office:value-type="string" table:style-name="ce1">
            <text:p>10150-IC01-2405-000ABB</text:p>
          </table:table-cell>
          <table:table-cell office:value-type="float" office:value="608447.18000000005" table:style-name="ce1">
            <text:p>608447.1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0C14<text:s/></text:p>
          </table:table-cell>
          <table:table-cell office:value-type="float" office:value="625273.62" table:style-name="ce1">
            <text:p>625273.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Partes Complementarias para la construcción del Sistemas de Baja Tensión Automatización y Distribución Interna (Sistema de Potencia 480-220v.).</text:p>
          </table:table-cell>
          <table:table-cell office:value-type="string" table:style-name="ce1">
            <text:p>Compra Local.<text:s/></text:p>
          </table:table-cell>
          <table:table-cell office:value-type="float" office:value="1393490.55" table:style-name="ce1">
            <text:p>1393490.5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44 M3) 28 Atados.</text:p>
          </table:table-cell>
          <table:table-cell office:value-type="string" table:style-name="ce1">
            <text:p>10030-IC01-2405-0011CB</text:p>
          </table:table-cell>
          <table:table-cell office:value-type="float" office:value="170061.09" table:style-name="ce1">
            <text:p>170061.0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36.59 M3) 210 Atados.</text:p>
          </table:table-cell>
          <table:table-cell office:value-type="string" table:style-name="ce1">
            <text:p>10030-IC01-2405-001201</text:p>
          </table:table-cell>
          <table:table-cell office:value-type="float" office:value="1212671.55" table:style-name="ce1">
            <text:p>1212671.5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4-004062</text:p>
          </table:table-cell>
          <table:table-cell office:value-type="float" office:value="303565.44" table:style-name="ce1">
            <text:p>303565.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Resistencia A La Conexión A Tierra, 2 Conexiones Mecanicas Para Cable Awg 2/0, Nema 3r,4.16 Kv, 400 A, 6 Ohm, Con Sus Accesorios Y Resistencia A La Conexión A Tierra, 2 Conexiones Mecanicas Para Cable Awg 2/0, Nema 3r,7.2 Kv, 400 A, 10 Ohm, Con Sus Accesorios.</text:p>
          </table:table-cell>
          <table:table-cell office:value-type="string" table:style-name="ce1">
            <text:p>10030-IC01-2405-005378<text:s/></text:p>
          </table:table-cell>
          <table:table-cell office:value-type="float" office:value="197148.42" table:style-name="ce1">
            <text:p>197148.4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7000*1.</text:p>
          </table:table-cell>
          <table:table-cell office:value-type="string" table:style-name="ce1">
            <text:p>100150-IC01-2405-000980</text:p>
          </table:table-cell>
          <table:table-cell office:value-type="float" office:value="888669.43" table:style-name="ce1">
            <text:p>888669.4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quipo De Campo De Posicion Del Eje.</text:p>
          </table:table-cell>
          <table:table-cell office:value-type="string" table:style-name="ce1">
            <text:p>20050-IC01-2405-00053E<text:s/></text:p>
          </table:table-cell>
          <table:table-cell office:value-type="float" office:value="31088.45" table:style-name="ce1">
            <text:p>31088.4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erramiento Para Proteccion Medioambiental Para Turbina De Vapor Hp/ Ip, Transportador De Excitacion Del Generador Sfc Y Transformador De Frecuencia.</text:p>
          </table:table-cell>
          <table:table-cell office:value-type="string" table:style-name="ce1">
            <text:p>10150-IC01-2405-000728<text:s/></text:p>
          </table:table-cell>
          <table:table-cell office:value-type="float" office:value="3858646.62" table:style-name="ce1">
            <text:p>3858646.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Servicios De Modificacion De Linea De Recalentamiento Frio ( cooling line).<text:s/></text:p>
          </table:table-cell>
          <table:table-cell office:value-type="string" table:style-name="ce1">
            <text:p>Retencion en Pago al Exterior</text:p>
          </table:table-cell>
          <table:table-cell office:value-type="float" office:value="52633.120000000003" table:style-name="ce1">
            <text:p>52633.1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anques En Acero Vitrificado Almacenamientos De Agua Cruda, Desmineralizada Y Servicios.</text:p>
          </table:table-cell>
          <table:table-cell office:value-type="string" table:style-name="ce1">
            <text:p>10150-IC01-2404-0040C6<text:s/></text:p>
          </table:table-cell>
          <table:table-cell office:value-type="float" office:value="85176015.459999993" table:style-name="ce1">
            <text:p>85176015.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apon-Conduit-Pvc4”, Anillo-Acople 2”- Cm-Pp Hembra, Campana- Pvc Lwu-4” 3”, Cables Para Electricidad (2200 Pies), Estructura De Acero (Pipe Racrs), Plataforma Estructural Para Modulos Electricos.</text:p>
          </table:table-cell>
          <table:table-cell office:value-type="string" table:style-name="ce1">
            <text:p>10030-IC01-2405-000C74<text:s/></text:p>
          </table:table-cell>
          <table:table-cell office:value-type="float" office:value="10081463.699999999" table:style-name="ce1">
            <text:p>10081463.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lasificador Lamella Dcl 10.</text:p>
          </table:table-cell>
          <table:table-cell office:value-type="string" table:style-name="ce1">
            <text:p>10030-IC01-2404-00469C</text:p>
          </table:table-cell>
          <table:table-cell office:value-type="float" office:value="748554.79" table:style-name="ce1">
            <text:p>748554.7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text:p>
          </table:table-cell>
          <table:table-cell office:value-type="string" table:style-name="ce1">
            <text:p>10000-IC01-2405-000151</text:p>
          </table:table-cell>
          <table:table-cell office:value-type="float" office:value="156220.35" table:style-name="ce1">
            <text:p>156220.3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20 De <text:s/>45 X 4mm X 5.8m, 28 X 2. 5mm X 4m, 14 X 2mm X 5.8m Y Q195 De <text:s/>32 X 2mm X 5.8m, 22 X 2mm X 5.8m Y 16 X 1mm X 5.8m.</text:p>
          </table:table-cell>
          <table:table-cell office:value-type="string" table:style-name="ce1">
            <text:p>10030-IC01-2405- 002407</text:p>
          </table:table-cell>
          <table:table-cell office:value-type="float" office:value="283680.09000000003" table:style-name="ce1">
            <text:p>283680.0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De 4mm X 30cm X 46cm, (Natural) Sin Perfor,</text:p>
          </table:table-cell>
          <table:table-cell office:value-type="string" table:style-name="ce1">
            <text:p>10000-IC01-2405-0000CE<text:s/></text:p>
          </table:table-cell>
          <table:table-cell office:value-type="float" office:value="528515.22" table:style-name="ce1">
            <text:p>528515.2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2.0 Mm X 1048 Mm Y Astm A653 2.0 Mm X 1220 Mm, Total (21 Bobinas).</text:p>
          </table:table-cell>
          <table:table-cell office:value-type="string" table:style-name="ce1">
            <text:p>10030-IC01-2405-001D67<text:s/></text:p>
          </table:table-cell>
          <table:table-cell office:value-type="float" office:value="872676.63" table:style-name="ce1">
            <text:p>872676.6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chutz Xt- 103 G Type Kg Drum.</text:p>
          </table:table-cell>
          <table:table-cell office:value-type="string" table:style-name="ce1">
            <text:p>20050-IC01-2405-001BC5<text:s/></text:p>
          </table:table-cell>
          <table:table-cell office:value-type="float" office:value="127481.97" table:style-name="ce1">
            <text:p>127481.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 Mm X 914 Mm (52 Bobinas)</text:p>
          </table:table-cell>
          <table:table-cell office:value-type="string" table:style-name="ce1">
            <text:p>10030-IC01-2405-00225F</text:p>
          </table:table-cell>
          <table:table-cell office:value-type="float" office:value="2706028.61" table:style-name="ce1">
            <text:p>2706028.6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Y Platano Verde 7000gr*1.</text:p>
          </table:table-cell>
          <table:table-cell office:value-type="string" table:style-name="ce1">
            <text:p>10150-IC01-2405-00021D</text:p>
          </table:table-cell>
          <table:table-cell office:value-type="float" office:value="892942.33" table:style-name="ce1">
            <text:p>892942.3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9.</text:p>
          </table:table-cell>
          <table:table-cell office:value-type="string" table:style-name="ce1">
            <text:p>10110-IC01-2405-000010</text:p>
          </table:table-cell>
          <table:table-cell office:value-type="float" office:value="2089592.4" table:style-name="ce1">
            <text:p>2089592.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5-00000E</text:p>
          </table:table-cell>
          <table:table-cell office:value-type="float" office:value="219192.62" table:style-name="ce1">
            <text:p>219192.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0F</text:p>
          </table:table-cell>
          <table:table-cell office:value-type="float" office:value="443451.04" table:style-name="ce1">
            <text:p>443451.0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 Y Poliol Rcp6074-101.</text:p>
          </table:table-cell>
          <table:table-cell office:value-type="string" table:style-name="ce1">
            <text:p>10150-IC01-2405-0018C6</text:p>
          </table:table-cell>
          <table:table-cell office:value-type="float" office:value="6979609.2699999996" table:style-name="ce1">
            <text:p>6979609.2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Biela De Coneccion, Estructura Voladizo, Pernos, Soporte Para Eje, Arandelas, Tuercas, Soporte De Actuador, Pasador De Resorte, Placa Separadora, Caja Para Transmision De Turbina, Y Placa Para Transmisor De Posicion De Turbina</text:p>
          </table:table-cell>
          <table:table-cell office:value-type="string" table:style-name="ce1">
            <text:p>20050-IC01-2405-001C9F</text:p>
          </table:table-cell>
          <table:table-cell office:value-type="float" office:value="715791.13" table:style-name="ce1">
            <text:p>715791.1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Una (1) Carcasa Del Filtro De Vapor Lp Una (1), Viga De Elevacion Con Accesorios Y Una (1) <text:s/>Valvula De Piston De Vapor De Refrigeracion.</text:p>
          </table:table-cell>
          <table:table-cell office:value-type="string" table:style-name="ce1">
            <text:p>10150-IC01-2405-0014B5</text:p>
          </table:table-cell>
          <table:table-cell office:value-type="float" office:value="1927808.95" table:style-name="ce1">
            <text:p>1927808.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Indicadores De Presion Varios, Termometros Y Termopozo, Colectores, Medidor De Nivel Magnetico Y Colectores De Valvula De 2.</text:p>
          </table:table-cell>
          <table:table-cell office:value-type="string" table:style-name="ce1">
            <text:p>20050-IC01-2405-0020DD</text:p>
          </table:table-cell>
          <table:table-cell office:value-type="float" office:value="485732.3" table:style-name="ce1">
            <text:p>485732.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chutz Xt-103 G Type Kg Drum.</text:p>
          </table:table-cell>
          <table:table-cell office:value-type="string" table:style-name="ce1">
            <text:p>20050-IC01-2405-001BC5</text:p>
          </table:table-cell>
          <table:table-cell office:value-type="float" office:value="127481.97" table:style-name="ce1">
            <text:p>127481.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Aisladores Electricos Buje: T345z3000sa, T034z0412utn Y T034z0412ut.</text:p>
          </table:table-cell>
          <table:table-cell office:value-type="string" table:style-name="ce1">
            <text:p>20050-IC01-2405-003134</text:p>
          </table:table-cell>
          <table:table-cell office:value-type="float" office:value="399350.44" table:style-name="ce1">
            <text:p>399350.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19.76) 558 Atados.</text:p>
          </table:table-cell>
          <table:table-cell office:value-type="string" table:style-name="ce1">
            <text:p>10070-IC01-2405-0000F2</text:p>
          </table:table-cell>
          <table:table-cell office:value-type="float" office:value="2253775.29" table:style-name="ce1">
            <text:p>2253775.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17.50 M3) 61 Atados.</text:p>
          </table:table-cell>
          <table:table-cell office:value-type="string" table:style-name="ce1">
            <text:p>10070-IC01-2405-000118</text:p>
          </table:table-cell>
          <table:table-cell office:value-type="float" office:value="389163.29" table:style-name="ce1">
            <text:p>389163.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2.78 M3) 104 Atados.</text:p>
          </table:table-cell>
          <table:table-cell office:value-type="string" table:style-name="ce1">
            <text:p>10070-IC01-2405-0000F1</text:p>
          </table:table-cell>
          <table:table-cell office:value-type="float" office:value="432834.06" table:style-name="ce1">
            <text:p>432834.0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9.16 M3) 47 Atado.</text:p>
          </table:table-cell>
          <table:table-cell office:value-type="string" table:style-name="ce1">
            <text:p>10070-IC01-2405-0000F0</text:p>
          </table:table-cell>
          <table:table-cell office:value-type="float" office:value="190074.98" table:style-name="ce1">
            <text:p>190074.9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Banda Tipo Strom, Enfriador Y Conjunto De Bujes.</text:p>
          </table:table-cell>
          <table:table-cell office:value-type="string" table:style-name="ce1">
            <text:p>10150-IC01-2405-002121</text:p>
          </table:table-cell>
          <table:table-cell office:value-type="float" office:value="6822691.04" table:style-name="ce1">
            <text:p>6822691.0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lanta Electrica 1750kw Cerrada Pin:Cat03516tjcg00198 Ref: 516dre2 3516 Lv Pkg Con Sus Accesorios.</text:p>
          </table:table-cell>
          <table:table-cell office:value-type="string" table:style-name="ce1">
            <text:p>10030-IC01-2405-002D83</text:p>
          </table:table-cell>
          <table:table-cell office:value-type="float" office:value="5052450.97" table:style-name="ce1">
            <text:p>5052450.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E Isocianato Hc-25.</text:p>
          </table:table-cell>
          <table:table-cell office:value-type="string" table:style-name="ce1">
            <text:p>10150-IC01-2405-002498<text:s/></text:p>
          </table:table-cell>
          <table:table-cell office:value-type="float" office:value="2066318.37" table:style-name="ce1">
            <text:p>2066318.3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1000kgs.</text:p>
          </table:table-cell>
          <table:table-cell office:value-type="string" table:style-name="ce1">
            <text:p>10150-IC01-2405-0001CA</text:p>
          </table:table-cell>
          <table:table-cell office:value-type="float" office:value="1463497.8" table:style-name="ce1">
            <text:p>1463497.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2 Bobinas).</text:p>
          </table:table-cell>
          <table:table-cell office:value-type="string" table:style-name="ce1">
            <text:p>10150-IC01-2405-0024D4</text:p>
          </table:table-cell>
          <table:table-cell office:value-type="float" office:value="1385869.08" table:style-name="ce1">
            <text:p>1385869.0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Insumos Para Ensamblar Puertas Comerciales, Ventanas Corredizas Y Gabinetes.</text:p>
          </table:table-cell>
          <table:table-cell office:value-type="string" table:style-name="ce1">
            <text:p>Compra Local.<text:s/></text:p>
          </table:table-cell>
          <table:table-cell office:value-type="float" office:value="151860.46" table:style-name="ce1">
            <text:p>151860.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2 Bobinas)</text:p>
          </table:table-cell>
          <table:table-cell office:value-type="string" table:style-name="ce1">
            <text:p>10150-IC01-2405-002634</text:p>
          </table:table-cell>
          <table:table-cell office:value-type="float" office:value="1217424.49" table:style-name="ce1">
            <text:p>1217424.4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2D40<text:s/></text:p>
          </table:table-cell>
          <table:table-cell office:value-type="float" office:value="1377981.61" table:style-name="ce1">
            <text:p>1377981.6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04BF<text:s/></text:p>
          </table:table-cell>
          <table:table-cell office:value-type="float" office:value="678948.39" table:style-name="ce1">
            <text:p>678948.3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5-002D1F</text:p>
          </table:table-cell>
          <table:table-cell office:value-type="float" office:value="272090.96999999997" table:style-name="ce1">
            <text:p>272090.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5-0040E7</text:p>
          </table:table-cell>
          <table:table-cell office:value-type="float" office:value="13655722.880000001" table:style-name="ce1">
            <text:p>13655722.8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19 X 914 Mm (26 Bobinas) Y De 0.24 X 914 Mm (19 Bobinas), Total (45 Bobinas).</text:p>
          </table:table-cell>
          <table:table-cell office:value-type="string" table:style-name="ce1">
            <text:p>10030-IC01-2405-001FB0<text:s/></text:p>
          </table:table-cell>
          <table:table-cell office:value-type="float" office:value="1667381.58" table:style-name="ce1">
            <text:p>1667381.5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pital Holding, S.R.L.</text:p>
          </table:table-cell>
          <table:table-cell office:value-type="string" table:style-name="ce1">
            <text:p>Copolimeros De Etileno-Alfa-Olefina, Y Polietileno De Alta Densidad.</text:p>
          </table:table-cell>
          <table:table-cell office:value-type="string" table:style-name="ce1">
            <text:p>10030-IC01-2405-002BA1</text:p>
          </table:table-cell>
          <table:table-cell office:value-type="float" office:value="1297022.01" table:style-name="ce1">
            <text:p>1297022.0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16</text:p>
          </table:table-cell>
          <table:table-cell office:value-type="float" office:value="272861.84999999998" table:style-name="ce1">
            <text:p>272861.8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3219<text:s/></text:p>
          </table:table-cell>
          <table:table-cell office:value-type="float" office:value="2513330.48" table:style-name="ce1">
            <text:p>2513330.4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3/4, Etiquetas Para Puertas Color Verde Y Bisagras Mariposa 3.5 X 3.37 X 2.0 Mm-2bb Cabeza Plana.</text:p>
          </table:table-cell>
          <table:table-cell office:value-type="string" table:style-name="ce1">
            <text:p>10150-IC01-2405-0034A3<text:s/></text:p>
          </table:table-cell>
          <table:table-cell office:value-type="float" office:value="1680496.44" table:style-name="ce1">
            <text:p>1680496.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 Bobinas).</text:p>
          </table:table-cell>
          <table:table-cell office:value-type="string" table:style-name="ce1">
            <text:p>10150-IC01-2405-0036D3</text:p>
          </table:table-cell>
          <table:table-cell office:value-type="float" office:value="911839.21" table:style-name="ce1">
            <text:p>911839.2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5-000017</text:p>
          </table:table-cell>
          <table:table-cell office:value-type="float" office:value="841753.23" table:style-name="ce1">
            <text:p>841753.2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18</text:p>
          </table:table-cell>
          <table:table-cell office:value-type="float" office:value="274315.99" table:style-name="ce1">
            <text:p>274315.9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Acero Con Sus Accesorios.</text:p>
          </table:table-cell>
          <table:table-cell office:value-type="string" table:style-name="ce1">
            <text:p>10150-IC01-2405-002478</text:p>
          </table:table-cell>
          <table:table-cell office:value-type="float" office:value="26878367.75" table:style-name="ce1">
            <text:p>26878367.7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Interconexion Hts Code 7306.30.5040.</text:p>
          </table:table-cell>
          <table:table-cell office:value-type="string" table:style-name="ce1">
            <text:p>10030-IC01-2405-004394</text:p>
          </table:table-cell>
          <table:table-cell office:value-type="float" office:value="9684467.6500000004" table:style-name="ce1">
            <text:p>9684467.6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Soportes Metalicos Tipo 1 De (1200 X 500 X 800), (1200 X 800 X 750) Y Tipo 3 De (1200 X 800 X 1000) Y Soportes Metalicos Gabinetes Tt Y Tc.</text:p>
          </table:table-cell>
          <table:table-cell office:value-type="string" table:style-name="ce1">
            <text:p>10030-IC01-2405-0039D4<text:s/></text:p>
          </table:table-cell>
          <table:table-cell office:value-type="float" office:value="619069.03" table:style-name="ce1">
            <text:p>619069.0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Accesorios Varios Para Instalacion.</text:p>
          </table:table-cell>
          <table:table-cell office:value-type="string" table:style-name="ce1">
            <text:p>20050-IC01-2405-004B04<text:s/></text:p>
          </table:table-cell>
          <table:table-cell office:value-type="float" office:value="277252.83" table:style-name="ce1">
            <text:p>277252.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7.50 M3) 45 Atados.</text:p>
          </table:table-cell>
          <table:table-cell office:value-type="string" table:style-name="ce1">
            <text:p>10030-IC01-2405-000CAF</text:p>
          </table:table-cell>
          <table:table-cell office:value-type="float" office:value="126443.95" table:style-name="ce1">
            <text:p>126443.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ernos, Campana Extractora Con Amortiguador Acero Inoxidable, Conducto De Entrada De Ventilacion Con Ventilador De Acero Inoxidable Y Varios Accesorios.</text:p>
          </table:table-cell>
          <table:table-cell office:value-type="string" table:style-name="ce1">
            <text:p>10150-IC01-2405-0031A2</text:p>
          </table:table-cell>
          <table:table-cell office:value-type="float" office:value="3783738.92" table:style-name="ce1">
            <text:p>3783738.9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Polipropileno Homopolimero Extrusion Luban 1102k.</text:p>
          </table:table-cell>
          <table:table-cell office:value-type="string" table:style-name="ce1">
            <text:p>10150-IC01-2405-0037E1</text:p>
          </table:table-cell>
          <table:table-cell office:value-type="float" office:value="709375.76" table:style-name="ce1">
            <text:p>709375.7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5-003761</text:p>
          </table:table-cell>
          <table:table-cell office:value-type="float" office:value="709427.87" table:style-name="ce1">
            <text:p>709427.8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Nucleo De Intercambiador De Calor.</text:p>
          </table:table-cell>
          <table:table-cell office:value-type="string" table:style-name="ce1">
            <text:p>10150-IC01-2303-000B38</text:p>
          </table:table-cell>
          <table:table-cell office:value-type="float" office:value="14734509.1" table:style-name="ce1">
            <text:p>1473450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 De Acero.</text:p>
          </table:table-cell>
          <table:table-cell office:value-type="string" table:style-name="ce1">
            <text:p>10150-IC01-2303-00175D</text:p>
          </table:table-cell>
          <table:table-cell office:value-type="float" office:value="6856913.0999999996" table:style-name="ce1">
            <text:p>6856913.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 De Acero.</text:p>
          </table:table-cell>
          <table:table-cell office:value-type="string" table:style-name="ce1">
            <text:p>10150-IC01-2404-0009B1</text:p>
          </table:table-cell>
          <table:table-cell office:value-type="float" office:value="5536963.2599999998" table:style-name="ce1">
            <text:p>5536963.2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nsamblajes De Ventiladores Ncr4009.</text:p>
          </table:table-cell>
          <table:table-cell office:value-type="string" table:style-name="ce1">
            <text:p>10150-IC01-2303-0038B6</text:p>
          </table:table-cell>
          <table:table-cell office:value-type="float" office:value="1663167.14" table:style-name="ce1">
            <text:p>1663167.1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Fuelle De Expansion Individual Sin Atar De (Od 2560mm) 600mm, (Od 2126 Mm) 600mm, Y De (Od 1516 Mm) 600mm, (9 Unidad.</text:p>
          </table:table-cell>
          <table:table-cell office:value-type="string" table:style-name="ce1">
            <text:p>10150-IC01-2303-002E55</text:p>
          </table:table-cell>
          <table:table-cell office:value-type="float" office:value="1031948.49" table:style-name="ce1">
            <text:p>1031948.4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Nucleo De Intercambiador De Color.</text:p>
          </table:table-cell>
          <table:table-cell office:value-type="string" table:style-name="ce1">
            <text:p>10150-IC01-2304-0009DF</text:p>
          </table:table-cell>
          <table:table-cell office:value-type="float" office:value="14416344.91" table:style-name="ce1">
            <text:p>14416344.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aquetes De Accionamiento P4 Unidades De Engranaje.</text:p>
          </table:table-cell>
          <table:table-cell office:value-type="string" table:style-name="ce1">
            <text:p>10150-IC01-2303-0020E5</text:p>
          </table:table-cell>
          <table:table-cell office:value-type="float" office:value="1714240.76" table:style-name="ce1">
            <text:p>1714240.7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Valvulas <text:s/>De Bolas Flotantes, Valvula De Compuerta, Empacadura, Pernos De Anclaje 1 1/2, 3/4, Camisa Plastica Para Perno De Anclaje, Platos Estructural Con Orificios 436 (Pb01 Hasta Pb07) Y Varios.</text:p>
          </table:table-cell>
          <table:table-cell office:value-type="string" table:style-name="ce1">
            <text:p>10150-IC01-2212-0042A3</text:p>
          </table:table-cell>
          <table:table-cell office:value-type="float" office:value="1058481.8999999999" table:style-name="ce1">
            <text:p>1058481.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Acero Y Sus Accesorios.</text:p>
          </table:table-cell>
          <table:table-cell office:value-type="string" table:style-name="ce1">
            <text:p>10030-IC01-2303-000D8C</text:p>
          </table:table-cell>
          <table:table-cell office:value-type="float" office:value="959660.54" table:style-name="ce1">
            <text:p>959660.5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 12” Pipe Erw, Api 5l X52 Psl 2, Bev- Fbe, Tuberia 8” Pipe Erw, Api 5l X52 Psl 2, Bev- Fbe, Tapas Para Tuberias End Caps 21, 880-12.75” X 500w Y End Caps 1200 – 8.625” X 500w</text:p>
          </table:table-cell>
          <table:table-cell office:value-type="string" table:style-name="ce1">
            <text:p>10070-IC01-2209-0001A6</text:p>
          </table:table-cell>
          <table:table-cell office:value-type="float" office:value="28818483.920000002" table:style-name="ce1">
            <text:p>28818483.9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4.37 M3) 18 Atados.</text:p>
          </table:table-cell>
          <table:table-cell office:value-type="string" table:style-name="ce1">
            <text:p>10030-IC01-2405-0054FE</text:p>
          </table:table-cell>
          <table:table-cell office:value-type="float" office:value="90961.75" table:style-name="ce1">
            <text:p>90961.7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50.51 M3) 302 Atados.</text:p>
          </table:table-cell>
          <table:table-cell office:value-type="string" table:style-name="ce1">
            <text:p>10030-IC01-2405-00552F</text:p>
          </table:table-cell>
          <table:table-cell office:value-type="float" office:value="1247349.4099999999" table:style-name="ce1">
            <text:p>1247349.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1.41 M3) 51 Atados.</text:p>
          </table:table-cell>
          <table:table-cell office:value-type="string" table:style-name="ce1">
            <text:p>10030-IC01-2405-005518</text:p>
          </table:table-cell>
          <table:table-cell office:value-type="float" office:value="173292.4" table:style-name="ce1">
            <text:p>173292.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6-0000EE</text:p>
          </table:table-cell>
          <table:table-cell office:value-type="float" office:value="2730563.26" table:style-name="ce1">
            <text:p>2730563.2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 Para Ventilador Industrial -Fan Stack 40ft X 10ft Y Sus Accesorios (8 Paquetes).</text:p>
          </table:table-cell>
          <table:table-cell office:value-type="string" table:style-name="ce1">
            <text:p>10150-IC01-2405-0015A9</text:p>
          </table:table-cell>
          <table:table-cell office:value-type="float" office:value="4447084.55" table:style-name="ce1">
            <text:p>4447084.5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table:style-name="ce1"/>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nsamblajes De Ventiladores.</text:p>
          </table:table-cell>
          <table:table-cell office:value-type="string" table:style-name="ce1">
            <text:p>10150-IC01-2304-0008FE</text:p>
          </table:table-cell>
          <table:table-cell office:value-type="float" office:value="4996322.91" table:style-name="ce1">
            <text:p>4996322.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0EB5</text:p>
          </table:table-cell>
          <table:table-cell office:value-type="float" office:value="2112815.5" table:style-name="ce1">
            <text:p>2112815.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12F8</text:p>
          </table:table-cell>
          <table:table-cell office:value-type="float" office:value="3292733.56" table:style-name="ce1">
            <text:p>3292733.5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De A325 Hdg (5/8-3/4-1/2-1), A449 Hdg (1/2), Arandela-(5/8-1/2-3/4-13/4) Y Tuerca-(5/8-3/4-1/2).</text:p>
          </table:table-cell>
          <table:table-cell office:value-type="string" table:style-name="ce1">
            <text:p>10150-IC01-2304-0027BF</text:p>
          </table:table-cell>
          <table:table-cell office:value-type="float" office:value="2032150" table:style-name="ce1">
            <text:p>203215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quetes De Accionamiento P4 Unidades De Engranaje.</text:p>
          </table:table-cell>
          <table:table-cell office:value-type="string" table:style-name="ce1">
            <text:p>10150-IC01-2304-00288B</text:p>
          </table:table-cell>
          <table:table-cell office:value-type="float" office:value="3386206.72" table:style-name="ce1">
            <text:p>3386206.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s De Montaje.</text:p>
          </table:table-cell>
          <table:table-cell office:value-type="string" table:style-name="ce1">
            <text:p>10030-IC01-2304-00286E</text:p>
          </table:table-cell>
          <table:table-cell office:value-type="float" office:value="8115669.04" table:style-name="ce1">
            <text:p>8115669.0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daptadores De 1 1/4 “Bsp-1 1/4 “Npt Y De 1” Bsp-1” Npt Y Paquetes De Accionamiento P4 Unidades De Engranaje.</text:p>
          </table:table-cell>
          <table:table-cell office:value-type="string" table:style-name="ce1">
            <text:p>10150-IC01-2303-00325C</text:p>
          </table:table-cell>
          <table:table-cell office:value-type="float" office:value="1995042.12" table:style-name="ce1">
            <text:p>1995042.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number-rows-repeated="4"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5-0040F3</text:p>
          </table:table-cell>
          <table:table-cell office:value-type="float" office:value="5641948.5999999996" table:style-name="ce1">
            <text:p>564194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5-003BBF</text:p>
          </table:table-cell>
          <table:table-cell office:value-type="float" office:value="2375272.88" table:style-name="ce1">
            <text:p>2375272.8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5-0053C5</text:p>
          </table:table-cell>
          <table:table-cell office:value-type="float" office:value="10833932.68" table:style-name="ce1">
            <text:p>10833932.6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Nucleo De Intercambiador De Calor.</text:p>
          </table:table-cell>
          <table:table-cell office:value-type="string" table:style-name="ce1">
            <text:p>10150-IC01-2305-002A92</text:p>
          </table:table-cell>
          <table:table-cell office:value-type="float" office:value="14559430.449999999" table:style-name="ce1">
            <text:p>14559430.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Soporte De Ventiladores Y Accesorios 40ft X 10 Ft H (8 Unidades).</text:p>
          </table:table-cell>
          <table:table-cell office:value-type="string" table:style-name="ce1">
            <text:p>10150-IC01-2305-00242E</text:p>
          </table:table-cell>
          <table:table-cell office:value-type="float" office:value="4483347.53" table:style-name="ce1">
            <text:p>4483347.5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3D1B</text:p>
          </table:table-cell>
          <table:table-cell office:value-type="float" office:value="1384445.86" table:style-name="ce1">
            <text:p>1384445.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6-002919</text:p>
          </table:table-cell>
          <table:table-cell office:value-type="float" office:value="2621432.8199999998" table:style-name="ce1">
            <text:p>2621432.8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6-002AB5</text:p>
          </table:table-cell>
          <table:table-cell office:value-type="float" office:value="2734049.13" table:style-name="ce1">
            <text:p>2734049.1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s De Montaje.</text:p>
          </table:table-cell>
          <table:table-cell office:value-type="string" table:style-name="ce1">
            <text:p>10150-IC01-2305-0013A1</text:p>
          </table:table-cell>
          <table:table-cell office:value-type="float" office:value="8097924.9100000001" table:style-name="ce1">
            <text:p>8097924.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Instalación.</text:p>
          </table:table-cell>
          <table:table-cell office:value-type="string" table:style-name="ce1">
            <text:p>10030-IC01-2305-000224</text:p>
          </table:table-cell>
          <table:table-cell office:value-type="float" office:value="328699.59999999998" table:style-name="ce1">
            <text:p>328699.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01</text:p>
          </table:table-cell>
          <table:table-cell office:value-type="float" office:value="590528.43999999994" table:style-name="ce1">
            <text:p>590528.4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Transformadores Tipo Seco Y (3) Transformadores En Aceite Mineral.</text:p>
          </table:table-cell>
          <table:table-cell office:value-type="string" table:style-name="ce1">
            <text:p>10150-IC01-2405-003AD6</text:p>
          </table:table-cell>
          <table:table-cell office:value-type="float" office:value="9594617.7200000007" table:style-name="ce1">
            <text:p>9594617.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Núcleo De Intercambiador De Calor.</text:p>
          </table:table-cell>
          <table:table-cell office:value-type="string" table:style-name="ce1">
            <text:p>10150-IC01-2305-00317A</text:p>
          </table:table-cell>
          <table:table-cell office:value-type="float" office:value="14583285.449999999" table:style-name="ce1">
            <text:p>14583285.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406-000002</text:p>
          </table:table-cell>
          <table:table-cell office:value-type="float" office:value="2149723.11" table:style-name="ce1">
            <text:p>2149723.1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mpa De Recibo 12” X 16” Schedule Xs/60 Para Servicio De Gas Natural Con Sus Componentes Y Materiales Para Instalación.</text:p>
          </table:table-cell>
          <table:table-cell office:value-type="string" table:style-name="ce1">
            <text:p>10030-IC01-2305-000D72</text:p>
          </table:table-cell>
          <table:table-cell office:value-type="float" office:value="3804353.7" table:style-name="ce1">
            <text:p>3804353.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Revestimientos Para Piso.</text:p>
          </table:table-cell>
          <table:table-cell office:value-type="string" table:style-name="ce1">
            <text:p>10030-IC01-2404-0030B5</text:p>
          </table:table-cell>
          <table:table-cell office:value-type="float" office:value="3080026.46" table:style-name="ce1">
            <text:p>3080026.4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rillas De Acoplamiento.</text:p>
          </table:table-cell>
          <table:table-cell office:value-type="string" table:style-name="ce1">
            <text:p>10030-IC01-2304-0039A1</text:p>
          </table:table-cell>
          <table:table-cell office:value-type="float" office:value="233173.87" table:style-name="ce1">
            <text:p>233173.8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 Y Conductos De Tubería.</text:p>
          </table:table-cell>
          <table:table-cell office:value-type="string" table:style-name="ce1">
            <text:p>10150-IC01-2306-002A87</text:p>
          </table:table-cell>
          <table:table-cell office:value-type="float" office:value="2882423.26" table:style-name="ce1">
            <text:p>2882423.2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ldes Para Estructuras De Salida Y Pernos Con Tuercas.</text:p>
          </table:table-cell>
          <table:table-cell office:value-type="string" table:style-name="ce1">
            <text:p>10030-IC01-2305-003534</text:p>
          </table:table-cell>
          <table:table-cell office:value-type="float" office:value="95232.15" table:style-name="ce1">
            <text:p>95232.1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ón Para El Empaque De Bananos.</text:p>
          </table:table-cell>
          <table:table-cell office:value-type="string" table:style-name="ce1">
            <text:p>10030-IC01-2406-0000A5</text:p>
          </table:table-cell>
          <table:table-cell office:value-type="float" office:value="606547.62" table:style-name="ce1">
            <text:p>606547.6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Sello Bionana Gb-214 (136.50 Kilos.</text:p>
          </table:table-cell>
          <table:table-cell office:value-type="string" table:style-name="ce1">
            <text:p>10000-IC01-2406-000098</text:p>
          </table:table-cell>
          <table:table-cell office:value-type="float" office:value="47306.53" table:style-name="ce1">
            <text:p>47306.5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4E76<text:s/></text:p>
          </table:table-cell>
          <table:table-cell office:value-type="float" office:value="1378881.68" table:style-name="ce1">
            <text:p>1378881.6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7000g*1 Y Hojuelas De Plátano Maduro 7000g*1</text:p>
          </table:table-cell>
          <table:table-cell office:value-type="string" table:style-name="ce1">
            <text:p>10150-IC01-2406-000094<text:s/></text:p>
          </table:table-cell>
          <table:table-cell office:value-type="float" office:value="1817485.25" table:style-name="ce1">
            <text:p>1817485.2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s Para Ensamblaje De Puertas, Ventanas Y Gabinetes.<text:s/></text:p>
          </table:table-cell>
          <table:table-cell office:value-type="string" table:style-name="ce1">
            <text:p>COMPRA LOCAL.</text:p>
          </table:table-cell>
          <table:table-cell office:value-type="float" office:value="83863.22" table:style-name="ce1">
            <text:p>83863.2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De Tuberías Varios Para Sistema De Abastecimiento De Agua.</text:p>
          </table:table-cell>
          <table:table-cell office:value-type="string" table:style-name="ce1">
            <text:p>10030-IC01-2406-00090C</text:p>
          </table:table-cell>
          <table:table-cell office:value-type="float" office:value="4942026.9800000004" table:style-name="ce1">
            <text:p>4942026.9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4.03 M3) 412 Atados.</text:p>
          </table:table-cell>
          <table:table-cell office:value-type="string" table:style-name="ce1">
            <text:p>10070-IC01-2406-000051</text:p>
          </table:table-cell>
          <table:table-cell office:value-type="float" office:value="1823207.49" table:style-name="ce1">
            <text:p>1823207.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02.18 M3) 127 Atados.</text:p>
          </table:table-cell>
          <table:table-cell office:value-type="string" table:style-name="ce1">
            <text:p>10070-IC01-2406-00004B</text:p>
          </table:table-cell>
          <table:table-cell office:value-type="float" office:value="622674.03" table:style-name="ce1">
            <text:p>622674.0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4 M3) 31 Atados.</text:p>
          </table:table-cell>
          <table:table-cell office:value-type="string" table:style-name="ce1">
            <text:p>10070-IC01-2406-00004C</text:p>
          </table:table-cell>
          <table:table-cell office:value-type="float" office:value="170866.98" table:style-name="ce1">
            <text:p>170866.9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text:s/>Laminados Plano Enrollados En Caliente (29 Bobinas).</text:p>
          </table:table-cell>
          <table:table-cell office:value-type="string" table:style-name="ce1">
            <text:p>10150-IC01-2406-001377</text:p>
          </table:table-cell>
          <table:table-cell office:value-type="float" office:value="3489991" table:style-name="ce1">
            <text:p>34899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Gris.</text:p>
          </table:table-cell>
          <table:table-cell office:value-type="string" table:style-name="ce1">
            <text:p>10150-IC01-2405-003421</text:p>
          </table:table-cell>
          <table:table-cell office:value-type="float" office:value="1510624.51" table:style-name="ce1">
            <text:p>1510624.5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6-000006</text:p>
          </table:table-cell>
          <table:table-cell office:value-type="float" office:value="450345.31" table:style-name="ce1">
            <text:p>45034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54 M3) 38 Atados.</text:p>
          </table:table-cell>
          <table:table-cell office:value-type="string" table:style-name="ce1">
            <text:p>10150-IC01-2406-001BC1</text:p>
          </table:table-cell>
          <table:table-cell office:value-type="float" office:value="137762.47" table:style-name="ce1">
            <text:p>137762.4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54.79 M3) 336 Atados.</text:p>
          </table:table-cell>
          <table:table-cell office:value-type="string" table:style-name="ce1">
            <text:p>10150-IC01-2406-001746</text:p>
          </table:table-cell>
          <table:table-cell office:value-type="float" office:value="1011712.45" table:style-name="ce1">
            <text:p>1011712.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nturas, Pernos, Modulo De Drenaje, Acelerador De Aceite Dn40 Con Operación De Lavado Y Válvula.</text:p>
          </table:table-cell>
          <table:table-cell office:value-type="string" table:style-name="ce1">
            <text:p>10150-IC01-2406-000EF6</text:p>
          </table:table-cell>
          <table:table-cell office:value-type="float" office:value="5129365.3099999996" table:style-name="ce1">
            <text:p>512936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53.54 M3) 38 Atados.</text:p>
          </table:table-cell>
          <table:table-cell office:value-type="string" table:style-name="ce1">
            <text:p>10150-IC01-2406-0024DC</text:p>
          </table:table-cell>
          <table:table-cell office:value-type="float" office:value="137115.49" table:style-name="ce1">
            <text:p>137115.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2 Bobinas).</text:p>
          </table:table-cell>
          <table:table-cell office:value-type="string" table:style-name="ce1">
            <text:p>10150-IC01-2406-002457</text:p>
          </table:table-cell>
          <table:table-cell office:value-type="float" office:value="7641224.0899999999" table:style-name="ce1">
            <text:p>7641224.0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6 Bobinas).</text:p>
          </table:table-cell>
          <table:table-cell office:value-type="string" table:style-name="ce1">
            <text:p>10150-IC01-2406-002452</text:p>
          </table:table-cell>
          <table:table-cell office:value-type="float" office:value="590229.62" table:style-name="ce1">
            <text:p>590229.6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s Plastico 0.8 Cm, Bisagras Mariposa 3.5x3.37x2.0 <text:s/>Mm-2bb Cabeza Plana, Esquineros De Cartón Para Protección De Puertas.</text:p>
          </table:table-cell>
          <table:table-cell office:value-type="string" table:style-name="ce1">
            <text:p>10150-IC01-2406-00052C</text:p>
          </table:table-cell>
          <table:table-cell office:value-type="float" office:value="1668659.54" table:style-name="ce1">
            <text:p>1668659.5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arrayos Y Contador De Descargas Para Pararrayos.</text:p>
          </table:table-cell>
          <table:table-cell office:value-type="string" table:style-name="ce1">
            <text:p>10150-IC01-2406-001200</text:p>
          </table:table-cell>
          <table:table-cell office:value-type="float" office:value="639827.37" table:style-name="ce1">
            <text:p>639827.3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oleas Para Levantamiento De Motor Hts Code 8426.11.00.</text:p>
          </table:table-cell>
          <table:table-cell office:value-type="string" table:style-name="ce1">
            <text:p>10030-IC01-2406-001E2C</text:p>
          </table:table-cell>
          <table:table-cell office:value-type="float" office:value="1715503.29" table:style-name="ce1">
            <text:p>1715503.2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2” X 0.099 Y 2.5” X 0.099.</text:p>
          </table:table-cell>
          <table:table-cell office:value-type="string" table:style-name="ce1">
            <text:p>10150-IC01-2406-00257D</text:p>
          </table:table-cell>
          <table:table-cell office:value-type="float" office:value="596056.63" table:style-name="ce1">
            <text:p>596056.6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 E Isocianato Mdi Pm-200.</text:p>
          </table:table-cell>
          <table:table-cell office:value-type="string" table:style-name="ce1">
            <text:p>10150-IC01-2406-00057A</text:p>
          </table:table-cell>
          <table:table-cell office:value-type="float" office:value="6849914.8600000003" table:style-name="ce1">
            <text:p>6849914.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text:p>
          </table:table-cell>
          <table:table-cell office:value-type="string" table:style-name="ce1">
            <text:p>10150-IC01-2406-0005C3</text:p>
          </table:table-cell>
          <table:table-cell office:value-type="float" office:value="1468049.72" table:style-name="ce1">
            <text:p>1468049.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6-0021DC</text:p>
          </table:table-cell>
          <table:table-cell office:value-type="float" office:value="1215718.92" table:style-name="ce1">
            <text:p>1215718.9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6-00299C</text:p>
          </table:table-cell>
          <table:table-cell office:value-type="float" office:value="32454401.719999999" table:style-name="ce1">
            <text:p>32454401.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406-0020AC</text:p>
          </table:table-cell>
          <table:table-cell office:value-type="float" office:value="991703.59" table:style-name="ce1">
            <text:p>991703.5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 Magnesio Astm A1046 0.99 Mm X 1220 Mm (25 Bobinas).</text:p>
          </table:table-cell>
          <table:table-cell office:value-type="string" table:style-name="ce1">
            <text:p>10030-IC01-2406-0030C8</text:p>
          </table:table-cell>
          <table:table-cell office:value-type="float" office:value="1320160.44" table:style-name="ce1">
            <text:p>1320160.4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0</text:p>
          </table:table-cell>
          <table:table-cell office:value-type="float" office:value="448103.17" table:style-name="ce1">
            <text:p>448103.1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6-000011</text:p>
          </table:table-cell>
          <table:table-cell office:value-type="float" office:value="102754.85" table:style-name="ce1">
            <text:p>102754.8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erfiles De Aluminio Color Blanco, Negro Y Madera De 21 Pies.</text:p>
          </table:table-cell>
          <table:table-cell office:value-type="string" table:style-name="ce1">
            <text:p>10150-IC01-2406-002DD7</text:p>
          </table:table-cell>
          <table:table-cell office:value-type="float" office:value="1148064.49" table:style-name="ce1">
            <text:p>1148064.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 – Magnesio 2.40 Mm X 1048 Mm – Astm A1046 (76 Bobinas).</text:p>
          </table:table-cell>
          <table:table-cell office:value-type="string" table:style-name="ce1">
            <text:p>10030-IC01-2406-0030D6<text:s/></text:p>
          </table:table-cell>
          <table:table-cell office:value-type="float" office:value="3551637.91" table:style-name="ce1">
            <text:p>3551637.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nea De Corte De Rollos, Línea De Producción De Panel Sandwich Sencillo, Línea De Producción De Teja De Techo Metálica, Línea De Producción De Plancha Corrugada, Línea De Producción De Plancha Sinusoidal Y Contenedor Open Top 40”.</text:p>
          </table:table-cell>
          <table:table-cell office:value-type="string" table:style-name="ce1">
            <text:p>10150-IC01-2406-000307</text:p>
          </table:table-cell>
          <table:table-cell office:value-type="float" office:value="14825418.58" table:style-name="ce1">
            <text:p>14825418.5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onta Carga (Carretilla Elevadora) Diesel Maeca Heli 6 Mt, Modelo Chasis Cpcd60-Cu 5g, Color Naranja 2024, Monta Carga Marca Heli 5 Mt Lpg, Modelo Chasis Cpyd50-Ku2g3 Gris Con Naranja 2024, Monta Carga Marca Heli 3mt Lpg Modelo Chasis Cpyd30-Kuih, Gris Con Naranja 2024, Transpaleta Semielectrica Marca Chasis Cbd20j-B Girs Con Naranja 2024.</text:p>
          </table:table-cell>
          <table:table-cell office:value-type="string" table:style-name="ce1">
            <text:p>10150-IC01-2406-000859<text:s/></text:p>
          </table:table-cell>
          <table:table-cell office:value-type="float" office:value="794869.12" table:style-name="ce1">
            <text:p>794869.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olypropylene Homopolymer Shenhua 1102k.</text:p>
          </table:table-cell>
          <table:table-cell office:value-type="string" table:style-name="ce1">
            <text:p>10150-IC01-2406-002E67</text:p>
          </table:table-cell>
          <table:table-cell office:value-type="float" office:value="357804.12" table:style-name="ce1">
            <text:p>357804.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1102k.</text:p>
          </table:table-cell>
          <table:table-cell office:value-type="string" table:style-name="ce1">
            <text:p>10150-IC01-2406-002E30</text:p>
          </table:table-cell>
          <table:table-cell office:value-type="float" office:value="367072.75" table:style-name="ce1">
            <text:p>367072.7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Juntas De Expansión Del Sistema De Aire Secundario, Válvulas De Purga Del Sistema De Aire Secundario Y Válvulas De Control De Aire De Enfriamiento Del Sistema De Aire Secundario.</text:p>
          </table:table-cell>
          <table:table-cell office:value-type="string" table:style-name="ce1">
            <text:p>20050-IC01-2406-002E56</text:p>
          </table:table-cell>
          <table:table-cell office:value-type="float" office:value="4536690.5999999996" table:style-name="ce1">
            <text:p>453669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dhesivo Para Bloqueo De Rosca.</text:p>
          </table:table-cell>
          <table:table-cell office:value-type="string" table:style-name="ce1">
            <text:p>20050-IC01-2406-0036F2</text:p>
          </table:table-cell>
          <table:table-cell office:value-type="float" office:value="73409.06" table:style-name="ce1">
            <text:p>73409.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omba De Extracción De Condensado 19dhc Bkc320 6s, Accesorios Para Bomba De Condensado Y Protección Contra Sobretensiones.</text:p>
          </table:table-cell>
          <table:table-cell office:value-type="string" table:style-name="ce1">
            <text:p>10150-IC01-2406-002353</text:p>
          </table:table-cell>
          <table:table-cell office:value-type="float" office:value="7142379.2000000002" table:style-name="ce1">
            <text:p>7142379.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hapa Prefabricada De Acero Inoxidable Pk-L, Laminas De Acero Inoxidable 2000 X 1250x1.00mm, Bridas Para Tubería De Acero, Soportes Para Eje De Turbinas Y Sus Accesorios.</text:p>
          </table:table-cell>
          <table:table-cell office:value-type="string" table:style-name="ce1">
            <text:p>10150-IC01-2406-001C79</text:p>
          </table:table-cell>
          <table:table-cell office:value-type="float" office:value="9868451.0099999998" table:style-name="ce1">
            <text:p>9868451.0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ermoencogibles Para Paquetes Pf 21 X 2700 Y Fundas Impresas Para Empaque De Hielo Fb 10.75 X 24.75.</text:p>
          </table:table-cell>
          <table:table-cell office:value-type="string" table:style-name="ce1">
            <text:p>10000-IC01-2406-00025C</text:p>
          </table:table-cell>
          <table:table-cell office:value-type="float" office:value="310680.59999999998" table:style-name="ce1">
            <text:p>31068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Compra De Funda Transparente En Ldpe Impresa A 8 Colores, Funda Transparente Lisa En Baja Densidad, Lamina Espuma Protectora, Cintas Plásticas 13 Colores, Funda Transparente Lisa En Alta Densidad.</text:p>
          </table:table-cell>
          <table:table-cell office:value-type="string" table:style-name="ce1">
            <text:p>COMPRA LOCAL.</text:p>
          </table:table-cell>
          <table:table-cell office:value-type="float" office:value="4914710.41" table:style-name="ce1">
            <text:p>4914710.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5 Mm 3300*2140 Y Vidrio Flotado Azul Oscuro 5 Mm 3300*2140.</text:p>
          </table:table-cell>
          <table:table-cell office:value-type="string" table:style-name="ce1">
            <text:p>10150-IC01-2406-0035E5</text:p>
          </table:table-cell>
          <table:table-cell office:value-type="float" office:value="69506.47" table:style-name="ce1">
            <text:p>69506.4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ext:s/>Compra De Cloro Granulado 65 % 45 Kg, Pastillas De Cloro Und, Mascarilla 3m- P/ Cirujano Por Unidad, Bota De Goma Goliat Ii 42-10, Fajas Truper Large Und, Casco P / Obrero Amarillo Pretul, Cinta Cierre V Fina Und, Grapa Lisa De Metal 1, Fleje Rollo 2,300 Mts Negro (7,500 Mts ) Y Guantes.</text:p>
          </table:table-cell>
          <table:table-cell office:value-type="string" table:style-name="ce1">
            <text:p>No Aplica<text:s/></text:p>
          </table:table-cell>
          <table:table-cell office:value-type="float" office:value="638769.41" table:style-name="ce1">
            <text:p>638769.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Y Esquinero Ocornisa De Pvc.</text:p>
          </table:table-cell>
          <table:table-cell office:value-type="string" table:style-name="ce1">
            <text:p>10150-IC01-2406-0039E4</text:p>
          </table:table-cell>
          <table:table-cell office:value-type="float" office:value="328372.83" table:style-name="ce1">
            <text:p>328372.8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9</text:p>
          </table:table-cell>
          <table:table-cell office:value-type="float" office:value="447341.32" table:style-name="ce1">
            <text:p>447341.3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A</text:p>
          </table:table-cell>
          <table:table-cell office:value-type="float" office:value="1453282.61" table:style-name="ce1">
            <text:p>1453282.6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6-003CE0</text:p>
          </table:table-cell>
          <table:table-cell office:value-type="float" office:value="5360527.3099999996" table:style-name="ce1">
            <text:p>5360527.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Pintura En Polvo P5113 410 Mm (50 Cajas).</text:p>
          </table:table-cell>
          <table:table-cell office:value-type="string" table:style-name="ce1">
            <text:p>10030-IC01-2406-003D9D</text:p>
          </table:table-cell>
          <table:table-cell office:value-type="float" office:value="435325.31" table:style-name="ce1">
            <text:p>43532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Y Castilletes Con Sus Partes Y Accesorios.</text:p>
          </table:table-cell>
          <table:table-cell office:value-type="string" table:style-name="ce1">
            <text:p>10030-IC01-2405-0048BF</text:p>
          </table:table-cell>
          <table:table-cell office:value-type="float" office:value="49155507.25" table:style-name="ce1">
            <text:p>49155507.2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jector Con Sus Accesorios Y Bomba De Vacio Hts Code 8414.10.00.</text:p>
          </table:table-cell>
          <table:table-cell office:value-type="string" table:style-name="ce1">
            <text:p>10150-IC01-2406-00349F</text:p>
          </table:table-cell>
          <table:table-cell office:value-type="float" office:value="11205531.060000001" table:style-name="ce1">
            <text:p>11205531.0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Pintura En Polvo P5113 410 mm (50 Cajas).</text:p>
          </table:table-cell>
          <table:table-cell office:value-type="string" table:style-name="ce1">
            <text:p>10030-IC01-2406-0048EC</text:p>
          </table:table-cell>
          <table:table-cell office:value-type="float" office:value="482574.13" table:style-name="ce1">
            <text:p>482574.1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Con Impresión Sello Fairtrade Fyffes Flo ID 5809.</text:p>
          </table:table-cell>
          <table:table-cell office:value-type="string" table:style-name="ce1">
            <text:p>10000-IC01-2406-0002F6</text:p>
          </table:table-cell>
          <table:table-cell office:value-type="float" office:value="62848.76" table:style-name="ce1">
            <text:p>62848.7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Huacales 60 x 40 X 32 Cm Ap/ Enc. Negro Rec.</text:p>
          </table:table-cell>
          <table:table-cell office:value-type="string" table:style-name="ce1">
            <text:p>Compra Local.</text:p>
          </table:table-cell>
          <table:table-cell office:value-type="float" office:value="123660" table:style-name="ce1">
            <text:p>12366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Huacales <text:s/>60 x 40 X 32 Cm Ap/ Enc. Negro Rec (5,000 Uds).</text:p>
          </table:table-cell>
          <table:table-cell office:value-type="string" table:style-name="ce1">
            <text:p>Compra Local.</text:p>
          </table:table-cell>
          <table:table-cell office:value-type="float" office:value="195840" table:style-name="ce1">
            <text:p>19584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table:style-name="ce1"/>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07-000012</text:p>
          </table:table-cell>
          <table:table-cell office:value-type="float" office:value="722194" table:style-name="ce1">
            <text:p>72219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text:p>
          </table:table-cell>
          <table:table-cell office:value-type="string" table:style-name="ce1">
            <text:p>10150-IC01-2407-000028</text:p>
          </table:table-cell>
          <table:table-cell office:value-type="float" office:value="1428314.7" table:style-name="ce1">
            <text:p>142831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2</text:p>
          </table:table-cell>
          <table:table-cell office:value-type="float" office:value="447152.34" table:style-name="ce1">
            <text:p>447152.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3</text:p>
          </table:table-cell>
          <table:table-cell office:value-type="float" office:value="824148.65" table:style-name="ce1">
            <text:p>824148.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150-IC01-2407-000308</text:p>
          </table:table-cell>
          <table:table-cell office:value-type="float" office:value="14438462.5" table:style-name="ce1">
            <text:p>14438462.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 Prima Para Fabricar Bocinas.</text:p>
          </table:table-cell>
          <table:table-cell office:value-type="string" table:style-name="ce1">
            <text:p>10150-IC01-2406-00371C</text:p>
          </table:table-cell>
          <table:table-cell office:value-type="float" office:value="353778.14" table:style-name="ce1">
            <text:p>353778.1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Lubricantes Para Maquinarias Gulf Super Duty Xle 15 W-40 2.08l, Gulf Crown Ep 2-15 Kg, Gulf Superfleet Synth Eld 10w-40 200 L, Gulf Harmony Aw 68 208l Y Gulf Super Duty Cf Sae 50 20l.</text:p>
          </table:table-cell>
          <table:table-cell office:value-type="string" table:style-name="ce1">
            <text:p>Compra Local.</text:p>
          </table:table-cell>
          <table:table-cell office:value-type="float" office:value="245346.38" table:style-name="ce1">
            <text:p>245346.3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nea De Produccion De Panel Sandwich Sencillo Contenedor 40” Hc Y Rollform Line.</text:p>
          </table:table-cell>
          <table:table-cell office:value-type="string" table:style-name="ce1">
            <text:p>10150-IC01-2406-003901</text:p>
          </table:table-cell>
          <table:table-cell office:value-type="float" office:value="20875053.469999999" table:style-name="ce1">
            <text:p>20875053.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dena Tension Doble V 2x (200 Mm) Aaac 800- Tal N16, Cadena Suspension V 2x 03661-38 50 Mm 400 Kv N16, Grillete Recto Gn-16t, Guardacabos Gc-1, Grapa De Conexión Paralela Sencilla Gcpsal, Grapa Amarre Comprension Gac-11 Y Aprietahilos Va-Ah00000-3/8. Cod.00806.</text:p>
          </table:table-cell>
          <table:table-cell office:value-type="string" table:style-name="ce1">
            <text:p>10030-IC01-2406-004EE0</text:p>
          </table:table-cell>
          <table:table-cell office:value-type="float" office:value="521781.5" table:style-name="ce1">
            <text:p>521781.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Tuercas Y Pernos Varios.</text:p>
          </table:table-cell>
          <table:table-cell office:value-type="string" table:style-name="ce1">
            <text:p>10030-IC01-2406-004C5F</text:p>
          </table:table-cell>
          <table:table-cell office:value-type="float" office:value="58260.77" table:style-name="ce1">
            <text:p>58260.7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 Con Enchunfe Bnc-10 M Y Kit- Sensor Ultrasonico Vel Imp 2t-54 Khz.</text:p>
          </table:table-cell>
          <table:table-cell office:value-type="string" table:style-name="ce1">
            <text:p>20050-IC01-2406-005DB5<text:s/></text:p>
          </table:table-cell>
          <table:table-cell office:value-type="float" office:value="116979.58" table:style-name="ce1">
            <text:p>116979.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Plasticas Termoencogibles Pf 21 X 2700.</text:p>
          </table:table-cell>
          <table:table-cell office:value-type="string" table:style-name="ce1">
            <text:p>10000-IC01-2407-000062</text:p>
          </table:table-cell>
          <table:table-cell office:value-type="float" office:value="202194.46" table:style-name="ce1">
            <text:p>202194.4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7-00134F</text:p>
          </table:table-cell>
          <table:table-cell office:value-type="float" office:value="3580433.14" table:style-name="ce1">
            <text:p>3580433.1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De Acero 18” De Diametro Y 15.87 Mm De Espensor Cubierta Con Sistema Anticorrosivo 3lpe De 3.4 Mm De Espesor Y Concreto De 50 Mm De Espesor Total (578.2 Metros) Material Api 5l X 52 Psl2 Sin Costura.</text:p>
          </table:table-cell>
          <table:table-cell office:value-type="string" table:style-name="ce1">
            <text:p>10150-IC01-2405-002782</text:p>
          </table:table-cell>
          <table:table-cell office:value-type="float" office:value="17438060.23" table:style-name="ce1">
            <text:p>17438060.2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 L.</text:p>
          </table:table-cell>
          <table:table-cell office:value-type="string" table:style-name="ce1">
            <text:p>Pad 19 X 38 (18.14 Kg)- Liner (Hoja), Tapa Bananos 40 Lbs Y Fondo Bananos 40 Lbs.</text:p>
          </table:table-cell>
          <table:table-cell office:value-type="string" table:style-name="ce1">
            <text:p>Compra Local.</text:p>
          </table:table-cell>
          <table:table-cell office:value-type="float" office:value="10955763" table:style-name="ce1">
            <text:p>109557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7-000006</text:p>
          </table:table-cell>
          <table:table-cell office:value-type="float" office:value="2154448.0499999998" table:style-name="ce1">
            <text:p>2154448.0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9</text:p>
          </table:table-cell>
          <table:table-cell office:value-type="float" office:value="274741.71999999997" table:style-name="ce1">
            <text:p>274741.7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5</text:p>
          </table:table-cell>
          <table:table-cell office:value-type="float" office:value="252163.69" table:style-name="ce1">
            <text:p>252163.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table:style-name="ce1"/>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¾, Esquineros De Carton Para Proteccion De Puertas, Guante De Algodón Azules 10.5” Y Bisagras Mariposa 3.5 X 3.37 X 2.0mm.</text:p>
          </table:table-cell>
          <table:table-cell office:value-type="string" table:style-name="ce1">
            <text:p>10150-IC01-2407-001374<text:s/></text:p>
          </table:table-cell>
          <table:table-cell office:value-type="float" office:value="977504.34" table:style-name="ce1">
            <text:p>977504.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eder Fte Y Ets De Flujo Continuo (Varios) Y Bobinas.</text:p>
          </table:table-cell>
          <table:table-cell office:value-type="string" table:style-name="ce1">
            <text:p>20050-IC01-2407-001CBC<text:s/></text:p>
          </table:table-cell>
          <table:table-cell office:value-type="float" office:value="68030.850000000006" table:style-name="ce1">
            <text:p>68030.8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Discos De Corte Tipo Tct 500 X 3.4 X 50 X 140 T Y Tipo Tct 500 X 3.4 X 50 X 140 Dientes.</text:p>
          </table:table-cell>
          <table:table-cell office:value-type="string" table:style-name="ce1">
            <text:p>20050-IC01-2407-001CE0<text:s/></text:p>
          </table:table-cell>
          <table:table-cell office:value-type="float" office:value="29673.759999999998" table:style-name="ce1">
            <text:p>29673.7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on C Bnn T 172 Cana V2 Klb Dar, Cana Amarilla Klb Dar, Gen Roja Klb Dar, Organic Port Wtl Dar Y Base De Carton Cb Bnn T 173 Gen Cana Klb Dar.</text:p>
          </table:table-cell>
          <table:table-cell office:value-type="string" table:style-name="ce1">
            <text:p>10150-IC01-2407-0007D9<text:s/></text:p>
          </table:table-cell>
          <table:table-cell office:value-type="float" office:value="899147.35" table:style-name="ce1">
            <text:p>899147.3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ncapsulado Para Planta Electrica Caterrillar Mod 3516.</text:p>
          </table:table-cell>
          <table:table-cell office:value-type="string" table:style-name="ce1">
            <text:p>10030-IC01-2406-005190</text:p>
          </table:table-cell>
          <table:table-cell office:value-type="float" office:value="3791108.55" table:style-name="ce1">
            <text:p>3791108.5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h82na-Tar Bolsas 25 Kg.</text:p>
          </table:table-cell>
          <table:table-cell office:value-type="string" table:style-name="ce1">
            <text:p>10150-IC01-2407-001149</text:p>
          </table:table-cell>
          <table:table-cell office:value-type="float" office:value="455808.71" table:style-name="ce1">
            <text:p>455808.7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8.02 M3) 152 Atados.</text:p>
          </table:table-cell>
          <table:table-cell office:value-type="string" table:style-name="ce1">
            <text:p>10030-IC01-2407-001B33</text:p>
          </table:table-cell>
          <table:table-cell office:value-type="float" office:value="260385.2" table:style-name="ce1">
            <text:p>260385.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RANSFERENCIA DE HIPOTECA.</text:p>
          </table:table-cell>
          <table:table-cell office:value-type="string" table:style-name="ce1">
            <text:p>No Aplica<text:s/></text:p>
          </table:table-cell>
          <table:table-cell office:value-type="float" office:value="59210000" table:style-name="ce1">
            <text:p>5921000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6-0051D3<text:s/></text:p>
          </table:table-cell>
          <table:table-cell office:value-type="float" office:value="1041723.53" table:style-name="ce1">
            <text:p>1041723.5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0.33 M3) 276 Atados.</text:p>
          </table:table-cell>
          <table:table-cell office:value-type="string" table:style-name="ce1">
            <text:p>10070-IC01-2407-0000AA</text:p>
          </table:table-cell>
          <table:table-cell office:value-type="float" office:value="672983.74" table:style-name="ce1">
            <text:p>672983.7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3.58 M3) 95 Atados.</text:p>
          </table:table-cell>
          <table:table-cell office:value-type="string" table:style-name="ce1">
            <text:p>10070-IC01-2407-0000AB</text:p>
          </table:table-cell>
          <table:table-cell office:value-type="float" office:value="131647.57999999999" table:style-name="ce1">
            <text:p>131647.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9.39 M3) 40 Atados.</text:p>
          </table:table-cell>
          <table:table-cell office:value-type="string" table:style-name="ce1">
            <text:p>10070-IC01-2407-0000B0</text:p>
          </table:table-cell>
          <table:table-cell office:value-type="float" office:value="133320.48000000001" table:style-name="ce1">
            <text:p>133320.4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e Cable Alumino Opgw 96 Fibras Y Set Cajas De Empalme Con Sus Accesorios.</text:p>
          </table:table-cell>
          <table:table-cell office:value-type="string" table:style-name="ce1">
            <text:p>10150-IC01-2407-00119F</text:p>
          </table:table-cell>
          <table:table-cell office:value-type="float" office:value="25638282.02" table:style-name="ce1">
            <text:p>25638282.0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nel De Presion De La Turbina De Gas, Herramienta De Elevacion Del Rotor Codificador Rotatino Y <text:s/>Sus Accesorios.</text:p>
          </table:table-cell>
          <table:table-cell office:value-type="string" table:style-name="ce1">
            <text:p><text:s/>10150-IC01-2407-000361</text:p>
          </table:table-cell>
          <table:table-cell office:value-type="float" office:value="3186883.5" table:style-name="ce1">
            <text:p>3186883.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Conduit Galvanzada, Detector De Gas, Equipo De Monitoreo De Llamas Hat-Ir, Panel De Control De Extincion De Incendio Y Sus Accesorios.</text:p>
          </table:table-cell>
          <table:table-cell office:value-type="string" table:style-name="ce1">
            <text:p>10150-IC01-2407-000A03<text:s/></text:p>
          </table:table-cell>
          <table:table-cell office:value-type="float" office:value="2852285.48" table:style-name="ce1">
            <text:p>2852285.4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quipo De Exitacion Estatica Del Generador De La Turbina De Vapor, Cubiculo De Sobrecarga Y Vt De Generador De La Turbina De Vapor Y Transformador De Generacion Estaticade Generador 3ph, 250 Kva 7,200/290v Y Sus Accesorios.</text:p>
          </table:table-cell>
          <table:table-cell office:value-type="string" table:style-name="ce1">
            <text:p>10150-IC01-2407-000C76</text:p>
          </table:table-cell>
          <table:table-cell office:value-type="float" office:value="4242676.59" table:style-name="ce1">
            <text:p>4242676.5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nel Principal De Distribucion 208-120-Vca, Tablero General De <text:s/>Distribucion 125 Vcd, Gabinete Centralizador De Senales Para Transformadors De Potencia Y Sus Accesoros.</text:p>
          </table:table-cell>
          <table:table-cell office:value-type="string" table:style-name="ce1">
            <text:p>10030-IC01-2407-0004E7<text:s/></text:p>
          </table:table-cell>
          <table:table-cell office:value-type="float" office:value="888211.71" table:style-name="ce1">
            <text:p>888211.7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 De Extractor De Aire Para Cerramiento Para Protecion Medioambiental, Reciento Para Tuberia De Gas Y Accesorios Para Instalacion.</text:p>
          </table:table-cell>
          <table:table-cell office:value-type="string" table:style-name="ce1">
            <text:p>10150-IC01-2406-0041A4</text:p>
          </table:table-cell>
          <table:table-cell office:value-type="float" office:value="7867070.0700000003" table:style-name="ce1">
            <text:p>7867070.0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cobillas, Porta Escobillas Y Materiales Varios Para Instalacion.</text:p>
          </table:table-cell>
          <table:table-cell office:value-type="string" table:style-name="ce1">
            <text:p>10150-IC01-2406-002E1A<text:s/></text:p>
          </table:table-cell>
          <table:table-cell office:value-type="float" office:value="1726761.01" table:style-name="ce1">
            <text:p>1726761.0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5 Bobinas).</text:p>
          </table:table-cell>
          <table:table-cell office:value-type="string" table:style-name="ce1">
            <text:p>10150-IC01-2407-00239F</text:p>
          </table:table-cell>
          <table:table-cell office:value-type="float" office:value="2779806.34" table:style-name="ce1">
            <text:p>2779806.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7-002382</text:p>
          </table:table-cell>
          <table:table-cell office:value-type="float" office:value="1549847.52" table:style-name="ce1">
            <text:p>1549847.5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C</text:p>
          </table:table-cell>
          <table:table-cell office:value-type="float" office:value="252268.66" table:style-name="ce1">
            <text:p>252268.6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D<text:s/></text:p>
          </table:table-cell>
          <table:table-cell office:value-type="float" office:value="447527.2" table:style-name="ce1">
            <text:p>447527.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ectricos Varios Y Estructura De Acero.</text:p>
          </table:table-cell>
          <table:table-cell office:value-type="string" table:style-name="ce1">
            <text:p>10030-IC01-2407-000D0E</text:p>
          </table:table-cell>
          <table:table-cell office:value-type="float" office:value="12396643.050000001" table:style-name="ce1">
            <text:p>12396643.0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 Para Bananos.</text:p>
          </table:table-cell>
          <table:table-cell office:value-type="string" table:style-name="ce1">
            <text:p>10110-IC01-2407-00000E</text:p>
          </table:table-cell>
          <table:table-cell office:value-type="float" office:value="118022.73" table:style-name="ce1">
            <text:p>118022.7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4 Uds) Aparatos De Elevacion Para Grua Polipasto.</text:p>
          </table:table-cell>
          <table:table-cell office:value-type="string" table:style-name="ce1">
            <text:p>10030-IC01-2407-002362</text:p>
          </table:table-cell>
          <table:table-cell office:value-type="float" office:value="2226444.63" table:style-name="ce1">
            <text:p>2226444.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Y Poliol 7619c (Pet).</text:p>
          </table:table-cell>
          <table:table-cell office:value-type="string" table:style-name="ce1">
            <text:p>10150-IC01-2407-002128<text:s/></text:p>
          </table:table-cell>
          <table:table-cell office:value-type="float" office:value="953133.33" table:style-name="ce1">
            <text:p>953133.3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Jengibre Convencional (Cajas) De 13.60 Kg.</text:p>
          </table:table-cell>
          <table:table-cell office:value-type="string" table:style-name="ce1">
            <text:p>10150-IC01-2407-000F00<text:s/></text:p>
          </table:table-cell>
          <table:table-cell office:value-type="float" office:value="462195.58" table:style-name="ce1">
            <text:p>462195.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Aislamiento Para Tuberia Sgt- Pac (Lana Mineral), Aislamiento De Manta Extraible (Lana), Perfiles De Aluminio Pintado Color Blanco Y <text:s/>Sus <text:s/>Accesorios.</text:p>
          </table:table-cell>
          <table:table-cell office:value-type="string" table:style-name="ce1">
            <text:p>10150-IC01-2407-001B38</text:p>
          </table:table-cell>
          <table:table-cell office:value-type="float" office:value="4564666.43" table:style-name="ce1">
            <text:p>4564666.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Varias, Pernos, Herramientas Varias, Reflectores, Prensas, Maquinas Roscadora, Dobladora De Tubos Rigidos Hid Y Componentes Electricos Varios.</text:p>
          </table:table-cell>
          <table:table-cell office:value-type="string" table:style-name="ce1">
            <text:p>10030-IC01-2407-00213D</text:p>
          </table:table-cell>
          <table:table-cell office:value-type="float" office:value="34012130.969999999" table:style-name="ce1">
            <text:p>34012130.9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4.58 M3) 54 Atados.</text:p>
          </table:table-cell>
          <table:table-cell office:value-type="string" table:style-name="ce1">
            <text:p>10070-IC01-2407-000108</text:p>
          </table:table-cell>
          <table:table-cell office:value-type="float" office:value="172553.65" table:style-name="ce1">
            <text:p>172553.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87 M3) 26 Atados.</text:p>
          </table:table-cell>
          <table:table-cell office:value-type="string" table:style-name="ce1">
            <text:p>10070-IC01-2407-000105</text:p>
          </table:table-cell>
          <table:table-cell office:value-type="float" office:value="49518.54" table:style-name="ce1">
            <text:p>49518.5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 Spara Uso Agricola.</text:p>
          </table:table-cell>
          <table:table-cell office:value-type="string" table:style-name="ce1">
            <text:p>10150-IC01-2407-002DDC</text:p>
          </table:table-cell>
          <table:table-cell office:value-type="float" office:value="631020.77" table:style-name="ce1">
            <text:p>631020.7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text:p>
          </table:table-cell>
          <table:table-cell office:value-type="string" table:style-name="ce1">
            <text:p>10150-IC01-2407-002F09</text:p>
          </table:table-cell>
          <table:table-cell office:value-type="float" office:value="117485.84" table:style-name="ce1">
            <text:p>117485.8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Uds. Bomba De Alimentacion De Prensa Intermedia.</text:p>
          </table:table-cell>
          <table:table-cell office:value-type="string" table:style-name="ce1">
            <text:p>10150-IC01-2407-0029BC<text:s/></text:p>
          </table:table-cell>
          <table:table-cell office:value-type="float" office:value="3530912.8" table:style-name="ce1">
            <text:p>3530912.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Manguera Flexble, Linea De Compensacion Blindada (Dn 5000635440), Exitador De Ignicion, Unidad De Filtro Ee+Soplador, Valvula Medidora De Flujo De Gas, Valvulas De Bloqueo, Penel De Instrumentos De Suministro Principal De Gas, Cable, Medidor/ Sensor De Temperatura, Medidor De Flujo De Gas, Equipo De Medicion De Presion Para Turbinas E Im.plementos Electricos Varios.</text:p>
          </table:table-cell>
          <table:table-cell office:value-type="string" table:style-name="ce1">
            <text:p>10150-IC01-2407-001C28<text:s/></text:p>
          </table:table-cell>
          <table:table-cell office:value-type="float" office:value="15575133.689999999" table:style-name="ce1">
            <text:p>15575133.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25 X 1092 Mm Astm A792 (12 Bobinas).</text:p>
          </table:table-cell>
          <table:table-cell office:value-type="string" table:style-name="ce1">
            <text:p>10030-IC01-2407-00244A<text:s/></text:p>
          </table:table-cell>
          <table:table-cell office:value-type="float" office:value="261227.82" table:style-name="ce1">
            <text:p>261227.8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15</text:p>
          </table:table-cell>
          <table:table-cell office:value-type="float" office:value="447745.65" table:style-name="ce1">
            <text:p>447745.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7-000014</text:p>
          </table:table-cell>
          <table:table-cell office:value-type="float" office:value="2173471.2599999998" table:style-name="ce1">
            <text:p>2173471.2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16</text:p>
          </table:table-cell>
          <table:table-cell office:value-type="float" office:value="756365.58" table:style-name="ce1">
            <text:p>756365.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Monta Cargas Usadas Marca Komatsu Usada Modelo Fd30.1291cha003 Capacidad 4,710 Kilos 3,000 Mm Y Excavadora Mitsubishi Me08 Traccion 4x 4.</text:p>
          </table:table-cell>
          <table:table-cell office:value-type="string" table:style-name="ce1">
            <text:p>10150-IC01-2406-003265</text:p>
          </table:table-cell>
          <table:table-cell office:value-type="float" office:value="279619" table:style-name="ce1">
            <text:p>27961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erfiles Y Tubos De Aluminio De Varios Colores.</text:p>
          </table:table-cell>
          <table:table-cell office:value-type="string" table:style-name="ce1">
            <text:p>10150-IC01-2407-003D95<text:s/></text:p>
          </table:table-cell>
          <table:table-cell office:value-type="float" office:value="636799.31999999995" table:style-name="ce1">
            <text:p>636799.3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S.R.L.</text:p>
          </table:table-cell>
          <table:table-cell office:value-type="string" table:style-name="ce1">
            <text:p>Materiales Varios Para Contrucion de Equipos</text:p>
          </table:table-cell>
          <table:table-cell office:value-type="string" table:style-name="ce1">
            <text:p>10150-IC01-2407-001F3A<text:s/></text:p>
          </table:table-cell>
          <table:table-cell office:value-type="float" office:value="587168.82999999996" table:style-name="ce1">
            <text:p>587168.8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Condimentos Picante P/Snacks.</text:p>
          </table:table-cell>
          <table:table-cell office:value-type="string" table:style-name="ce1">
            <text:p>10030-IC01-2407-001556<text:s/></text:p>
          </table:table-cell>
          <table:table-cell office:value-type="float" office:value="160432.95000000001" table:style-name="ce1">
            <text:p>160432.9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lataforma- Estructura-M- Electrico, Tuberias- Conduit Pvc De 4`, 3` Y 1` Bancadas Electricas Y Skid Paquetes De Bombs Alimentacion Pta- Area 4.</text:p>
          </table:table-cell>
          <table:table-cell office:value-type="string" table:style-name="ce1">
            <text:p>10030-IC01-2407-003AFA</text:p>
          </table:table-cell>
          <table:table-cell office:value-type="float" office:value="14043696.689999999" table:style-name="ce1">
            <text:p>14043696.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Valvula De Bola, 2”, Rf, 150, Astm A351- Cf8m, Fp, Bb, Lo, Floating Ball, Ptfe Seats, Asme B16.34 – Area 4.</text:p>
          </table:table-cell>
          <table:table-cell office:value-type="string" table:style-name="ce1">
            <text:p>10030-IC01-2407-00364E</text:p>
          </table:table-cell>
          <table:table-cell office:value-type="float" office:value="105354.47" table:style-name="ce1">
            <text:p>105354.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125 Cajas) Cintas Adhesiva P/Embalaje.</text:p>
          </table:table-cell>
          <table:table-cell office:value-type="string" table:style-name="ce1">
            <text:p>10030-IC01-2406-0051ED</text:p>
          </table:table-cell>
          <table:table-cell office:value-type="float" office:value="125409.92" table:style-name="ce1">
            <text:p>125409.9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Y Dos Cables De Guarda.</text:p>
          </table:table-cell>
          <table:table-cell office:value-type="string" table:style-name="ce1">
            <text:p>10030-IC01-2407-003F0A</text:p>
          </table:table-cell>
          <table:table-cell office:value-type="float" office:value="21509714.300000001" table:style-name="ce1">
            <text:p>2150971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Y Dos Cables De Guarda</text:p>
          </table:table-cell>
          <table:table-cell office:value-type="string" table:style-name="ce1">
            <text:p>10030-IC01-2407-003EBB</text:p>
          </table:table-cell>
          <table:table-cell office:value-type="float" office:value="8651196.9399999995" table:style-name="ce1">
            <text:p>8651196.9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7-003170</text:p>
          </table:table-cell>
          <table:table-cell office:value-type="float" office:value="1049657.8799999999" table:style-name="ce1">
            <text:p>1049657.8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m-Lc.</text:p>
          </table:table-cell>
          <table:table-cell office:value-type="string" table:style-name="ce1">
            <text:p>10150-IC01-2407-004198</text:p>
          </table:table-cell>
          <table:table-cell office:value-type="float" office:value="972736.63" table:style-name="ce1">
            <text:p>972736.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s Edad Para La Identificacion De La Edad Del Banano Y Bolsas De Polietileno Impresas Para El Empaque De Bananos.</text:p>
          </table:table-cell>
          <table:table-cell office:value-type="string" table:style-name="ce1">
            <text:p>10030-IC01-2407-004873</text:p>
          </table:table-cell>
          <table:table-cell office:value-type="float" office:value="764933.63" table:style-name="ce1">
            <text:p>764933.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7-0033A6</text:p>
          </table:table-cell>
          <table:table-cell office:value-type="float" office:value="637195.43000000005" table:style-name="ce1">
            <text:p>637195.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7-003ED3</text:p>
          </table:table-cell>
          <table:table-cell office:value-type="float" office:value="9107951.3800000008" table:style-name="ce1">
            <text:p>9107951.3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able De Alta Tension Para Subestaciones -345.</text:p>
          </table:table-cell>
          <table:table-cell office:value-type="string" table:style-name="ce1">
            <text:p>10150-IC01-2407-002B98</text:p>
          </table:table-cell>
          <table:table-cell office:value-type="float" office:value="4200202.13" table:style-name="ce1">
            <text:p>4200202.1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7-003F36</text:p>
          </table:table-cell>
          <table:table-cell office:value-type="float" office:value="8681347.0399999991" table:style-name="ce1">
            <text:p>8681347.0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anel Eléctrico, Contenedores De 20 Y 40 Pies Flat Y Planta De Almacenamiento De Pentano.</text:p>
          </table:table-cell>
          <table:table-cell office:value-type="string" table:style-name="ce1">
            <text:p>10150-IC01-2407-000A89</text:p>
          </table:table-cell>
          <table:table-cell office:value-type="float" office:value="2414436.11" table:style-name="ce1">
            <text:p>2414436.1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aser Source Con Sus Accesorios Y Contendores Price De 40 Hq Y 20gp.</text:p>
          </table:table-cell>
          <table:table-cell office:value-type="string" table:style-name="ce1">
            <text:p>10150-IC01-2407-003E92</text:p>
          </table:table-cell>
          <table:table-cell office:value-type="float" office:value="695663.66" table:style-name="ce1">
            <text:p>695663.6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7-000028</text:p>
          </table:table-cell>
          <table:table-cell office:value-type="float" office:value="449465.25" table:style-name="ce1">
            <text:p>449465.2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Sello Golden Bee (Nd) Art.01-0314 Y Etiquetas D/ Papel C/ Impresión- Sello Fairtrade (Fyffs).</text:p>
          </table:table-cell>
          <table:table-cell office:value-type="string" table:style-name="ce1">
            <text:p>10000-IC01-2407-00034D</text:p>
          </table:table-cell>
          <table:table-cell office:value-type="float" office:value="87676.27" table:style-name="ce1">
            <text:p>87676.2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7-004CA6</text:p>
          </table:table-cell>
          <table:table-cell office:value-type="float" office:value="9591847.4100000001" table:style-name="ce1">
            <text:p>9591847.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Alineación De Ejes-Xt770 Y Kit Soporte Magentico 1/4 – C/4 Varillas De 120 Mm.</text:p>
          </table:table-cell>
          <table:table-cell office:value-type="string" table:style-name="ce1">
            <text:p>20050-IC01-2407-005CFF</text:p>
          </table:table-cell>
          <table:table-cell office:value-type="float" office:value="415938.31" table:style-name="ce1">
            <text:p>415938.3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 Maduro 7200*1.</text:p>
          </table:table-cell>
          <table:table-cell office:value-type="string" table:style-name="ce1">
            <text:p>10150-IC01-2408-0006B4</text:p>
          </table:table-cell>
          <table:table-cell office:value-type="float" office:value="667998.28" table:style-name="ce1">
            <text:p>667998.2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5 X 1220 Ral 8023 Terracota (21 Bobinas), <text:s/>309 Rojo Cromo (10 Bobinas) Y 6021 Eucalipto (10 Bobinas) Total, (41bobinas).</text:p>
          </table:table-cell>
          <table:table-cell office:value-type="string" table:style-name="ce1">
            <text:p>10030-IC01-2407-0050ED</text:p>
          </table:table-cell>
          <table:table-cell office:value-type="float" office:value="863889.81" table:style-name="ce1">
            <text:p>863889.8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1.20mm X 1220mm (20 Bobinas) Y <text:s/>Bobinas De Acero Galvanizada Astm A-633 1.55mm X 1220mm (36 Bobinas) Total ( 56 Bobinas).</text:p>
          </table:table-cell>
          <table:table-cell office:value-type="string" table:style-name="ce1">
            <text:p>10030-IC01-2407-003AF2</text:p>
          </table:table-cell>
          <table:table-cell office:value-type="float" office:value="1141282.06" table:style-name="ce1">
            <text:p>1141282.0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1.57 X 1220 (12 Bobinas) Y De 3.05 X 1048 (12 Bobinas). Total 24 bobinas.</text:p>
          </table:table-cell>
          <table:table-cell office:value-type="string" table:style-name="ce1">
            <text:p>10030-IC01-2407-005142<text:s/></text:p>
          </table:table-cell>
          <table:table-cell office:value-type="float" office:value="529851.39" table:style-name="ce1">
            <text:p>529851.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a792 &amp; A-924 Gade 275 0,50 X 1220mm Ral De Varios Colores (81 Bobinas).</text:p>
          </table:table-cell>
          <table:table-cell office:value-type="string" table:style-name="ce1">
            <text:p>10030-IC01-2407-003B16<text:s/></text:p>
          </table:table-cell>
          <table:table-cell office:value-type="float" office:value="1850841.24" table:style-name="ce1">
            <text:p>1850841.2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 Mm X 2280 Mm.</text:p>
          </table:table-cell>
          <table:table-cell office:value-type="string" table:style-name="ce1">
            <text:p>10030-IC01-2408-000F86</text:p>
          </table:table-cell>
          <table:table-cell office:value-type="float" office:value="551434.43000000005" table:style-name="ce1">
            <text:p>551434.4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80 M3) 24 Atados.</text:p>
          </table:table-cell>
          <table:table-cell office:value-type="string" table:style-name="ce1">
            <text:p>10150-IC01-2408-000B7D</text:p>
          </table:table-cell>
          <table:table-cell office:value-type="float" office:value="259907.14" table:style-name="ce1">
            <text:p>259907.1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2.54 M3) 36 Atados.</text:p>
          </table:table-cell>
          <table:table-cell office:value-type="string" table:style-name="ce1">
            <text:p>10150-IC01-2408-000B8E</text:p>
          </table:table-cell>
          <table:table-cell office:value-type="float" office:value="196663.07" table:style-name="ce1">
            <text:p>196663.0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 Cobre Desnudo Para Subestaciones- Clase A2/0 Awg, Conector Cable 2/0 Awg-Tipo Gd, Ailador De Soporte De <text:s/>138 Kv, Parrilla De Puesta A Tierra Para Subestaciones- Tipo Irving-100 X 1.50.</text:p>
          </table:table-cell>
          <table:table-cell office:value-type="string" table:style-name="ce1">
            <text:p>10030-IC01-2407-004E60</text:p>
          </table:table-cell>
          <table:table-cell office:value-type="float" office:value="675894.9" table:style-name="ce1">
            <text:p>675894.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8-000B99</text:p>
          </table:table-cell>
          <table:table-cell office:value-type="float" office:value="138382.41" table:style-name="ce1">
            <text:p>138382.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1.5 X 346 (40 Bobinas), Bobinas De Acero Galvanizada 0.5 X 1220 (113 Bobinas) Total (153).</text:p>
          </table:table-cell>
          <table:table-cell office:value-type="string" table:style-name="ce1">
            <text:p>10030-IC01-2408-00B75<text:s/></text:p>
          </table:table-cell>
          <table:table-cell office:value-type="float" office:value="2983319.95" table:style-name="ce1">
            <text:p>2983319.9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quete Del Sistema De Monitorización Continua De Emisiones (Cems).</text:p>
          </table:table-cell>
          <table:table-cell office:value-type="string" table:style-name="ce1">
            <text:p>10150-IC01-2408-000351</text:p>
          </table:table-cell>
          <table:table-cell office:value-type="float" office:value="7267121.8899999997" table:style-name="ce1">
            <text:p>7267121.8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Gris.</text:p>
          </table:table-cell>
          <table:table-cell office:value-type="string" table:style-name="ce1">
            <text:p>10150-IC01-2408-000311</text:p>
          </table:table-cell>
          <table:table-cell office:value-type="float" office:value="973548.24" table:style-name="ce1">
            <text:p>973548.2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text:p>
          </table:table-cell>
          <table:table-cell office:value-type="string" table:style-name="ce1">
            <text:p>10150-IC01-2408-001130</text:p>
          </table:table-cell>
          <table:table-cell office:value-type="float" office:value="118623.09" table:style-name="ce1">
            <text:p>118623.0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8-000003</text:p>
          </table:table-cell>
          <table:table-cell office:value-type="float" office:value="450584.22" table:style-name="ce1">
            <text:p>450584.2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408-000004</text:p>
          </table:table-cell>
          <table:table-cell office:value-type="float" office:value="2168243.33" table:style-name="ce1">
            <text:p>2168243.3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8-001660<text:s/></text:p>
          </table:table-cell>
          <table:table-cell office:value-type="float" office:value="704817.14" table:style-name="ce1">
            <text:p>704817.1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1A95</text:p>
          </table:table-cell>
          <table:table-cell office:value-type="float" office:value="7650757.21" table:style-name="ce1">
            <text:p>7650757.2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 Aire De Instrumento, Canaleta, Válvulas De Control, Válvulas De Bola, Conxionen Con Cable Y Accesorios.</text:p>
          </table:table-cell>
          <table:table-cell office:value-type="string" table:style-name="ce1">
            <text:p>10030-IC01-2407-004343</text:p>
          </table:table-cell>
          <table:table-cell office:value-type="float" office:value="2063555.93" table:style-name="ce1">
            <text:p>2063555.9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165F</text:p>
          </table:table-cell>
          <table:table-cell office:value-type="float" office:value="234779.92" table:style-name="ce1">
            <text:p>234779.9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Rejillas De Metal Galvanizadas.</text:p>
          </table:table-cell>
          <table:table-cell office:value-type="string" table:style-name="ce1">
            <text:p>10030-IC01-2408-00103E<text:s/></text:p>
          </table:table-cell>
          <table:table-cell office:value-type="float" office:value="635311.86" table:style-name="ce1">
            <text:p>635311.8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Galvanizadas 1.5 X 346 Mm (42 Bobinas).</text:p>
          </table:table-cell>
          <table:table-cell office:value-type="string" table:style-name="ce1">
            <text:p>10030-IC01-2408-00106F</text:p>
          </table:table-cell>
          <table:table-cell office:value-type="float" office:value="766035.39" table:style-name="ce1">
            <text:p>766035.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es Polimericos De Suspensión Y De Tensión (Tipo Lona Rod).</text:p>
          </table:table-cell>
          <table:table-cell office:value-type="string" table:style-name="ce1">
            <text:p>10150-IC01-2408-001793</text:p>
          </table:table-cell>
          <table:table-cell office:value-type="float" office:value="14531470.35" table:style-name="ce1">
            <text:p>14531470.3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165E</text:p>
          </table:table-cell>
          <table:table-cell office:value-type="float" office:value="118586.46" table:style-name="ce1">
            <text:p>118586.4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8-000005</text:p>
          </table:table-cell>
          <table:table-cell office:value-type="float" office:value="451751.42" table:style-name="ce1">
            <text:p>451751.4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ensador De Acoplamiento Pdc24-1000-Id: K3040, Unidad De Purificación De Aceite, Válvula De Vacío Y Varios.</text:p>
          </table:table-cell>
          <table:table-cell office:value-type="string" table:style-name="ce1">
            <text:p>10150-IC01-2408-001EDE</text:p>
          </table:table-cell>
          <table:table-cell office:value-type="float" office:value="747570.54" table:style-name="ce1">
            <text:p>747570.5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Para Tubería De Acero Y Sus Accesorios.</text:p>
          </table:table-cell>
          <table:table-cell office:value-type="string" table:style-name="ce1">
            <text:p>10030-IC01- 2408-00103F</text:p>
          </table:table-cell>
          <table:table-cell office:value-type="float" office:value="20565588.52" table:style-name="ce1">
            <text:p>20565588.5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áez Rodriguez Hijos &amp; Asociados Industrial, S.R.L.</text:p>
          </table:table-cell>
          <table:table-cell office:value-type="string" table:style-name="ce1">
            <text:p>Paneles Varios Pvc 50% Y Esquineros O Cornizas De Pvc.</text:p>
          </table:table-cell>
          <table:table-cell office:value-type="string" table:style-name="ce1">
            <text:p>10150-IC01-2408-0026E3</text:p>
          </table:table-cell>
          <table:table-cell office:value-type="float" office:value="411762.55" table:style-name="ce1">
            <text:p>411762.5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Materiales para la construcción de dos (2) Pozos Tubulares De 20” Para 16” Con Una Profundidad <text:s/>De 400 Pies C/U.</text:p>
          </table:table-cell>
          <table:table-cell office:value-type="string" table:style-name="ce1">
            <text:p>COMPRA LOCAL<text:s/></text:p>
          </table:table-cell>
          <table:table-cell office:value-type="float" office:value="750240" table:style-name="ce1">
            <text:p>750240</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s De 0.27 Mm X 914 Mm (42 Bobinas).</text:p>
          </table:table-cell>
          <table:table-cell office:value-type="string" table:style-name="ce1">
            <text:p>10030-IC01-2408-0039A0</text:p>
          </table:table-cell>
          <table:table-cell office:value-type="float" office:value="1677974.65" table:style-name="ce1">
            <text:p>1677974.6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9 M3) 20 Atados.</text:p>
          </table:table-cell>
          <table:table-cell office:value-type="string" table:style-name="ce1">
            <text:p>10070-IC01-2408-000174</text:p>
          </table:table-cell>
          <table:table-cell office:value-type="float" office:value="46722.82" table:style-name="ce1">
            <text:p>46722.8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1.76 M3) 181 Atados.</text:p>
          </table:table-cell>
          <table:table-cell office:value-type="string" table:style-name="ce1">
            <text:p>10070-IC01-2408-000173</text:p>
          </table:table-cell>
          <table:table-cell office:value-type="float" office:value="271859.67" table:style-name="ce1">
            <text:p>271859.6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49.29 M3) 805 Atados.</text:p>
          </table:table-cell>
          <table:table-cell office:value-type="string" table:style-name="ce1">
            <text:p>10070-IC01-2408-000199</text:p>
          </table:table-cell>
          <table:table-cell office:value-type="float" office:value="1846694.94" table:style-name="ce1">
            <text:p>1846694.9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8-003D9D<text:s/></text:p>
          </table:table-cell>
          <table:table-cell office:value-type="float" office:value="1072274.08" table:style-name="ce1">
            <text:p>1072274.0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les Para Fabricacion De Equipos Electronicos.</text:p>
          </table:table-cell>
          <table:table-cell office:value-type="string" table:style-name="ce1">
            <text:p>10150-IC01-2408-001CC6</text:p>
          </table:table-cell>
          <table:table-cell office:value-type="float" office:value="373038.39" table:style-name="ce1">
            <text:p>373038.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0.70 X 1219 Mm, 0.45 X 800 Mm, 0.45 X 950 Mm, 0.45 X 900 Mm, 0.45 X 1000mm De Color Blanco Y 0.45 X 1000 Mm De Color Natural (572 Bobinas)</text:p>
          </table:table-cell>
          <table:table-cell office:value-type="string" table:style-name="ce1">
            <text:p>10030-IC01-2408-001C41</text:p>
          </table:table-cell>
          <table:table-cell office:value-type="float" office:value="22379160.300000001" table:style-name="ce1">
            <text:p>22379160.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rack (Pr-06-02) 68- Plataforma-Estructura-M-Eléctrico.</text:p>
          </table:table-cell>
          <table:table-cell office:value-type="string" table:style-name="ce1">
            <text:p>10030-IC01-2408-00310E</text:p>
          </table:table-cell>
          <table:table-cell office:value-type="float" office:value="7676260.2300000004" table:style-name="ce1">
            <text:p>7676260.2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74 M3) 114 Atados.</text:p>
          </table:table-cell>
          <table:table-cell office:value-type="string" table:style-name="ce1">
            <text:p>10070-IC01-2408-000178</text:p>
          </table:table-cell>
          <table:table-cell office:value-type="float" office:value="353890.53" table:style-name="ce1">
            <text:p>353890.5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 M3) 15 Atados.</text:p>
          </table:table-cell>
          <table:table-cell office:value-type="string" table:style-name="ce1">
            <text:p>10070-IC01-2408-000177</text:p>
          </table:table-cell>
          <table:table-cell office:value-type="float" office:value="44249.05" table:style-name="ce1">
            <text:p>44249.0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2.93 M3) 166 Atados.</text:p>
          </table:table-cell>
          <table:table-cell office:value-type="string" table:style-name="ce1">
            <text:p>10070-IC01-2408-000179</text:p>
          </table:table-cell>
          <table:table-cell office:value-type="float" office:value="424323.73" table:style-name="ce1">
            <text:p>424323.7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306E</text:p>
          </table:table-cell>
          <table:table-cell office:value-type="float" office:value="110359.41" table:style-name="ce1">
            <text:p>110359.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Negras Para Uso Agricola.</text:p>
          </table:table-cell>
          <table:table-cell office:value-type="string" table:style-name="ce1">
            <text:p>10150-IC01-2408-002F17</text:p>
          </table:table-cell>
          <table:table-cell office:value-type="float" office:value="637072.30000000005" table:style-name="ce1">
            <text:p>637072.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 Mm, 0.45 X 900 Mm, 0.45 X 950 Mm, 0.45 X 1000 Mm, 0.70 X 1219 Mm De Color Blanco Y 0.70 X 1219 Mm De Color Natural (296 Bobinas).</text:p>
          </table:table-cell>
          <table:table-cell office:value-type="string" table:style-name="ce1">
            <text:p>10030-IC01-2408-001C42</text:p>
          </table:table-cell>
          <table:table-cell office:value-type="float" office:value="11886814.1" table:style-name="ce1">
            <text:p>1188681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3074</text:p>
          </table:table-cell>
          <table:table-cell office:value-type="float" office:value="110359.41" table:style-name="ce1">
            <text:p>110359.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os De Acero A312-304 10s-Be-Smls- <text:s text:c="2"/>De Area 6a, 5b, Y Tubería 10”-Be-105-5mls-A312 Tp 304 Area 5a, Estructura Metálica Tg-Swicth Y Plataforma Estructura -M-Eléctrico (Pr-06-02) 6b.</text:p>
          </table:table-cell>
          <table:table-cell office:value-type="string" table:style-name="ce1">
            <text:p>10030-IC01-2408-002D80</text:p>
          </table:table-cell>
          <table:table-cell office:value-type="float" office:value="5206426.76" table:style-name="ce1">
            <text:p>5206426.7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áez Rodriguez Hijos &amp; Asociados Industrial, S.R.L.</text:p>
          </table:table-cell>
          <table:table-cell office:value-type="string" table:style-name="ce1">
            <text:p>Vidrios Templado Claro Para Ensamblaje De Puertas.</text:p>
          </table:table-cell>
          <table:table-cell office:value-type="string" table:style-name="ce1">
            <text:p>10150-IC01-2408-00357A</text:p>
          </table:table-cell>
          <table:table-cell office:value-type="float" office:value="109836.97" table:style-name="ce1">
            <text:p>109836.9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 Formadora De Rollos Para Trabajar Con Metales Desarmada Con Sus Accesorios.</text:p>
          </table:table-cell>
          <table:table-cell office:value-type="string" table:style-name="ce1">
            <text:p>10030-IC01-2408-00416C<text:s/></text:p>
          </table:table-cell>
          <table:table-cell office:value-type="float" office:value="1750134.54" table:style-name="ce1">
            <text:p>1750134.5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33A</text:p>
          </table:table-cell>
          <table:table-cell office:value-type="float" office:value="7693031.0800000001" table:style-name="ce1">
            <text:p>7693031.0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 Sello Bio- Nach Ege Oko, Semiglos Laminación Uv, 0.7874 Pulgs X 0.9493 Pulgs.</text:p>
          </table:table-cell>
          <table:table-cell office:value-type="string" table:style-name="ce1">
            <text:p>10000-IC01-2408-0002D2</text:p>
          </table:table-cell>
          <table:table-cell office:value-type="float" office:value="28027.46" table:style-name="ce1">
            <text:p>28027.4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entrifugal Pump, Horizontal, Spare Parts (2 Years) Spare Parts (Commissioning.</text:p>
          </table:table-cell>
          <table:table-cell office:value-type="string" table:style-name="ce1">
            <text:p>10030-IC01-2408-003B88</text:p>
          </table:table-cell>
          <table:table-cell office:value-type="float" office:value="3449159.83" table:style-name="ce1">
            <text:p>3449159.8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nales De Presurización Para Ductos De Fase Aislada, 20 Kv 12,000 A -1,200 A Y 16.5 Kv, 7,000 A 1,200 A.</text:p>
          </table:table-cell>
          <table:table-cell office:value-type="string" table:style-name="ce1">
            <text:p>10030-IC01-2408-003B9A<text:s/></text:p>
          </table:table-cell>
          <table:table-cell office:value-type="float" office:value="229160.74" table:style-name="ce1">
            <text:p>229160.7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17D</text:p>
          </table:table-cell>
          <table:table-cell office:value-type="float" office:value="8983273.5700000003" table:style-name="ce1">
            <text:p>8983273.5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47E</text:p>
          </table:table-cell>
          <table:table-cell office:value-type="float" office:value="6702682.25" table:style-name="ce1">
            <text:p>6702682.2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Tg Swicth, Tg-Db05-03 Y 04 B2/B6, Plataforma Estructura- M - Electrico, Estructura Tg Suitch Kb1/Kb2.</text:p>
          </table:table-cell>
          <table:table-cell office:value-type="string" table:style-name="ce1">
            <text:p>10030-IC01-2408-004807</text:p>
          </table:table-cell>
          <table:table-cell office:value-type="float" office:value="11920897.039999999" table:style-name="ce1">
            <text:p>11920897.0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9-0001FC</text:p>
          </table:table-cell>
          <table:table-cell office:value-type="float" office:value="3963641.25" table:style-name="ce1">
            <text:p>3963641.2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9-000272</text:p>
          </table:table-cell>
          <table:table-cell office:value-type="float" office:value="973716.52" table:style-name="ce1">
            <text:p>973716.5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De 1.20 X 1220 Mm A1011 (8 Bobinas) Y De 1.55 X 1220 Mm A 1011 (24 Bobinas) Total (32 Bobinas).</text:p>
          </table:table-cell>
          <table:table-cell office:value-type="string" table:style-name="ce1">
            <text:p>10030-IC01-2408-004E20</text:p>
          </table:table-cell>
          <table:table-cell office:value-type="float" office:value="703013.38" table:style-name="ce1">
            <text:p>703013.3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inzadas De 2.0 X 1220 Mm (12 Bobinas) Y De 2.0 X 1048 Mm (12 Bobinas) Total (24 Bobinas).</text:p>
          </table:table-cell>
          <table:table-cell office:value-type="string" table:style-name="ce1">
            <text:p>10030-IC01-2408-003A41<text:s/></text:p>
          </table:table-cell>
          <table:table-cell office:value-type="float" office:value="531981.57999999996" table:style-name="ce1">
            <text:p>531981.5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45 X 1092 Mm Astm A792 (24 Bobinas).</text:p>
          </table:table-cell>
          <table:table-cell office:value-type="string" table:style-name="ce1">
            <text:p>10030-IC01-2408-003AA4<text:s/></text:p>
          </table:table-cell>
          <table:table-cell office:value-type="float" office:value="497251.05" table:style-name="ce1">
            <text:p>497251.0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3.51 M3) 88 Atados.</text:p>
          </table:table-cell>
          <table:table-cell office:value-type="string" table:style-name="ce1">
            <text:p>10150-IC01-2409-000B9C</text:p>
          </table:table-cell>
          <table:table-cell office:value-type="float" office:value="120163.24" table:style-name="ce1">
            <text:p>120163.2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epurador De Scrubber.</text:p>
          </table:table-cell>
          <table:table-cell office:value-type="string" table:style-name="ce1">
            <text:p>10010-IC01-2408-0012B4</text:p>
          </table:table-cell>
          <table:table-cell office:value-type="float" office:value="579632.59" table:style-name="ce1">
            <text:p>579632.5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De Fase Aislada (Ipb), 20 Kv,12000 A-1200 A Y Ductos De Fase Aislada (Ipb), 16.5 Kv,7000 A-1200 A.</text:p>
          </table:table-cell>
          <table:table-cell office:value-type="string" table:style-name="ce1">
            <text:p>10150-IC01-2409-0004C3</text:p>
          </table:table-cell>
          <table:table-cell office:value-type="float" office:value="13201269.710000001" table:style-name="ce1">
            <text:p>13201269.71</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Componentes Para Fabricacion De Bocinas.</text:p>
          </table:table-cell>
          <table:table-cell office:value-type="string" table:style-name="ce1">
            <text:p>10150-IC01-2408-003FAF</text:p>
          </table:table-cell>
          <table:table-cell office:value-type="float" office:value="469236.87" table:style-name="ce1">
            <text:p>469236.8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Materiales Agricola Y De Empaque.</text:p>
          </table:table-cell>
          <table:table-cell office:value-type="string" table:style-name="ce1">
            <text:p>COMPRA LOCAL<text:s/></text:p>
          </table:table-cell>
          <table:table-cell office:value-type="float" office:value="614671.37" table:style-name="ce1">
            <text:p>614671.3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4.64 M3) 140 Atados.</text:p>
          </table:table-cell>
          <table:table-cell office:value-type="string" table:style-name="ce1">
            <text:p>10030-IC01-2409-00043B</text:p>
          </table:table-cell>
          <table:table-cell office:value-type="float" office:value="367204.67" table:style-name="ce1">
            <text:p>367204.6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95 M3) 17 Atados.</text:p>
          </table:table-cell>
          <table:table-cell office:value-type="string" table:style-name="ce1">
            <text:p>10030-IC01-2409-000452</text:p>
          </table:table-cell>
          <table:table-cell office:value-type="float" office:value="27961.55" table:style-name="ce1">
            <text:p>27961.5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79.63 M3) 109 Atados.</text:p>
          </table:table-cell>
          <table:table-cell office:value-type="string" table:style-name="ce1">
            <text:p>10030-IC01-2409-000445</text:p>
          </table:table-cell>
          <table:table-cell office:value-type="float" office:value="277929.44" table:style-name="ce1">
            <text:p>277929.4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unto Negro Y Paletas Punto Verde 2,800 Uds.</text:p>
          </table:table-cell>
          <table:table-cell office:value-type="string" table:style-name="ce1">
            <text:p>COMPRA LOCAL<text:s/></text:p>
          </table:table-cell>
          <table:table-cell office:value-type="float" office:value="524613.6" table:style-name="ce1">
            <text:p>524613.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aminas Espuma 4mmx30cmx46cm 1/300 Pd, Disco Protector 4mmx60 Cm Cal4mm1/200, Flejes Plasticos De 2300 Mts Largo (Negro), Pega Bananera Pega Cano, Cubeta 5 Gls Y Otros.</text:p>
          </table:table-cell>
          <table:table-cell office:value-type="string" table:style-name="ce1">
            <text:p>COMPRA LOCAL<text:s/></text:p>
          </table:table-cell>
          <table:table-cell office:value-type="float" office:value="860448.84" table:style-name="ce1">
            <text:p>860448.8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030-IC01-2409-00139B</text:p>
          </table:table-cell>
          <table:table-cell office:value-type="float" office:value="6658289.6200000001" table:style-name="ce1">
            <text:p>6658289.6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8.59 M3) 48 Atados.</text:p>
          </table:table-cell>
          <table:table-cell office:value-type="string" table:style-name="ce1">
            <text:p>10070-IC01-2409-000025</text:p>
          </table:table-cell>
          <table:table-cell office:value-type="float" office:value="140593.97" table:style-name="ce1">
            <text:p>140593.9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04.53 M3) 591 Atados.</text:p>
          </table:table-cell>
          <table:table-cell office:value-type="string" table:style-name="ce1">
            <text:p>10070-IC01-2409-00003A</text:p>
          </table:table-cell>
          <table:table-cell office:value-type="float" office:value="1316399.5900000001" table:style-name="ce1">
            <text:p>1316399.5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3.12 M3) 45 Atados.</text:p>
          </table:table-cell>
          <table:table-cell office:value-type="string" table:style-name="ce1">
            <text:p>10070-IC01-2409-000024</text:p>
          </table:table-cell>
          <table:table-cell office:value-type="float" office:value="143304.76999999999" table:style-name="ce1">
            <text:p>143304.7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os (2) Transformadores <text:s/>225 Kva Ip23.</text:p>
          </table:table-cell>
          <table:table-cell office:value-type="string" table:style-name="ce1">
            <text:p>10030-IC01-2408-00045A</text:p>
          </table:table-cell>
          <table:table-cell office:value-type="float" office:value="317291.71999999997" table:style-name="ce1">
            <text:p>317291.7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Pm-200.</text:p>
          </table:table-cell>
          <table:table-cell office:value-type="string" table:style-name="ce1">
            <text:p>10150-IC01-2409-001202<text:s/></text:p>
          </table:table-cell>
          <table:table-cell office:value-type="float" office:value="781064.56" table:style-name="ce1">
            <text:p>781064.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nillos 10 X 2 3/4, Bisagras Mariposas 3.5 X 3.37 X 2.0mm, Guantes De Algodón Blanco Y Esquineros De Carton Para Proteccion De Puertas.</text:p>
          </table:table-cell>
          <table:table-cell office:value-type="string" table:style-name="ce1">
            <text:p>10150-IC01-2409-00138F</text:p>
          </table:table-cell>
          <table:table-cell office:value-type="float" office:value="861166.92" table:style-name="ce1">
            <text:p>861166.9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álica Y Pilotes De Acero.</text:p>
          </table:table-cell>
          <table:table-cell office:value-type="string" table:style-name="ce1">
            <text:p>10030-IC01-2408-00001C</text:p>
          </table:table-cell>
          <table:table-cell office:value-type="float" office:value="1811188.67" table:style-name="ce1">
            <text:p>1811188.6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Acero.</text:p>
          </table:table-cell>
          <table:table-cell office:value-type="string" table:style-name="ce1">
            <text:p>10110-IC01-2409-000007</text:p>
          </table:table-cell>
          <table:table-cell office:value-type="float" office:value="188872.53" table:style-name="ce1">
            <text:p>188872.5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Metalicas (Plataformas) Varias Y Sus Componentes.</text:p>
          </table:table-cell>
          <table:table-cell office:value-type="string" table:style-name="ce1">
            <text:p>10110-IC01-2409-000006</text:p>
          </table:table-cell>
          <table:table-cell office:value-type="float" office:value="12903080.859999999" table:style-name="ce1">
            <text:p>12903080.8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ntas Aplicada En Frio Para Envoltura De Tuberias Y Protectores De Imprimacion A Base De Agua -Varios.</text:p>
          </table:table-cell>
          <table:table-cell office:value-type="string" table:style-name="ce1">
            <text:p>10030-IC01-2409-000F21</text:p>
          </table:table-cell>
          <table:table-cell office:value-type="float" office:value="130092.56" table:style-name="ce1">
            <text:p>130092.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Metal Bd (Con Revestimiento) Y Md Y Otras Estructuras.</text:p>
          </table:table-cell>
          <table:table-cell office:value-type="string" table:style-name="ce1">
            <text:p>10110-IC01-2408-000020</text:p>
          </table:table-cell>
          <table:table-cell office:value-type="float" office:value="53856012.68" table:style-name="ce1">
            <text:p>53856012.6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Equipos Y Materiales Para La Instalacion De Banco De Transformadores Para Plata De Produccion.</text:p>
          </table:table-cell>
          <table:table-cell office:value-type="string" table:style-name="ce1">
            <text:p>COMPRA LOCAL<text:s/></text:p>
          </table:table-cell>
          <table:table-cell office:value-type="float" office:value="110220.85" table:style-name="ce1">
            <text:p>110220.8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 M-Electrico Piperack (Pr-06-01) Y Tuberia 10”-Be-10s-Smls-A312-Tp304.</text:p>
          </table:table-cell>
          <table:table-cell office:value-type="string" table:style-name="ce1">
            <text:p>10030-IC01-2409-00115F</text:p>
          </table:table-cell>
          <table:table-cell office:value-type="float" office:value="12581118.050000001" table:style-name="ce1">
            <text:p>12581118.0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Banabag Impreso 38.5 X 50 C150 Clear Baja B005, Funda Impresa 13.75 X 16 C100 Clear Conventional Bananas, Funda Impresa 9.75 X 14 C110 Clear Oko Bananer Y Polipack Impresa 38.5 X 50 C75 Clera.</text:p>
          </table:table-cell>
          <table:table-cell office:value-type="string" table:style-name="ce1">
            <text:p>COMPRA LOCAL<text:s/></text:p>
          </table:table-cell>
          <table:table-cell office:value-type="float" office:value="5156309.29" table:style-name="ce1">
            <text:p>5156309.2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ext:s/>Paletas Punto Negro (50, 000 Uds).<text:s/></text:p>
          </table:table-cell>
          <table:table-cell office:value-type="string" table:style-name="ce1">
            <text:p>COMPRA LOCAL<text:s/></text:p>
          </table:table-cell>
          <table:table-cell office:value-type="float" office:value="7790850" table:style-name="ce1">
            <text:p>7790850</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Fondo Printeado 18.14 Kg, Fondo Optimizado 18.14 Kg, Fondo Cg 13 Kg, Tapa Ft 13kg Cg, Cg Krt Morada 18.14kg, T-019 Tapa Fairglobe 18 Kg Y Fondo Fairglobe 18 Kg.<text:s/></text:p>
          </table:table-cell>
          <table:table-cell office:value-type="string" table:style-name="ce1">
            <text:p>COMPRA LOCAL<text:s/></text:p>
          </table:table-cell>
          <table:table-cell office:value-type="float" office:value="22051814.98" table:style-name="ce1">
            <text:p>22051814.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9-001DD3</text:p>
          </table:table-cell>
          <table:table-cell office:value-type="float" office:value="138824.65" table:style-name="ce1">
            <text:p>138824.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lotes De Acero Y Estructuras Metalicas.</text:p>
          </table:table-cell>
          <table:table-cell office:value-type="string" table:style-name="ce1">
            <text:p>10110-IC01-2408-000021</text:p>
          </table:table-cell>
          <table:table-cell office:value-type="float" office:value="101960494.65000001" table:style-name="ce1">
            <text:p>101960494.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Cargador De Baterias Raf Ilion-O 125.70 208 Bif + Ip52 + Lvd + Dd + Rc + Tropicalizado + Bat Plomo 300 Ah – 12 V + Rack Abierto Para Baterias.</text:p>
          </table:table-cell>
          <table:table-cell office:value-type="string" table:style-name="ce1">
            <text:p>10030-IC01-2409-0013D4</text:p>
          </table:table-cell>
          <table:table-cell office:value-type="float" office:value="318569.28000000003" table:style-name="ce1">
            <text:p>318569.2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1</text:p>
          </table:table-cell>
          <table:table-cell office:value-type="float" office:value="453072.6" table:style-name="ce1">
            <text:p>453072.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18 M3) 48 Atados.</text:p>
          </table:table-cell>
          <table:table-cell office:value-type="string" table:style-name="ce1">
            <text:p>10150-IC01-2409-0020E0</text:p>
          </table:table-cell>
          <table:table-cell office:value-type="float" office:value="121579.95" table:style-name="ce1">
            <text:p>121579.9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88 M3) 76 Atados.</text:p>
          </table:table-cell>
          <table:table-cell office:value-type="string" table:style-name="ce1">
            <text:p>10150-IC01-2409-0020BE</text:p>
          </table:table-cell>
          <table:table-cell office:value-type="float" office:value="277644.24" table:style-name="ce1">
            <text:p>277644.2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8-00000D</text:p>
          </table:table-cell>
          <table:table-cell office:value-type="float" office:value="452005.27" table:style-name="ce1">
            <text:p>452005.2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8-00000C</text:p>
          </table:table-cell>
          <table:table-cell office:value-type="float" office:value="880094.12" table:style-name="ce1">
            <text:p>880094.1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8-000013</text:p>
          </table:table-cell>
          <table:table-cell office:value-type="float" office:value="452506.65" table:style-name="ce1">
            <text:p>452506.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A</text:p>
          </table:table-cell>
          <table:table-cell office:value-type="float" office:value="453517.84" table:style-name="ce1">
            <text:p>453517.8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9-000002</text:p>
          </table:table-cell>
          <table:table-cell office:value-type="float" office:value="2232529" table:style-name="ce1">
            <text:p>223252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 De Vidrio.</text:p>
          </table:table-cell>
          <table:table-cell office:value-type="string" table:style-name="ce1">
            <text:p>10150-IC01-2409-0016E4</text:p>
          </table:table-cell>
          <table:table-cell office:value-type="float" office:value="1238535.43" table:style-name="ce1">
            <text:p>1238535.4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bc 1000 Kgs.</text:p>
          </table:table-cell>
          <table:table-cell office:value-type="string" table:style-name="ce1">
            <text:p>10150-IC01-2409-001774<text:s/></text:p>
          </table:table-cell>
          <table:table-cell office:value-type="float" office:value="1474191.73" table:style-name="ce1">
            <text:p>1474191.7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09-0015D9<text:s/></text:p>
          </table:table-cell>
          <table:table-cell office:value-type="float" office:value="769412.83" table:style-name="ce1">
            <text:p>769412.8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3/4 <text:s/>, Guante De Algodón Blanco, Esquinero De Carton Para Proteccion De Puertas Y Bisagra Mariposa 3.5 X 3.37 X 2.0 Mm.</text:p>
          </table:table-cell>
          <table:table-cell office:value-type="string" table:style-name="ce1">
            <text:p>10150-IC01-2409-001764</text:p>
          </table:table-cell>
          <table:table-cell office:value-type="float" office:value="885737.91" table:style-name="ce1">
            <text:p>885737.91</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 Exportadora Y Exportadora Angavil, S.R.L</text:p>
          </table:table-cell>
          <table:table-cell office:value-type="string" table:style-name="ce1">
            <text:p>Banda Transportadora Con Sus Partes Y Accesorios Para Su Normal Funcionamiento, Airmax Extractor De Aire 50 Pulgadas- Airmax50 Gl, Windy Vertilador 20 Pulgadas 110v-Efh-Ex20.</text:p>
          </table:table-cell>
          <table:table-cell office:value-type="string" table:style-name="ce1">
            <text:p>10150-IC01-2409-0026A7</text:p>
          </table:table-cell>
          <table:table-cell office:value-type="float" office:value="317029.94" table:style-name="ce1">
            <text:p>317029.9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andejas Plasticas Para Bananos.</text:p>
          </table:table-cell>
          <table:table-cell office:value-type="string" table:style-name="ce1">
            <text:p>10110-IC01-2409-000012</text:p>
          </table:table-cell>
          <table:table-cell office:value-type="float" office:value="294816.75" table:style-name="ce1">
            <text:p>294816.7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 Tambor Met</text:p>
          </table:table-cell>
          <table:table-cell office:value-type="string" table:style-name="ce1">
            <text:p>10150-IC01-2409-0025B0</text:p>
          </table:table-cell>
          <table:table-cell office:value-type="float" office:value="1009251.82" table:style-name="ce1">
            <text:p>1009251.8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9-002D44<text:s/></text:p>
          </table:table-cell>
          <table:table-cell office:value-type="float" office:value="1086388.6499999999" table:style-name="ce1">
            <text:p>1086388.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6.57m3) 88 Atados.</text:p>
          </table:table-cell>
          <table:table-cell office:value-type="string" table:style-name="ce1">
            <text:p>10150-IC01-2409-00316D</text:p>
          </table:table-cell>
          <table:table-cell office:value-type="float" office:value="224773.18" table:style-name="ce1">
            <text:p>224773.1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E</text:p>
          </table:table-cell>
          <table:table-cell office:value-type="float" office:value="454268.57" table:style-name="ce1">
            <text:p>454268.5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s Formadoras De Rollos De Metal Simple (1 Set).</text:p>
          </table:table-cell>
          <table:table-cell office:value-type="string" table:style-name="ce1">
            <text:p>10150-IC01-2409-002A22</text:p>
          </table:table-cell>
          <table:table-cell office:value-type="float" office:value="1445379.2" table:style-name="ce1">
            <text:p>1445379.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 Hts7308.90.99.</text:p>
          </table:table-cell>
          <table:table-cell office:value-type="string" table:style-name="ce1">
            <text:p>10150-IC01-2409-001D60</text:p>
          </table:table-cell>
          <table:table-cell office:value-type="float" office:value="3800941.69" table:style-name="ce1">
            <text:p>3800941.6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nillo De Cabeza Hexagonal Y Valvula De Fuga Intermedia.</text:p>
          </table:table-cell>
          <table:table-cell office:value-type="string" table:style-name="ce1">
            <text:p>10150-IC01-2409-00221F</text:p>
          </table:table-cell>
          <table:table-cell office:value-type="float" office:value="493622.5" table:style-name="ce1">
            <text:p>493622.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45 X 1092 Mm Aztm A792 (39 Bobinas) Y Bobinas De Acero Galvanizada 0.50 X 1220 Mm Aztm A792 (111 Bobinas) Total (150 Bobinas).</text:p>
          </table:table-cell>
          <table:table-cell office:value-type="string" table:style-name="ce1">
            <text:p>10030-IC01-2409-002DAD</text:p>
          </table:table-cell>
          <table:table-cell office:value-type="float" office:value="2583417.9" table:style-name="ce1">
            <text:p>2583417.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Sin Ensamblaje Hts 7306.19.00.</text:p>
          </table:table-cell>
          <table:table-cell office:value-type="string" table:style-name="ce1">
            <text:p>10150-IC01-2409-001D70</text:p>
          </table:table-cell>
          <table:table-cell office:value-type="float" office:value="3220598.03" table:style-name="ce1">
            <text:p>3220598.0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schutz Xt-103 G.</text:p>
          </table:table-cell>
          <table:table-cell office:value-type="string" table:style-name="ce1">
            <text:p>10030-IC01-2409-00205B</text:p>
          </table:table-cell>
          <table:table-cell office:value-type="float" office:value="71422175" table:style-name="ce1">
            <text:p>7142217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 Prima Para Fabricacion Y Empaque De Celulares Y Bocinas.</text:p>
          </table:table-cell>
          <table:table-cell office:value-type="string" table:style-name="ce1">
            <text:p>10150-IC01-2409-00206F</text:p>
          </table:table-cell>
          <table:table-cell office:value-type="float" office:value="1743368.98" table:style-name="ce1">
            <text:p>1743368.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nfriador.</text:p>
          </table:table-cell>
          <table:table-cell office:value-type="string" table:style-name="ce1">
            <text:p>20050-IC01-2409-003DB8</text:p>
          </table:table-cell>
          <table:table-cell office:value-type="float" office:value="1204430.06" table:style-name="ce1">
            <text:p>1204430.0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M-Electrico Y Accesorios.</text:p>
          </table:table-cell>
          <table:table-cell office:value-type="string" table:style-name="ce1">
            <text:p>10030-IC01-2409-0030D5</text:p>
          </table:table-cell>
          <table:table-cell office:value-type="float" office:value="16018705.98" table:style-name="ce1">
            <text:p>16018705.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Esquineros De Papel Strong Pbp De <text:s/>50x50x4 L 2240 Y De 50x50x4 L 1960.</text:p>
          </table:table-cell>
          <table:table-cell office:value-type="string" table:style-name="ce1">
            <text:p>10030-IC01-2409-0035A4<text:s/></text:p>
          </table:table-cell>
          <table:table-cell office:value-type="float" office:value="603938.88" table:style-name="ce1">
            <text:p>603938.8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ormadores 55/65 C Bañado En Aceite Trifasico, Analizador De Tranformadores Coresense Hm Single Gas Coretec 4.0 Para Monitorear La Temperatura Del Aceite, Borna Bt Con Sus Accesorios Y Aceite Dielectrico De Tranformador (60uds).</text:p>
          </table:table-cell>
          <table:table-cell office:value-type="string" table:style-name="ce1">
            <text:p>10150-IC01-2409-002E70</text:p>
          </table:table-cell>
          <table:table-cell office:value-type="float" office:value="12332231.77" table:style-name="ce1">
            <text:p>12332231.7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20 De 45x4mm X 5.8m Y De 28x2.5 Mm X 4m Y Tubos Q195 De 32x2mm 5.8 Y De 22 X 2 Mm X 5.8m.</text:p>
          </table:table-cell>
          <table:table-cell office:value-type="string" table:style-name="ce1">
            <text:p>10030-IC01-2409-00460F</text:p>
          </table:table-cell>
          <table:table-cell office:value-type="float" office:value="186472.39" table:style-name="ce1">
            <text:p>186472.3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2.46 M3) 76 Atados.</text:p>
          </table:table-cell>
          <table:table-cell office:value-type="string" table:style-name="ce1">
            <text:p>10150-IC01-2409-004073</text:p>
          </table:table-cell>
          <table:table-cell office:value-type="float" office:value="277875.03999999998" table:style-name="ce1">
            <text:p>277875.0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 De Outdoor Termination Y Sus Accesorios.</text:p>
          </table:table-cell>
          <table:table-cell office:value-type="string" table:style-name="ce1">
            <text:p>10150-IC01-2409-002E20</text:p>
          </table:table-cell>
          <table:table-cell office:value-type="float" office:value="3209541.56" table:style-name="ce1">
            <text:p>3209541.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os De Pvc De <text:s/>2”, 3”, 4” Y 6”.</text:p>
          </table:table-cell>
          <table:table-cell office:value-type="string" table:style-name="ce1">
            <text:p>10150-IC01-2409-003F06</text:p>
          </table:table-cell>
          <table:table-cell office:value-type="float" office:value="994746.52" table:style-name="ce1">
            <text:p>994746.5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12</text:p>
          </table:table-cell>
          <table:table-cell office:value-type="float" office:value="454944.4" table:style-name="ce1">
            <text:p>454944.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text:p>
          </table:table-cell>
          <table:table-cell office:value-type="string" table:style-name="ce1">
            <text:p>Materiales Electricos Para La 3era Etapa De Construccion Del Sistema De Baja Tension Automatizacion Y Distribucion Interna.</text:p>
          </table:table-cell>
          <table:table-cell office:value-type="string" table:style-name="ce1">
            <text:p>COMPRA LOCAL<text:s/></text:p>
          </table:table-cell>
          <table:table-cell office:value-type="float" office:value="798680.45" table:style-name="ce1">
            <text:p>798680.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6.85 M3) 180 Atados.</text:p>
          </table:table-cell>
          <table:table-cell office:value-type="string" table:style-name="ce1">
            <text:p>10070-IC01-2409-00013E</text:p>
          </table:table-cell>
          <table:table-cell office:value-type="float" office:value="633074.07999999996" table:style-name="ce1">
            <text:p>633074.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5.19 M3) 86 Atados.</text:p>
          </table:table-cell>
          <table:table-cell office:value-type="string" table:style-name="ce1">
            <text:p>10070-IC01-2409-00013D</text:p>
          </table:table-cell>
          <table:table-cell office:value-type="float" office:value="513713.45" table:style-name="ce1">
            <text:p>513713.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79 M3) 34 Atados.</text:p>
          </table:table-cell>
          <table:table-cell office:value-type="string" table:style-name="ce1">
            <text:p>10150-IC01-2410-000068</text:p>
          </table:table-cell>
          <table:table-cell office:value-type="float" office:value="133610.9" table:style-name="ce1">
            <text:p>133610.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9-0033BB</text:p>
          </table:table-cell>
          <table:table-cell office:value-type="float" office:value="464740.65" table:style-name="ce1">
            <text:p>464740.6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erminal De Alto Voltaje.</text:p>
          </table:table-cell>
          <table:table-cell office:value-type="string" table:style-name="ce1">
            <text:p>20050-IC01-2409-00529D</text:p>
          </table:table-cell>
          <table:table-cell office:value-type="float" office:value="376233.77" table:style-name="ce1">
            <text:p>376233.7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rich Agroindustrial, S.R.L.<text:s/></text:p>
          </table:table-cell>
          <table:table-cell office:value-type="string" table:style-name="ce1">
            <text:p>Botellas Pet V6 Clear 11.3gr. 16.9 Oz + Tapas 2925 Azules (Codigo 101759), Tapones Abrefacil Tranparentes Para Botellones (Codigo904069).</text:p>
          </table:table-cell>
          <table:table-cell office:value-type="string" table:style-name="ce1">
            <text:p>COMPRA LOCAL<text:s/></text:p>
          </table:table-cell>
          <table:table-cell office:value-type="float" office:value="783216" table:style-name="ce1">
            <text:p>78321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Mariposa 3.5 X 3.37 X 2.0 Mm, Tornillos 10 X 2 3/4” Y Guantes De Algodón Blanco.</text:p>
          </table:table-cell>
          <table:table-cell office:value-type="string" table:style-name="ce1">
            <text:p>10150-IC01-2409-0048EB</text:p>
          </table:table-cell>
          <table:table-cell office:value-type="float" office:value="848813.46" table:style-name="ce1">
            <text:p>848813.4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 Homo Sabic Pp 5271k B25kg.</text:p>
          </table:table-cell>
          <table:table-cell office:value-type="string" table:style-name="ce1">
            <text:p>10150-IC01-2409-0048F3</text:p>
          </table:table-cell>
          <table:table-cell office:value-type="float" office:value="387304.47" table:style-name="ce1">
            <text:p>387304.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 Homo Sabic Pp 5271k B25kg,</text:p>
          </table:table-cell>
          <table:table-cell office:value-type="string" table:style-name="ce1">
            <text:p>10150-IC01-2409-004763</text:p>
          </table:table-cell>
          <table:table-cell office:value-type="float" office:value="387304.47" table:style-name="ce1">
            <text:p>387304.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 Galvanizada.</text:p>
          </table:table-cell>
          <table:table-cell office:value-type="string" table:style-name="ce1">
            <text:p>10030-IC01-2409-0021DF</text:p>
          </table:table-cell>
          <table:table-cell office:value-type="float" office:value="14997725.439999999" table:style-name="ce1">
            <text:p>14997725.4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6-003BC3</text:p>
          </table:table-cell>
          <table:table-cell office:value-type="float" office:value="3281013.68" table:style-name="ce1">
            <text:p>3281013.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243B</text:p>
          </table:table-cell>
          <table:table-cell office:value-type="float" office:value="2193650.0299999998" table:style-name="ce1">
            <text:p>2193650.0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76F</text:p>
          </table:table-cell>
          <table:table-cell office:value-type="float" office:value="1581855.13" table:style-name="ce1">
            <text:p>1581855.1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27B7</text:p>
          </table:table-cell>
          <table:table-cell office:value-type="float" office:value="3276594.08" table:style-name="ce1">
            <text:p>3276594.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De Anclaje Y Accesorios.</text:p>
          </table:table-cell>
          <table:table-cell office:value-type="string" table:style-name="ce1">
            <text:p>10030-IC01-2305-0039BC</text:p>
          </table:table-cell>
          <table:table-cell office:value-type="float" office:value="443485.08" table:style-name="ce1">
            <text:p>443485.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tores Electricos Trifasico 250 Hp 04 5009/10 4000 C/W3 (16uds).</text:p>
          </table:table-cell>
          <table:table-cell office:value-type="string" table:style-name="ce1">
            <text:p>10150-IC01-2306-000C13</text:p>
          </table:table-cell>
          <table:table-cell office:value-type="float" office:value="9791427.7899999991" table:style-name="ce1">
            <text:p>9791427.7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De Acero Al Cornobo Y Accesorios De Tuberia.</text:p>
          </table:table-cell>
          <table:table-cell office:value-type="string" table:style-name="ce1">
            <text:p>20050-IC01-2306-000EDE</text:p>
          </table:table-cell>
          <table:table-cell office:value-type="float" office:value="94934.38" table:style-name="ce1">
            <text:p>94934.3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6-002B0F</text:p>
          </table:table-cell>
          <table:table-cell office:value-type="float" office:value="2647092.3199999998" table:style-name="ce1">
            <text:p>2647092.3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Tuberias, Arandelas Plana De Acero De <text:s/>3” Od X 0.562 Id X 0.125 Thk Y De 3” Od X 0.625 Id X 0.125 Thk Y Discos De Ruptura.</text:p>
          </table:table-cell>
          <table:table-cell office:value-type="string" table:style-name="ce1">
            <text:p>10150-IC01-2306-003639</text:p>
          </table:table-cell>
          <table:table-cell office:value-type="float" office:value="1059590.28" table:style-name="ce1">
            <text:p>1059590.2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410-0004B6</text:p>
          </table:table-cell>
          <table:table-cell office:value-type="float" office:value="3298952.53" table:style-name="ce1">
            <text:p>3298952.5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0-0009C1<text:s/></text:p>
          </table:table-cell>
          <table:table-cell office:value-type="float" office:value="1166271.42" table:style-name="ce1">
            <text:p>1166271.4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16</text:p>
          </table:table-cell>
          <table:table-cell office:value-type="float" office:value="455205.17" table:style-name="ce1">
            <text:p>455205.1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es Polimetricos De Suspension Y De Tension (Tipo Long Rod).</text:p>
          </table:table-cell>
          <table:table-cell office:value-type="string" table:style-name="ce1">
            <text:p>10150-IC01-2304-00312B</text:p>
          </table:table-cell>
          <table:table-cell office:value-type="float" office:value="4711952.84" table:style-name="ce1">
            <text:p>4711952.8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text:p>
          </table:table-cell>
          <table:table-cell office:value-type="string" table:style-name="ce1">
            <text:p>10030-IC01-2305-00172D<text:s/></text:p>
          </table:table-cell>
          <table:table-cell office:value-type="float" office:value="1665440.47" table:style-name="ce1">
            <text:p>1665440.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153E</text:p>
          </table:table-cell>
          <table:table-cell office:value-type="float" office:value="5722221.21" table:style-name="ce1">
            <text:p>5722221.2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516</text:p>
          </table:table-cell>
          <table:table-cell office:value-type="float" office:value="7208180.7800000003" table:style-name="ce1">
            <text:p>7208180.7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452</text:p>
          </table:table-cell>
          <table:table-cell office:value-type="float" office:value="3416910.44" table:style-name="ce1">
            <text:p>3416910.4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4F5</text:p>
          </table:table-cell>
          <table:table-cell office:value-type="float" office:value="3888380.49" table:style-name="ce1">
            <text:p>3888380.4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14F0</text:p>
          </table:table-cell>
          <table:table-cell office:value-type="float" office:value="8688212.7200000007" table:style-name="ce1">
            <text:p>8688212.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number-rows-repeated="2" table:style-name="ro1">
          <table:table-cell table:number-columns-repeated="4" table:style-name="ce1"/>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410-000FAC</text:p>
          </table:table-cell>
          <table:table-cell office:value-type="float" office:value="2626293.6" table:style-name="ce1">
            <text:p>262629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9.01 M3) 120 Atados.</text:p>
          </table:table-cell>
          <table:table-cell office:value-type="string" table:style-name="ce1">
            <text:p>10070-IC01-2410-000051</text:p>
          </table:table-cell>
          <table:table-cell office:value-type="float" office:value="551059.72" table:style-name="ce1">
            <text:p>551059.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text:s text:c="2"/>Farbricar Motocicletas.</text:p>
          </table:table-cell>
          <table:table-cell office:value-type="string" table:style-name="ce1">
            <text:p>10030-IC01-2410-00195C</text:p>
          </table:table-cell>
          <table:table-cell office:value-type="float" office:value="4906713.45" table:style-name="ce1">
            <text:p>4906713.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86.93 M3) 248 Atados.</text:p>
          </table:table-cell>
          <table:table-cell office:value-type="string" table:style-name="ce1">
            <text:p>10070-IC01-2410-000052</text:p>
          </table:table-cell>
          <table:table-cell office:value-type="float" office:value="1257892.03" table:style-name="ce1">
            <text:p>1257892.0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76A</text:p>
          </table:table-cell>
          <table:table-cell office:value-type="float" office:value="3346600.11" table:style-name="ce1">
            <text:p>3346600.1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18.06 M3) 342 Atados.</text:p>
          </table:table-cell>
          <table:table-cell office:value-type="string" table:style-name="ce1">
            <text:p>10070-IC01-2410-000053</text:p>
          </table:table-cell>
          <table:table-cell office:value-type="float" office:value="1530727.88" table:style-name="ce1">
            <text:p>1530727.8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Indicadores De Nivel De Radar De 2” Y 3” Ant316ss2rf150 Y Transmisor Indicador De Nivel De Radar Roscada 1 1/2 “Ant316ss1 ½ Thrd Y Accesorios.</text:p>
          </table:table-cell>
          <table:table-cell office:value-type="string" table:style-name="ce1">
            <text:p>20050-IC01-2410-0003CD</text:p>
          </table:table-cell>
          <table:table-cell office:value-type="float" office:value="163335.35999999999" table:style-name="ce1">
            <text:p>163335.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967</text:p>
          </table:table-cell>
          <table:table-cell office:value-type="float" office:value="1626830.74" table:style-name="ce1">
            <text:p>1626830.7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nturas Y Accesorios.</text:p>
          </table:table-cell>
          <table:table-cell office:value-type="string" table:style-name="ce1">
            <text:p>10150-IC01-2410-00059E</text:p>
          </table:table-cell>
          <table:table-cell office:value-type="float" office:value="640930.02" table:style-name="ce1">
            <text:p>640930.0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 Fundas Trmoencogibles Para Empaques Pf 21 X 2700.</text:p>
          </table:table-cell>
          <table:table-cell office:value-type="string" table:style-name="ce1">
            <text:p>10000-IC01-2410-000093</text:p>
          </table:table-cell>
          <table:table-cell office:value-type="float" office:value="341061.9" table:style-name="ce1">
            <text:p>341061.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Vitro Front, S.R.L.</text:p>
          </table:table-cell>
          <table:table-cell office:value-type="string" table:style-name="ce1">
            <text:p>Filtros Para Uso En Los Sistemas Bioractores De Inversion Temporal Para Producir Plantas In Vitro.</text:p>
          </table:table-cell>
          <table:table-cell office:value-type="string" table:style-name="ce1">
            <text:p>20050-IC01-2410-001318</text:p>
          </table:table-cell>
          <table:table-cell office:value-type="float" office:value="125024.31" table:style-name="ce1">
            <text:p>125024.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mentaciones Heat Recovery Steam Generator (Hrsg).</text:p>
          </table:table-cell>
          <table:table-cell office:value-type="string" table:style-name="ce1">
            <text:p>COMPRA LOCAL<text:s/></text:p>
          </table:table-cell>
          <table:table-cell office:value-type="float" office:value="143276.26999999999" table:style-name="ce1">
            <text:p>143276.2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aneles Fachada 40 Mm De Rf.4186 Con Sus Tornillos.</text:p>
          </table:table-cell>
          <table:table-cell office:value-type="string" table:style-name="ce1">
            <text:p>10150-IC01-2409-004839</text:p>
          </table:table-cell>
          <table:table-cell office:value-type="float" office:value="1525865.54" table:style-name="ce1">
            <text:p>1525865.5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Proteccion Y Control Para Subestacion (9 Uds).</text:p>
          </table:table-cell>
          <table:table-cell office:value-type="string" table:style-name="ce1">
            <text:p>10150-IC01-2410-0004D4</text:p>
          </table:table-cell>
          <table:table-cell office:value-type="float" office:value="6345901.3099999996" table:style-name="ce1">
            <text:p>6345901.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El Ted Con Resorte Interno Hts 7326.90.8530.</text:p>
          </table:table-cell>
          <table:table-cell office:value-type="string" table:style-name="ce1">
            <text:p>10030-IC01-2409-0025B9</text:p>
          </table:table-cell>
          <table:table-cell office:value-type="float" office:value="598485.28" table:style-name="ce1">
            <text:p>598485.2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leccionadores Three Pole Dsc De S3cdt 362kv 3150a, Stb 362kv 3150a Y De S3cd 362kv 315da Y Otros Equipos.</text:p>
          </table:table-cell>
          <table:table-cell office:value-type="string" table:style-name="ce1">
            <text:p>10150-IC01-2410-0014D6</text:p>
          </table:table-cell>
          <table:table-cell office:value-type="float" office:value="7359975.5300000003" table:style-name="ce1">
            <text:p>7359975.5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Componentes Para Fabricacion De Bocinas.</text:p>
          </table:table-cell>
          <table:table-cell office:value-type="string" table:style-name="ce1">
            <text:p>10150-IC01-2410-000A60</text:p>
          </table:table-cell>
          <table:table-cell office:value-type="float" office:value="810544.93" table:style-name="ce1">
            <text:p>810544.9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s De Baja Tension Para Subestadores.</text:p>
          </table:table-cell>
          <table:table-cell office:value-type="string" table:style-name="ce1">
            <text:p>10150-IC01-2409-00223A</text:p>
          </table:table-cell>
          <table:table-cell office:value-type="float" office:value="1767156.7" table:style-name="ce1">
            <text:p>1767156.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7200g*1.</text:p>
          </table:table-cell>
          <table:table-cell office:value-type="string" table:style-name="ce1">
            <text:p>10150-IC01-1024-000FAA</text:p>
          </table:table-cell>
          <table:table-cell office:value-type="float" office:value="709650.15" table:style-name="ce1">
            <text:p>709650.1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210-003FBB</text:p>
          </table:table-cell>
          <table:table-cell office:value-type="float" office:value="7004266.6600000001" table:style-name="ce1">
            <text:p>7004266.6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cas Y Angular Para Soporte De Tuberia.</text:p>
          </table:table-cell>
          <table:table-cell office:value-type="string" table:style-name="ce1">
            <text:p>20050-IC01-2410-000EF8</text:p>
          </table:table-cell>
          <table:table-cell office:value-type="float" office:value="70495.070000000007" table:style-name="ce1">
            <text:p>70495.0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02</text:p>
          </table:table-cell>
          <table:table-cell office:value-type="float" office:value="454983.6" table:style-name="ce1">
            <text:p>45498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rollados En Caliente De 0.22 X 727 Mm Y De 0.18 X 806 Mm (7 Bobinas).</text:p>
          </table:table-cell>
          <table:table-cell office:value-type="string" table:style-name="ce1">
            <text:p>10150-IC01-2410-001DAC</text:p>
          </table:table-cell>
          <table:table-cell office:value-type="float" office:value="794243.69" table:style-name="ce1">
            <text:p>794243.6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 Fase Dos Cables De Guarda).</text:p>
          </table:table-cell>
          <table:table-cell office:value-type="string" table:style-name="ce1">
            <text:p>10030-IC01-2410-002439</text:p>
          </table:table-cell>
          <table:table-cell office:value-type="float" office:value="44220558.609999999" table:style-name="ce1">
            <text:p>44220558.6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Sin Ensamblear Hts 7306.19.00.</text:p>
          </table:table-cell>
          <table:table-cell office:value-type="string" table:style-name="ce1">
            <text:p>10150-IC01-2410-001B10</text:p>
          </table:table-cell>
          <table:table-cell office:value-type="float" office:value="3133210.59" table:style-name="ce1">
            <text:p>3133210.5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De Control, Dispositivo De Soplado Para Valvulas Y Accesorios.</text:p>
          </table:table-cell>
          <table:table-cell office:value-type="string" table:style-name="ce1">
            <text:p>10150-IC01-2410-00187B</text:p>
          </table:table-cell>
          <table:table-cell office:value-type="float" office:value="8928972.1500000004" table:style-name="ce1">
            <text:p>8928972.1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De A653 1.15 X 1219 Mm Total (51 Bobinas).</text:p>
          </table:table-cell>
          <table:table-cell office:value-type="string" table:style-name="ce1">
            <text:p>10030-IC01-2410-002F78<text:s/></text:p>
          </table:table-cell>
          <table:table-cell office:value-type="float" office:value="1365299.36" table:style-name="ce1">
            <text:p>1365299.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10-00245C</text:p>
          </table:table-cell>
          <table:table-cell office:value-type="float" office:value="8489028.0600000005" table:style-name="ce1">
            <text:p>8489028.0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50-IC01-2410-001C04</text:p>
          </table:table-cell>
          <table:table-cell office:value-type="float" office:value="111116.96" table:style-name="ce1">
            <text:p>111116.9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7600 Und.</text:p>
          </table:table-cell>
          <table:table-cell office:value-type="string" table:style-name="ce1">
            <text:p>10150-IC01-2410-001BEC</text:p>
          </table:table-cell>
          <table:table-cell office:value-type="float" office:value="111230.72" table:style-name="ce1">
            <text:p>111230.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p>
          </table:table-cell>
          <table:table-cell office:value-type="string" table:style-name="ce1">
            <text:p>10110-IC01-2410-000007</text:p>
          </table:table-cell>
          <table:table-cell office:value-type="float" office:value="886740.68" table:style-name="ce1">
            <text:p>886740.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Termoformado Pp 5271k.</text:p>
          </table:table-cell>
          <table:table-cell office:value-type="string" table:style-name="ce1">
            <text:p>10150-IC01-2410-002820</text:p>
          </table:table-cell>
          <table:table-cell office:value-type="float" office:value="374486.81" table:style-name="ce1">
            <text:p>374486.8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865) Paquetes De Separadores Plasticos.</text:p>
          </table:table-cell>
          <table:table-cell office:value-type="string" table:style-name="ce1">
            <text:p>10150-IC01-2410-0014F8</text:p>
          </table:table-cell>
          <table:table-cell office:value-type="float" office:value="740891.99" table:style-name="ce1">
            <text:p>740891.9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Disco Plasticos Ldp (Cuello De Monja) De 4mm X 60cms, Protector De Bananos.</text:p>
          </table:table-cell>
          <table:table-cell office:value-type="string" table:style-name="ce1">
            <text:p>10000-IC01-2410-00018A<text:s/></text:p>
          </table:table-cell>
          <table:table-cell office:value-type="float" office:value="205052.02" table:style-name="ce1">
            <text:p>205052.0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10-0008F7</text:p>
          </table:table-cell>
          <table:table-cell office:value-type="float" office:value="735935.43" table:style-name="ce1">
            <text:p>735935.4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 De Conexiones 18x16x10-Bis-Fbvpl, Tubos De Disposicion De Vapor Estacion De Mediacion Skjd-Analizador De Humedad Y Cables Electricos <text:s/>Varios.</text:p>
          </table:table-cell>
          <table:table-cell office:value-type="string" table:style-name="ce1">
            <text:p>10030-IC01-2410-001E38</text:p>
          </table:table-cell>
          <table:table-cell office:value-type="float" office:value="5201106.49" table:style-name="ce1">
            <text:p>5201106.4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es (3) Unidades De Eco Airaeroenfriador De Agua De Enfriamiento-Eaw-Vd1556pb750c4-625axsp04.</text:p>
          </table:table-cell>
          <table:table-cell office:value-type="string" table:style-name="ce1">
            <text:p>10150-IC01-2410-002660</text:p>
          </table:table-cell>
          <table:table-cell office:value-type="float" office:value="8343482.1200000001" table:style-name="ce1">
            <text:p>8343482.1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rotecion Contra Sobretensiones Y Cubiculo De Interruptor Sfc Del Generador De Turbina De Vapor Y Calentador,600 W, 240v Con Sus Accesorios.</text:p>
          </table:table-cell>
          <table:table-cell office:value-type="string" table:style-name="ce1">
            <text:p>10150-IC01-2410-0012BA</text:p>
          </table:table-cell>
          <table:table-cell office:value-type="float" office:value="258587.31" table:style-name="ce1">
            <text:p>258587.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2) Bombas Verticales Caprari Modelo 10f-6a Con Sus Accesorios, Para 1,200-1300, 1222 Y 107 Metros, Para El Sistema De Riego Del Proyecto Acequia.</text:p>
          </table:table-cell>
          <table:table-cell office:value-type="string" table:style-name="ce1">
            <text:p>COMPRA LOCAL<text:s/></text:p>
          </table:table-cell>
          <table:table-cell office:value-type="float" office:value="1394612.64" table:style-name="ce1">
            <text:p>1394612.6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nea 345 Kv Guayubin- Manzanillo Power Land Cumplimiento Hito 6 Parcial, Linea 345 Kv Guayubin – Naranjo Cumplimiento Hitos 2,3,4,5,6 (Parcial) Y 7.</text:p>
          </table:table-cell>
          <table:table-cell office:value-type="string" table:style-name="ce1">
            <text:p>COMPRA LOCAL<text:s/></text:p>
          </table:table-cell>
          <table:table-cell office:value-type="float" office:value="61378713.969999999" table:style-name="ce1">
            <text:p>61378713.9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 Mm-2 Bb, Tornillos #10x2 3/4, Rollos Plasticos 0.8 Cm Poly Strapping Y Esquineros De Carton Para Proteccion De Puertas.</text:p>
          </table:table-cell>
          <table:table-cell office:value-type="string" table:style-name="ce1">
            <text:p>10150-IC01-2410-0008D5<text:s/></text:p>
          </table:table-cell>
          <table:table-cell office:value-type="float" office:value="918725.97" table:style-name="ce1">
            <text:p>918725.9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es Pvc 50% De Diferentes Medidas Y Esquineros O Corniza De Pvc.</text:p>
          </table:table-cell>
          <table:table-cell office:value-type="string" table:style-name="ce1">
            <text:p>10150-IC01-2410-002E3E</text:p>
          </table:table-cell>
          <table:table-cell office:value-type="float" office:value="359397.69" table:style-name="ce1">
            <text:p>359397.6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8 Bobinas).</text:p>
          </table:table-cell>
          <table:table-cell office:value-type="string" table:style-name="ce1">
            <text:p>10150-IC01-2410-002D89</text:p>
          </table:table-cell>
          <table:table-cell office:value-type="float" office:value="3035447.05" table:style-name="ce1">
            <text:p>3035447.0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Fondo Banano 18 Kg, Tapa Banano 18kg.</text:p>
          </table:table-cell>
          <table:table-cell office:value-type="string" table:style-name="ce1">
            <text:p>COMPRA LOCAL<text:s/></text:p>
          </table:table-cell>
          <table:table-cell office:value-type="float" office:value="8449272" table:style-name="ce1">
            <text:p>84492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brazaderas De Tuberia De 4”.</text:p>
          </table:table-cell>
          <table:table-cell office:value-type="string" table:style-name="ce1">
            <text:p>20050-IC01-2410-001780</text:p>
          </table:table-cell>
          <table:table-cell office:value-type="float" office:value="65239.01" table:style-name="ce1">
            <text:p>65239.0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 De Acero Inoxidable Aisi 316 Para Venteo De Scrubbe.</text:p>
          </table:table-cell>
          <table:table-cell office:value-type="string" table:style-name="ce1">
            <text:p>10010-IC01-2410-0005DD</text:p>
          </table:table-cell>
          <table:table-cell office:value-type="float" office:value="273551.31" table:style-name="ce1">
            <text:p>273551.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Amplificacion Versa 10 Gbit/S, 130 Km A Traves De Fibra G655c.</text:p>
          </table:table-cell>
          <table:table-cell office:value-type="string" table:style-name="ce1">
            <text:p>20050-IC01-2410-003E28</text:p>
          </table:table-cell>
          <table:table-cell office:value-type="float" office:value="319638.62" table:style-name="ce1">
            <text:p>319638.6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 (7,600 Uds).</text:p>
          </table:table-cell>
          <table:table-cell office:value-type="string" table:style-name="ce1">
            <text:p>10150-IC01-2410-002C45</text:p>
          </table:table-cell>
          <table:table-cell office:value-type="float" office:value="110466.14" table:style-name="ce1">
            <text:p>110466.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Etiquetas De <text:s/>4x2d, 4x2 Directa 970/1, 1207 3000/1, Etiquetas Balanza De 700/1b, 700/1 Blancas, Paquete De Etiquetas Marcadora Monarch 1136, Etiquetas 4x2 Color Verde Y Etiquetas 4x6d Y 4x6 Directa 333/1.</text:p>
          </table:table-cell>
          <table:table-cell office:value-type="string" table:style-name="ce1">
            <text:p>COMPRA LOCAL<text:s/></text:p>
          </table:table-cell>
          <table:table-cell office:value-type="float" office:value="267363" table:style-name="ce1">
            <text:p>26736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 Ibc 1250 Kgs.</text:p>
          </table:table-cell>
          <table:table-cell office:value-type="string" table:style-name="ce1">
            <text:p>10150-IC01-2410-001724<text:s/></text:p>
          </table:table-cell>
          <table:table-cell office:value-type="float" office:value="1173287.3500000001" table:style-name="ce1">
            <text:p>1173287.3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 Sello Golden Bee (Nd) Art.01-0314 (Kilos 183.00), Etiq.Sello Fairtrade (Fyffes) Flo Id 5809 17 Art.01-0319 (Kilos 428.27) Y Etiq. Sello Bionana Gb-214 (Kilos 144.43).</text:p>
          </table:table-cell>
          <table:table-cell office:value-type="string" table:style-name="ce1">
            <text:p>10000-IC01-2410-00029E</text:p>
          </table:table-cell>
          <table:table-cell office:value-type="float" office:value="137287.35999999999" table:style-name="ce1">
            <text:p>137287.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table:number-columns-repeated="16384"/>
        </table:table-row>
        <table:table-row table:style-name="ro1">
          <table:table-cell office:value-type="string" table:style-name="ce1">
            <text:p>Everlast Doors Industries, S.R.L.</text:p>
          </table:table-cell>
          <table:table-cell office:value-type="string" table:style-name="ce1">
            <text:p>Poliol 9721m-Lc Ibc 1000kgs.</text:p>
          </table:table-cell>
          <table:table-cell office:value-type="string" table:style-name="ce1">
            <text:p>10150-IC01-2410-00059A</text:p>
          </table:table-cell>
          <table:table-cell office:value-type="float" office:value="1969576.12" table:style-name="ce1">
            <text:p>1969576.1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0C</text:p>
          </table:table-cell>
          <table:table-cell office:value-type="float" office:value="455506.14" table:style-name="ce1">
            <text:p>455506.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De Hc-25 Ibc 1250 Kgs.</text:p>
          </table:table-cell>
          <table:table-cell office:value-type="string" table:style-name="ce1">
            <text:p>10150-IC01-2410-00172C</text:p>
          </table:table-cell>
          <table:table-cell office:value-type="float" office:value="1564383.14" table:style-name="ce1">
            <text:p>1564383.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eloina (8cp) With 200 Ppm Antioxidant And 5 Ppm Antifoam.</text:p>
          </table:table-cell>
          <table:table-cell office:value-type="string" table:style-name="ce1">
            <text:p>10030-IC01-1024-007806<text:s/></text:p>
          </table:table-cell>
          <table:table-cell office:value-type="float" office:value="1133182.68" table:style-name="ce1">
            <text:p>1133182.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12</text:p>
          </table:table-cell>
          <table:table-cell office:value-type="float" office:value="455487.79" table:style-name="ce1">
            <text:p>455487.7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Tableros De Fibra Densidad Media Mdf De Varios Colores De 1220x2440x6mm Y De 1220x2440x9mm.</text:p>
          </table:table-cell>
          <table:table-cell office:value-type="string" table:style-name="ce1">
            <text:p>10150-IC01-2410-004855</text:p>
          </table:table-cell>
          <table:table-cell office:value-type="float" office:value="224868.43" table:style-name="ce1">
            <text:p>224868.4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 Y Cable De Acero Galvanizado De 1/2” A Varilla De 5/8” (Conexión Atornillada).</text:p>
          </table:table-cell>
          <table:table-cell office:value-type="string" table:style-name="ce1">
            <text:p>10150-IC01-2302-0001CD<text:s/></text:p>
          </table:table-cell>
          <table:table-cell office:value-type="float" office:value="79748948.25" table:style-name="ce1">
            <text:p>79748948.2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Vigas De Acero, Rejas De Barras De Metal, Ducto Metalico, Bomba De Agua, Paquete De Bombas Para Depuradora, Paquete De Bombas De Aqua, Y Sus Accesorios.</text:p>
          </table:table-cell>
          <table:table-cell office:value-type="string" table:style-name="ce1">
            <text:p>10030-IC01-2410-005C19</text:p>
          </table:table-cell>
          <table:table-cell office:value-type="float" office:value="53750021.390000001" table:style-name="ce1">
            <text:p>53750021.3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17,140) Uds De Separadores Plasticos.</text:p>
          </table:table-cell>
          <table:table-cell office:value-type="string" table:style-name="ce1">
            <text:p>10150-IC01-2410-001F97</text:p>
          </table:table-cell>
          <table:table-cell office:value-type="float" office:value="644872.86" table:style-name="ce1">
            <text:p>644872.8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1-000E91<text:s/></text:p>
          </table:table-cell>
          <table:table-cell office:value-type="float" office:value="1135271.1200000001" table:style-name="ce1">
            <text:p>1135271.1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9 Bobinas).</text:p>
          </table:table-cell>
          <table:table-cell office:value-type="string" table:style-name="ce1">
            <text:p>10150-IC01-2410-002BOF</text:p>
          </table:table-cell>
          <table:table-cell office:value-type="float" office:value="2374956.3199999998" table:style-name="ce1">
            <text:p>2374956.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Indicadores Transmisor De Nivel Cpdc-316ss-2br150rf, Herramientas-Especiales Y Accesorios.</text:p>
          </table:table-cell>
          <table:table-cell office:value-type="string" table:style-name="ce1">
            <text:p>20050-IC01-2410-006D1A</text:p>
          </table:table-cell>
          <table:table-cell office:value-type="float" office:value="163271.79" table:style-name="ce1">
            <text:p>163271.7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11-000002</text:p>
          </table:table-cell>
          <table:table-cell office:value-type="float" office:value="1508360.85" table:style-name="ce1">
            <text:p>1508360.8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1</text:p>
          </table:table-cell>
          <table:table-cell office:value-type="float" office:value="474923.23" table:style-name="ce1">
            <text:p>474923.2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Termoformado Pp 5271k.</text:p>
          </table:table-cell>
          <table:table-cell office:value-type="string" table:style-name="ce1">
            <text:p>10150-IC01-2411-00063C</text:p>
          </table:table-cell>
          <table:table-cell office:value-type="float" office:value="374764.98" table:style-name="ce1">
            <text:p>374764.9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olipropileno Hompolimeros 03h82na.</text:p>
          </table:table-cell>
          <table:table-cell office:value-type="string" table:style-name="ce1">
            <text:p>10150-IC01-2411-000963</text:p>
          </table:table-cell>
          <table:table-cell office:value-type="float" office:value="432456.77" table:style-name="ce1">
            <text:p>432456.7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Uds) Bomba Centrifuga Horizontal De Alimentacion A Alta Presion Con Sus Componentes Y Accesorios.</text:p>
          </table:table-cell>
          <table:table-cell office:value-type="string" table:style-name="ce1">
            <text:p>10150-IC01-2411-000447<text:s/></text:p>
          </table:table-cell>
          <table:table-cell office:value-type="float" office:value="25861425.710000001" table:style-name="ce1">
            <text:p>25861425.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edidor De Flujo Tipo Venturi 24”-9cr-2npt-3/4 A182f91.</text:p>
          </table:table-cell>
          <table:table-cell office:value-type="string" table:style-name="ce1">
            <text:p>10030-IC01-2410-008A85</text:p>
          </table:table-cell>
          <table:table-cell office:value-type="float" office:value="855624.75" table:style-name="ce1">
            <text:p>855624.7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ltrafiltracion Principal Para Planta De Tratamiento De Aqua (4 Uds).</text:p>
          </table:table-cell>
          <table:table-cell office:value-type="string" table:style-name="ce1">
            <text:p>10150-IC01-2410-00349D<text:s/></text:p>
          </table:table-cell>
          <table:table-cell office:value-type="float" office:value="6550122.8600000003" table:style-name="ce1">
            <text:p>6550122.8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rack (Pr-06-01) -Plataforma-Estructura-M-Electrico, Piperack- (Pr-05-02) Modulos Electricos Plataforma Estructural, Pipeways (Pr-05-02) Modulos Electricos Plataforma Estructural, Piperack- (Pr-06-01) Plataforma -Estructura -M Electrico</text:p>
          </table:table-cell>
          <table:table-cell office:value-type="string" table:style-name="ce1">
            <text:p>10030-IC01-2410-0079A8<text:s/></text:p>
          </table:table-cell>
          <table:table-cell office:value-type="float" office:value="18808852.98" table:style-name="ce1">
            <text:p>18808852.9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05 X 1200 Mm Marron (13 Bobinas), Bobinas De Acero Galvanizadas 0.50 X 1200 Mm Azul Cobalto (12 Bobinas).</text:p>
          </table:table-cell>
          <table:table-cell office:value-type="string" table:style-name="ce1">
            <text:p>10030-IC01-2410-002F5C<text:s/></text:p>
          </table:table-cell>
          <table:table-cell office:value-type="float" office:value="501092.24" table:style-name="ce1">
            <text:p>501092.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A653cs Tipo B 1.2 X 1220 (38 Bobinas), Bobinas De Acero Galvnizadas Astm A 653cs Tipo B 1.55 X 1220 (42 Bobinas), Bobinas De Acero Galvanizadas Astm A 792 0.45 X 1092 (24 Bobinas), Bobinas De Acero Galvanizadas Astm A792 0.5 X 1220 (69 Bobinas).</text:p>
          </table:table-cell>
          <table:table-cell office:value-type="string" table:style-name="ce1">
            <text:p>10030-IC01-2410-008886<text:s/></text:p>
          </table:table-cell>
          <table:table-cell office:value-type="float" office:value="4537742.4000000004" table:style-name="ce1">
            <text:p>453774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Protector Rust 165 Hd 1/55 Glns (208 Ltrs).</text:p>
          </table:table-cell>
          <table:table-cell office:value-type="string" table:style-name="ce1">
            <text:p>10150-IC01-2411-000569<text:s/></text:p>
          </table:table-cell>
          <table:table-cell office:value-type="float" office:value="162613.57999999999" table:style-name="ce1">
            <text:p>162613.5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Varios.</text:p>
          </table:table-cell>
          <table:table-cell office:value-type="string" table:style-name="ce1">
            <text:p>20050-IC01-2410-005C9C</text:p>
          </table:table-cell>
          <table:table-cell office:value-type="float" office:value="1590760.35" table:style-name="ce1">
            <text:p>1590760.3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Kit De Herramientas Avit (Llaves, Cubos) Y Kit De Herramientas Avit (Intercamiables).</text:p>
          </table:table-cell>
          <table:table-cell office:value-type="string" table:style-name="ce1">
            <text:p>20050-IC01-2411-000482<text:s/></text:p>
          </table:table-cell>
          <table:table-cell office:value-type="float" office:value="154306" table:style-name="ce1">
            <text:p>15430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text:p>
          </table:table-cell>
          <table:table-cell office:value-type="string" table:style-name="ce1">
            <text:p>10150-IC01-2411-0007B4<text:s/></text:p>
          </table:table-cell>
          <table:table-cell office:value-type="float" office:value="766542.15" table:style-name="ce1">
            <text:p>766542.1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Pvc Panel Pvc Comiza O Esquinero De Pvc <text:s/>Corniza.</text:p>
          </table:table-cell>
          <table:table-cell office:value-type="string" table:style-name="ce1">
            <text:p>10150-IC01-2411-001041<text:s/></text:p>
          </table:table-cell>
          <table:table-cell office:value-type="float" office:value="505073.72" table:style-name="ce1">
            <text:p>505073.7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ways (Pr-05-02)- Modulos Electricos Plataforma Estructural, Tuberia P11-P91 Spools Area 5 Ytuberias P11-P91-P92 Spools Area 6.Pipeways (Pr-05-02)- Modulos Electricos Plataforma Estructural, Tuberia P11-P91 Spools Area 5 Y Tuberia P11-P91-P92 Spools Area 6.</text:p>
          </table:table-cell>
          <table:table-cell office:value-type="string" table:style-name="ce1">
            <text:p>10030-IC01-2411-001CC4</text:p>
          </table:table-cell>
          <table:table-cell office:value-type="float" office:value="13978217.68" table:style-name="ce1">
            <text:p>13978217.6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38 M3) 38 Atados.</text:p>
          </table:table-cell>
          <table:table-cell office:value-type="string" table:style-name="ce1">
            <text:p>10150-IC01-2411-001665</text:p>
          </table:table-cell>
          <table:table-cell office:value-type="float" office:value="150116.92000000001" table:style-name="ce1">
            <text:p>150116.9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83.98 M3) 247 Atados.</text:p>
          </table:table-cell>
          <table:table-cell office:value-type="string" table:style-name="ce1">
            <text:p>10070-IC01-2411-000068</text:p>
          </table:table-cell>
          <table:table-cell office:value-type="float" office:value="1253415.1399999999" table:style-name="ce1">
            <text:p>1253415.1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17 Bobinas).</text:p>
          </table:table-cell>
          <table:table-cell office:value-type="string" table:style-name="ce1">
            <text:p>10150-IC01-2411-001578</text:p>
          </table:table-cell>
          <table:table-cell office:value-type="float" office:value="1436097.15" table:style-name="ce1">
            <text:p>1436097.1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4* 1220, Bobinas De Acero Galvanizadas 2.4* 1048.</text:p>
          </table:table-cell>
          <table:table-cell office:value-type="string" table:style-name="ce1">
            <text:p>10030-IC01-2411-002217<text:s/></text:p>
          </table:table-cell>
          <table:table-cell office:value-type="float" office:value="712834.62" table:style-name="ce1">
            <text:p>712834.6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2.0* 1220, Bobinas De Acero Galvanizadas 2.0 * 1048 (32bobinas) .</text:p>
          </table:table-cell>
          <table:table-cell office:value-type="string" table:style-name="ce1">
            <text:p>10030-IC01-2411-002213<text:s/></text:p>
          </table:table-cell>
          <table:table-cell office:value-type="float" office:value="714349.08" table:style-name="ce1">
            <text:p>714349.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 <text:s text:c="2"/>Galvanizada Hs Code: 7308.20.11.</text:p>
          </table:table-cell>
          <table:table-cell office:value-type="string" table:style-name="ce1">
            <text:p>10150-IC01-2410-00301F<text:s/></text:p>
          </table:table-cell>
          <table:table-cell office:value-type="float" office:value="438129.72" table:style-name="ce1">
            <text:p>438129.7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8 M3) 24 Atados</text:p>
          </table:table-cell>
          <table:table-cell office:value-type="string" table:style-name="ce1">
            <text:p>10150-IC01-2411-001BF6</text:p>
          </table:table-cell>
          <table:table-cell office:value-type="float" office:value="262392.27" table:style-name="ce1">
            <text:p>262392.2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5.51 M3) 167 Atados.</text:p>
          </table:table-cell>
          <table:table-cell office:value-type="string" table:style-name="ce1">
            <text:p>10070-IC01-2411-000094</text:p>
          </table:table-cell>
          <table:table-cell office:value-type="float" office:value="798203.05" table:style-name="ce1">
            <text:p>798203.0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10.04 M3) 95 Atados.</text:p>
          </table:table-cell>
          <table:table-cell office:value-type="string" table:style-name="ce1">
            <text:p>10070-IC01-2411-000095</text:p>
          </table:table-cell>
          <table:table-cell office:value-type="float" office:value="602874.51" table:style-name="ce1">
            <text:p>602874.5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38 M3) 32 Atados.</text:p>
          </table:table-cell>
          <table:table-cell office:value-type="string" table:style-name="ce1">
            <text:p>10070-IC01-2411-000093</text:p>
          </table:table-cell>
          <table:table-cell office:value-type="float" office:value="82881.59" table:style-name="ce1">
            <text:p>82881.5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Metalicas Hts 7308.90.90.</text:p>
          </table:table-cell>
          <table:table-cell office:value-type="string" table:style-name="ce1">
            <text:p>10150-IC01-2411-000EC1</text:p>
          </table:table-cell>
          <table:table-cell office:value-type="float" office:value="4855305.57" table:style-name="ce1">
            <text:p>4855305.5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4</text:p>
          </table:table-cell>
          <table:table-cell office:value-type="float" office:value="455379.22" table:style-name="ce1">
            <text:p>455379.2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411-003479</text:p>
          </table:table-cell>
          <table:table-cell office:value-type="float" office:value="501705.42" table:style-name="ce1">
            <text:p>501705.4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ways (Pr-05-02) Modulos Electricos Plataforma Estructural, Tuberia P11 Spools, Area <text:s/>6 Y Accesorios De Tuberias.</text:p>
          </table:table-cell>
          <table:table-cell office:value-type="string" table:style-name="ce1">
            <text:p>10030-IC01-2410-0075F3</text:p>
          </table:table-cell>
          <table:table-cell office:value-type="float" office:value="23788466.66" table:style-name="ce1">
            <text:p>23788466.6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aquinas De Conformar Perfiles Rollps En Frio Con Sus Accesorios Para La Fabricacion De Marcos Para Puertas Modelo X3306, X3307, X3308 Y X3309.</text:p>
          </table:table-cell>
          <table:table-cell office:value-type="string" table:style-name="ce1">
            <text:p>10030-IC01-2411-003C8A<text:s/></text:p>
          </table:table-cell>
          <table:table-cell office:value-type="float" office:value="3894699.54" table:style-name="ce1">
            <text:p>3894699.5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Equipos Y Accesorios Para El Sistema De Riesgo Del Proyecto La Acequia.</text:p>
          </table:table-cell>
          <table:table-cell office:value-type="string" table:style-name="ce1">
            <text:p>COMPRA LOCAL<text:s/></text:p>
          </table:table-cell>
          <table:table-cell office:value-type="float" office:value="687407.1" table:style-name="ce1">
            <text:p>68740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Nashiji Patterned Cloro 5mm 2440*1830, Vidrio Nashiji Patterned Bronce <text:s/>5mm <text:s/>2440*1830, Vidrio Karatachi Patterned Bronce 5mm 2440*1830, Vidrio Karatachi Patterned Claro 5mm 2440*1830.</text:p>
          </table:table-cell>
          <table:table-cell office:value-type="string" table:style-name="ce1">
            <text:p>10150-IC01-2411-002337<text:s/></text:p>
          </table:table-cell>
          <table:table-cell office:value-type="float" office:value="80181.7" table:style-name="ce1">
            <text:p>80181.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Espejo Aluminizado Claro 5mm 3300* 2140.</text:p>
          </table:table-cell>
          <table:table-cell office:value-type="string" table:style-name="ce1">
            <text:p>10150-IC01-2411-002334<text:s/></text:p>
          </table:table-cell>
          <table:table-cell office:value-type="float" office:value="194185.08" table:style-name="ce1">
            <text:p>194185.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Y Bisagras De Acero Inoxidable 3.5” X 3.5” X 2.0 Mm.</text:p>
          </table:table-cell>
          <table:table-cell office:value-type="string" table:style-name="ce1">
            <text:p>10150-IC01-2411-000774<text:s/></text:p>
          </table:table-cell>
          <table:table-cell office:value-type="float" office:value="744822.58" table:style-name="ce1">
            <text:p>744822.5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9</text:p>
          </table:table-cell>
          <table:table-cell office:value-type="float" office:value="455506.14" table:style-name="ce1">
            <text:p>455506.1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 Ibc 1250kgs.</text:p>
          </table:table-cell>
          <table:table-cell office:value-type="string" table:style-name="ce1">
            <text:p>10150-IC01-2411-00094E<text:s/></text:p>
          </table:table-cell>
          <table:table-cell office:value-type="float" office:value="1173334.08" table:style-name="ce1">
            <text:p>1173334.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Flexible Con Accesorios.</text:p>
          </table:table-cell>
          <table:table-cell office:value-type="string" table:style-name="ce1">
            <text:p>10150-IC01-2305-0034C5</text:p>
          </table:table-cell>
          <table:table-cell office:value-type="float" office:value="1340526.8799999999" table:style-name="ce1">
            <text:p>1340526.8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s De Junta Para Fibra Y Cable Fiebra Optica.</text:p>
          </table:table-cell>
          <table:table-cell office:value-type="string" table:style-name="ce1">
            <text:p>10030-IC01-2411-00285E</text:p>
          </table:table-cell>
          <table:table-cell office:value-type="float" office:value="74492.17" table:style-name="ce1">
            <text:p>74492.1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28 M3) 44 Atados.</text:p>
          </table:table-cell>
          <table:table-cell office:value-type="string" table:style-name="ce1">
            <text:p>10150-IC01-2411-002325</text:p>
          </table:table-cell>
          <table:table-cell office:value-type="float" office:value="116898.48" table:style-name="ce1">
            <text:p>116898.4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2.13 M3) 198 Atados.</text:p>
          </table:table-cell>
          <table:table-cell office:value-type="string" table:style-name="ce1">
            <text:p>10150-IC01-2411-002103</text:p>
          </table:table-cell>
          <table:table-cell office:value-type="float" office:value="454028.05" table:style-name="ce1">
            <text:p>454028.0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75 X1220mm Astm A653 Z180 (8 Bobinas).</text:p>
          </table:table-cell>
          <table:table-cell office:value-type="string" table:style-name="ce1">
            <text:p>10030-IC01-2410-002F43</text:p>
          </table:table-cell>
          <table:table-cell office:value-type="float" office:value="191899.16" table:style-name="ce1">
            <text:p>191899.1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1-005034<text:s/></text:p>
          </table:table-cell>
          <table:table-cell office:value-type="float" office:value="1186705.1599999999" table:style-name="ce1">
            <text:p>1186705.1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 Rectratil De Tubos Y Maquina Ranuradora Con Sus Accesorios.</text:p>
          </table:table-cell>
          <table:table-cell office:value-type="string" table:style-name="ce1">
            <text:p>10150-IC01-2411-002DBC<text:s/></text:p>
          </table:table-cell>
          <table:table-cell office:value-type="float" office:value="138280.63" table:style-name="ce1">
            <text:p>138280.6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Ibc 1000 Kgs.</text:p>
          </table:table-cell>
          <table:table-cell office:value-type="string" table:style-name="ce1">
            <text:p>10150-IC01-2411-00389B</text:p>
          </table:table-cell>
          <table:table-cell office:value-type="float" office:value="501682.08" table:style-name="ce1">
            <text:p>501682.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Acero Inoxidable 3.5” X 3.5” X 2.0 Mm Y Tornillos 2 ¾”.</text:p>
          </table:table-cell>
          <table:table-cell office:value-type="string" table:style-name="ce1">
            <text:p>10150-IC01-2411-000908<text:s/></text:p>
          </table:table-cell>
          <table:table-cell office:value-type="float" office:value="733636.45" table:style-name="ce1">
            <text:p>733636.4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Compuerta, 20” W20bws60t5wsb1.5ª217wc6 Y Repuestos Con Accesorios.</text:p>
          </table:table-cell>
          <table:table-cell office:value-type="string" table:style-name="ce1">
            <text:p>10030-IC01-2411-003920</text:p>
          </table:table-cell>
          <table:table-cell office:value-type="float" office:value="873882.34" table:style-name="ce1">
            <text:p>873882.3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11-00279E</text:p>
          </table:table-cell>
          <table:table-cell office:value-type="float" office:value="757998.71" table:style-name="ce1">
            <text:p>757998.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Variador 100 Hp Powtran 480v 3f 60 Hz Y Servicio Tecnico Instalacion.</text:p>
          </table:table-cell>
          <table:table-cell office:value-type="string" table:style-name="ce1">
            <text:p>COMRA LOCAL<text:s/></text:p>
          </table:table-cell>
          <table:table-cell office:value-type="float" office:value="103460.89" table:style-name="ce1">
            <text:p>103460.8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 7600 Unds.</text:p>
          </table:table-cell>
          <table:table-cell office:value-type="string" table:style-name="ce1">
            <text:p>10150-IC01-2411-003020</text:p>
          </table:table-cell>
          <table:table-cell office:value-type="float" office:value="110619.33" table:style-name="ce1">
            <text:p>110619.3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ricula No. 3001132484, Ubicado Enel Municipio: Pepillo Salcedo, de la Provincia Montecristi, Viene de: L.228, F.48.</text:p>
          </table:table-cell>
          <table:table-cell office:value-type="string" table:style-name="ce1">
            <text:p>Transferencia Inmobiliaria<text:s/></text:p>
          </table:table-cell>
          <table:table-cell office:value-type="float" office:value="1482959.09" table:style-name="ce1">
            <text:p>1482959.0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0B97</text:p>
          </table:table-cell>
          <table:table-cell office:value-type="float" office:value="8637604.3320000004" table:style-name="ce1">
            <text:p>8637604.3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151C</text:p>
          </table:table-cell>
          <table:table-cell office:value-type="float" office:value="13820226.4" table:style-name="ce1">
            <text:p>13820226.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479F</text:p>
          </table:table-cell>
          <table:table-cell office:value-type="float" office:value="14092517.949999999" table:style-name="ce1">
            <text:p>14092517.9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res De Acero (Doble Circuito, Tres Conductores Por Fase, Dos Cable Guarda).</text:p>
          </table:table-cell>
          <table:table-cell office:value-type="string" table:style-name="ce1">
            <text:p>10030-IC01-2307-000AEE</text:p>
          </table:table-cell>
          <table:table-cell office:value-type="float" office:value="903177.9" table:style-name="ce1">
            <text:p>903177.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47D6</text:p>
          </table:table-cell>
          <table:table-cell office:value-type="float" office:value="1848552.63" table:style-name="ce1">
            <text:p>1848552.6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D2</text:p>
          </table:table-cell>
          <table:table-cell office:value-type="float" office:value="934193.67" table:style-name="ce1">
            <text:p>934193.6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DB</text:p>
          </table:table-cell>
          <table:table-cell office:value-type="float" office:value="3069154.21" table:style-name="ce1">
            <text:p>3069154.2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A6</text:p>
          </table:table-cell>
          <table:table-cell office:value-type="float" office:value="4096780.92" table:style-name="ce1">
            <text:p>4096780.9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De Defensa De Goma Con Agujeros Pre-Perforados Y Caucho Panel Frontal De Acero Con Pernos Y Tuercas De Brida.</text:p>
          </table:table-cell>
          <table:table-cell office:value-type="string" table:style-name="ce1">
            <text:p>10030-IC01-2411-001DE3</text:p>
          </table:table-cell>
          <table:table-cell office:value-type="float" office:value="5624078.2400000002" table:style-name="ce1">
            <text:p>5624078.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9A3</text:p>
          </table:table-cell>
          <table:table-cell office:value-type="float" office:value="3312842.3" table:style-name="ce1">
            <text:p>3312842.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11-00422B</text:p>
          </table:table-cell>
          <table:table-cell office:value-type="float" office:value="724067.03" table:style-name="ce1">
            <text:p>724067.0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l Para Modulos Electricos (Pr-05-02), Tuberias P11-P91 Spools De Area 5, Tuberias P11-P91-P92 Spools De Area 6 Y Pipeways (Pr-05-02) Pintura Carboguard 893, Carbothane 134 Hg, Heat Flex 1200 Plus Y Thinner.</text:p>
          </table:table-cell>
          <table:table-cell office:value-type="string" table:style-name="ce1">
            <text:p>10030-IC01-2411-004B68</text:p>
          </table:table-cell>
          <table:table-cell office:value-type="float" office:value="14506309.300000001" table:style-name="ce1">
            <text:p>14506309.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number-rows-repeated="6"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orres De Acero (Doble Circuito, Trs Conductores Por Fase, Dos Cables De Guarda).</text:p>
          </table:table-cell>
          <table:table-cell office:value-type="string" table:style-name="ce1">
            <text:p>10030-IC01-2307-0009CA</text:p>
          </table:table-cell>
          <table:table-cell office:value-type="float" office:value="4233766.32" table:style-name="ce1">
            <text:p>4233766.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inta Amarilla 700 Ml, Solucion Limpiadora 1 Ltr Y Solucion Make- Up 750 Ml.<text:s/></text:p>
          </table:table-cell>
          <table:table-cell office:value-type="string" table:style-name="ce11">
            <text:p>10030-IC01-2411-004689</text:p>
          </table:table-cell>
          <table:table-cell office:value-type="float" office:value="26240.17" table:style-name="ce1">
            <text:p>26240.1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800 Bobinas).</text:p>
          </table:table-cell>
          <table:table-cell office:value-type="string" table:style-name="ce1">
            <text:p>10150-IC01-2411-003F48</text:p>
          </table:table-cell>
          <table:table-cell office:value-type="float" office:value="4748568.88" table:style-name="ce1">
            <text:p>4748568.8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11-00000E</text:p>
          </table:table-cell>
          <table:table-cell office:value-type="float" office:value="1469530.68" table:style-name="ce1">
            <text:p>1469530.6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D</text:p>
          </table:table-cell>
          <table:table-cell office:value-type="float" office:value="456306.5" table:style-name="ce1">
            <text:p>456306.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9 Bobinas).</text:p>
          </table:table-cell>
          <table:table-cell office:value-type="string" table:style-name="ce1">
            <text:p>10150-IC01-2411-003F88</text:p>
          </table:table-cell>
          <table:table-cell office:value-type="float" office:value="3610647.82" table:style-name="ce1">
            <text:p>3610647.8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Chapado O Revestido Cromo Enrollados En Caliente De 0.17mm X 847mm X Coil – T4 Ba (06 Bobinas).</text:p>
          </table:table-cell>
          <table:table-cell office:value-type="string" table:style-name="ce1">
            <text:p>10030-IC01-2412-000122</text:p>
          </table:table-cell>
          <table:table-cell office:value-type="float" office:value="717136.55" table:style-name="ce1">
            <text:p>717136.5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11-0047AA</text:p>
          </table:table-cell>
          <table:table-cell office:value-type="float" office:value="646290.21" table:style-name="ce1">
            <text:p>646290.2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11-0047AC</text:p>
          </table:table-cell>
          <table:table-cell office:value-type="float" office:value="646290.21" table:style-name="ce1">
            <text:p>646290.2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2-0004B7</text:p>
          </table:table-cell>
          <table:table-cell office:value-type="float" office:value="1172190.6399999999" table:style-name="ce1">
            <text:p>1172190.6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Dosificacion De La Planta De Tratamiento De Aqua.</text:p>
          </table:table-cell>
          <table:table-cell office:value-type="string" table:style-name="ce1">
            <text:p>10150-IC01-2411-0047BD<text:s/></text:p>
          </table:table-cell>
          <table:table-cell office:value-type="float" office:value="6260792.3899999997" table:style-name="ce1">
            <text:p>6260792.3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6 Bobinas).</text:p>
          </table:table-cell>
          <table:table-cell office:value-type="string" table:style-name="ce1">
            <text:p>10150-IC01-2412-00045F</text:p>
          </table:table-cell>
          <table:table-cell office:value-type="float" office:value="1319596.98" table:style-name="ce1">
            <text:p>1319596.9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Plasticos Negro.</text:p>
          </table:table-cell>
          <table:table-cell office:value-type="string" table:style-name="ce1">
            <text:p>10150-IC01-2412-000FA4</text:p>
          </table:table-cell>
          <table:table-cell office:value-type="float" office:value="800077.48" table:style-name="ce1">
            <text:p>800077.4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44818823.57" table:style-name="ce1">
            <text:p>44818823.5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27377163.449999999" table:style-name="ce1">
            <text:p>27377163.4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27668754.539999999" table:style-name="ce1">
            <text:p>27668754.5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43871152.520000003" table:style-name="ce1">
            <text:p>43871152.5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27789093.829999998" table:style-name="ce1">
            <text:p>27789093.8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4714359.16" table:style-name="ce1">
            <text:p>4714359.1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Varias, Esparragos, Empacaduras, Estructura Metalica Varias, Kit De Aislamiento, Luminarias, Reflectores Y Kit De Estacion De Mediacion, Regulacion Y Control De Gas.</text:p>
          </table:table-cell>
          <table:table-cell office:value-type="string" table:style-name="ce1">
            <text:p>10030-IC01-2412-00031D</text:p>
          </table:table-cell>
          <table:table-cell office:value-type="float" office:value="38859470.289999999" table:style-name="ce1">
            <text:p>38859470.2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 Ibc 1250 Kgs.</text:p>
          </table:table-cell>
          <table:table-cell office:value-type="string" table:style-name="ce1">
            <text:p>10150-IC01-2412-0000C1</text:p>
          </table:table-cell>
          <table:table-cell office:value-type="float" office:value="1148513.33" table:style-name="ce1">
            <text:p>1148513.3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text:s/>Del Norte,S.A.</text:p>
          </table:table-cell>
          <table:table-cell office:value-type="string" table:style-name="ce1">
            <text:p>Paletas <text:s/>Punto Negro, Palletas Punto Amarillo, Paletas Punto Verde Y <text:s/>Paletas Punto Azul.</text:p>
          </table:table-cell>
          <table:table-cell office:value-type="string" table:style-name="ce1">
            <text:p>COMPRA LOCAL<text:s/></text:p>
          </table:table-cell>
          <table:table-cell office:value-type="float" office:value="293553" table:style-name="ce1">
            <text:p>29355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text:s/>Del Norte,S.A.</text:p>
          </table:table-cell>
          <table:table-cell office:value-type="string" table:style-name="ce1">
            <text:p>Paletas <text:s/>Punto Negro 41 X 46.</text:p>
          </table:table-cell>
          <table:table-cell office:value-type="string" table:style-name="ce1">
            <text:p>COMPRA LOCAL<text:s/></text:p>
          </table:table-cell>
          <table:table-cell office:value-type="float" office:value="59400" table:style-name="ce1">
            <text:p>594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umento De Capital .</text:p>
          </table:table-cell>
          <table:table-cell office:value-type="string" table:style-name="ce1">
            <text:p>AUMENTO CAPITAL</text:p>
          </table:table-cell>
          <table:table-cell office:value-type="float" office:value="14523257.4" table:style-name="ce1">
            <text:p>14523257.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nea 345 Kv Guayubin-Manzanillo Power Land <text:s text:c="2"/>Cumplimiento Hitos 1, 2, 3, 4, 5, 6 (Parcial) Y 7, Linea 345 Kv Guayubin- Naranjo. Cumplimiento Hitos 1, 2 (Parcial).</text:p>
          </table:table-cell>
          <table:table-cell office:value-type="string" table:style-name="ce1">
            <text:p>COMPRA LOCAL<text:s/></text:p>
          </table:table-cell>
          <table:table-cell office:value-type="float" office:value="40967718.380000003" table:style-name="ce1">
            <text:p>40967718.3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Varios.<text:s/></text:p>
          </table:table-cell>
          <table:table-cell office:value-type="string" table:style-name="ce1">
            <text:p>10030-IC01-2412-00197D</text:p>
          </table:table-cell>
          <table:table-cell office:value-type="float" office:value="605208.41" table:style-name="ce1">
            <text:p>605208.4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idades De Eco Airaeroenfriador De Agua De Enriamiento-Eaw- Vd1556pb750c4-625axsp04.</text:p>
          </table:table-cell>
          <table:table-cell office:value-type="string" table:style-name="ce1">
            <text:p>10150-IC01-2412-00023A</text:p>
          </table:table-cell>
          <table:table-cell office:value-type="float" office:value="8388758.9399999995" table:style-name="ce1">
            <text:p>8388758.9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Karatachi Patterned Bronce 5mm X 2,440mm.</text:p>
          </table:table-cell>
          <table:table-cell office:value-type="string" table:style-name="ce1">
            <text:p>10150-IC01-2412-0013F6<text:s/></text:p>
          </table:table-cell>
          <table:table-cell office:value-type="float" office:value="86549.35" table:style-name="ce1">
            <text:p>86549.3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 121828 5c-Soow-Flxcr.</text:p>
          </table:table-cell>
          <table:table-cell office:value-type="string" table:style-name="ce1">
            <text:p>10030-IC01-2411-006FA5</text:p>
          </table:table-cell>
          <table:table-cell office:value-type="float" office:value="134275.51" table:style-name="ce1">
            <text:p>134275.5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erfiles De Aluminio De Color Blanco, Negro, Madera Oscura Y Oak De 21 Pies Y Tubos De Aluminio De Color Negro, Madera Oscura, Blanco Y Oak.</text:p>
          </table:table-cell>
          <table:table-cell office:value-type="string" table:style-name="ce1">
            <text:p>10150-IC01-2412-001849<text:s/></text:p>
          </table:table-cell>
          <table:table-cell office:value-type="float" office:value="663186.43000000005" table:style-name="ce1">
            <text:p>663186.4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lambre De Zinc 0.064 Diam (2 Paletas Con 4 Tambores).</text:p>
          </table:table-cell>
          <table:table-cell office:value-type="string" table:style-name="ce1">
            <text:p>10030-IC01-2412-000A48</text:p>
          </table:table-cell>
          <table:table-cell office:value-type="float" office:value="37496.879999999997" table:style-name="ce1">
            <text:p>37496.8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on Para El Empaque De Bananos.</text:p>
          </table:table-cell>
          <table:table-cell office:value-type="string" table:style-name="ce1">
            <text:p>10030-IC01-2412-0026A1</text:p>
          </table:table-cell>
          <table:table-cell office:value-type="float" office:value="672740.54" table:style-name="ce1">
            <text:p>672740.5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12-000D3C<text:s/></text:p>
          </table:table-cell>
          <table:table-cell office:value-type="float" office:value="749609.57" table:style-name="ce1">
            <text:p>749609.5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0BA0</text:p>
          </table:table-cell>
          <table:table-cell office:value-type="float" office:value="2533748.38" table:style-name="ce1">
            <text:p>2533748.3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9</text:p>
          </table:table-cell>
          <table:table-cell office:value-type="float" office:value="460446.11" table:style-name="ce1">
            <text:p>460446.1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0.50 X 1220 Mm Astm A792 Cs Type B (80 Bobinas).</text:p>
          </table:table-cell>
          <table:table-cell office:value-type="string" table:style-name="ce1">
            <text:p>10030-IC01-2412-002B77<text:s/></text:p>
          </table:table-cell>
          <table:table-cell office:value-type="float" office:value="1856514.88" table:style-name="ce1">
            <text:p>1856514.8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631 Bobinas)</text:p>
          </table:table-cell>
          <table:table-cell office:value-type="string" table:style-name="ce1">
            <text:p>10030-IC01-2412-001650<text:s/></text:p>
          </table:table-cell>
          <table:table-cell office:value-type="float" office:value="25810385.23" table:style-name="ce1">
            <text:p>25810385.2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12-0004DF</text:p>
          </table:table-cell>
          <table:table-cell office:value-type="float" office:value="766932.26" table:style-name="ce1">
            <text:p>766932.2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mentaciones Generador De Vapor Con Recuperacion De Calor (Hrsg).<text:s/></text:p>
          </table:table-cell>
          <table:table-cell office:value-type="string" table:style-name="ce1">
            <text:p>COMPRA LOCAL<text:s/></text:p>
          </table:table-cell>
          <table:table-cell office:value-type="float" office:value="1776942.4" table:style-name="ce1">
            <text:p>1776942.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8.54 M3) 136 Atados.</text:p>
          </table:table-cell>
          <table:table-cell office:value-type="string" table:style-name="ce1">
            <text:p>10150-IC01-2412-002B42</text:p>
          </table:table-cell>
          <table:table-cell office:value-type="float" office:value="465456.56" table:style-name="ce1">
            <text:p>465456.5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De Galvanizada 0.50 X 1095 Y 0.50 X 1220.</text:p>
          </table:table-cell>
          <table:table-cell office:value-type="string" table:style-name="ce1">
            <text:p>10030-IC01-2412-00239D</text:p>
          </table:table-cell>
          <table:table-cell office:value-type="float" office:value="548423.54" table:style-name="ce1">
            <text:p>548423.5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Angulo Control Presion, Valvulas Globo Control Temperatura, Partes Y Accesorios.</text:p>
          </table:table-cell>
          <table:table-cell office:value-type="string" table:style-name="ce1">
            <text:p>10150-IC01-2412-001A47</text:p>
          </table:table-cell>
          <table:table-cell office:value-type="float" office:value="6277135.7000000002" table:style-name="ce1">
            <text:p>6277135.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 Cms-Natural O Verde.</text:p>
          </table:table-cell>
          <table:table-cell office:value-type="string" table:style-name="ce1">
            <text:p>10000-IC01-2412-0001A2</text:p>
          </table:table-cell>
          <table:table-cell office:value-type="float" office:value="551819.43999999994" table:style-name="ce1">
            <text:p>551819.4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20000" table:style-name="ce1">
            <text:p>1200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917700" table:style-name="ce1">
            <text:p>9177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21050" table:style-name="ce1">
            <text:p>1210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70350" table:style-name="ce1">
            <text:p>703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61800" table:style-name="ce1">
            <text:p>618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49833" table:style-name="ce1">
            <text:p>4983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48750" table:style-name="ce1">
            <text:p>487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0.27 Mm X 914 Mm (51 Bobinas).</text:p>
          </table:table-cell>
          <table:table-cell office:value-type="string" table:style-name="ce1">
            <text:p>10030-IC01-2412-002833</text:p>
          </table:table-cell>
          <table:table-cell office:value-type="float" office:value="1631627.56" table:style-name="ce1">
            <text:p>1631627.5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3 Bobinas).</text:p>
          </table:table-cell>
          <table:table-cell office:value-type="string" table:style-name="ce1">
            <text:p>10150-IC01-2412-00376F</text:p>
          </table:table-cell>
          <table:table-cell office:value-type="float" office:value="3298764.92" table:style-name="ce1">
            <text:p>3298764.9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Mariposa 3.5 X 3.37 X 2.0 Mm, Esquinero De Carton Para Proteccion De Puerta, Tornillos 10 X 2 3/4 Y Guante De Algodón Azul.</text:p>
          </table:table-cell>
          <table:table-cell office:value-type="string" table:style-name="ce1">
            <text:p>10150-IC01-2412-0019D1</text:p>
          </table:table-cell>
          <table:table-cell office:value-type="float" office:value="996630.06" table:style-name="ce1">
            <text:p>996630.0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 Modulo Sur.</text:p>
          </table:table-cell>
          <table:table-cell office:value-type="string" table:style-name="ce1">
            <text:p>10030-IC01-2412-001B0A</text:p>
          </table:table-cell>
          <table:table-cell office:value-type="float" office:value="43966620.5" table:style-name="ce1">
            <text:p>43966620.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Instrumentos De Medision Del Sistema De Monitorizacion Continua De Emisiones (Cems).</text:p>
          </table:table-cell>
          <table:table-cell office:value-type="string" table:style-name="ce1">
            <text:p>10030-IC01-2411-006238</text:p>
          </table:table-cell>
          <table:table-cell office:value-type="float" office:value="194090.9" table:style-name="ce1">
            <text:p>194090.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Recipiente A Presion De Expansion Y Estructura Metalica Y Escaleras Para Recipiente.</text:p>
          </table:table-cell>
          <table:table-cell office:value-type="string" table:style-name="ce1">
            <text:p>10030-IC01-2412-0022AA</text:p>
          </table:table-cell>
          <table:table-cell office:value-type="float" office:value="9241933.5600000005" table:style-name="ce1">
            <text:p>9241933.5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F</text:p>
          </table:table-cell>
          <table:table-cell office:value-type="float" office:value="461688.89" table:style-name="ce1">
            <text:p>461688.8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56850" table:style-name="ce1">
            <text:p>568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90000" table:style-name="ce1">
            <text:p>900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38600" table:style-name="ce1">
            <text:p>1386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77000" table:style-name="ce1">
            <text:p>1770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table:style-name="ce1"/>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201600" table:style-name="ce1">
            <text:p>2016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317250" table:style-name="ce1">
            <text:p>3172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76470" table:style-name="ce1">
            <text:p>7647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47913" table:style-name="ce1">
            <text:p>4791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Clavos De Acero De 3” (510 Cajas), Clavos De Acero 2” (450 Cajas) Y Clavos De Acero De 2-/2” (300 Cajas).</text:p>
          </table:table-cell>
          <table:table-cell office:value-type="string" table:style-name="ce1">
            <text:p>10150-IC01-2412-003A34</text:p>
          </table:table-cell>
          <table:table-cell office:value-type="float" office:value="577622.21" table:style-name="ce1">
            <text:p>577622.2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10 Mm 3300* 2140.</text:p>
          </table:table-cell>
          <table:table-cell office:value-type="string" table:style-name="ce1">
            <text:p>10150-IC01-2412-001F3A</text:p>
          </table:table-cell>
          <table:table-cell office:value-type="float" office:value="66495.34" table:style-name="ce1">
            <text:p>66495.3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Maquina Elevadora Y Monta Carga Modelo Hw-8t Color Naranja Chassis No.2409ag1269k.</text:p>
          </table:table-cell>
          <table:table-cell office:value-type="string" table:style-name="ce1">
            <text:p>10150-IC01-2412-00348E<text:s/></text:p>
          </table:table-cell>
          <table:table-cell office:value-type="float" office:value="565439.68000000005" table:style-name="ce1">
            <text:p>565439.6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Reflectivo Bronce Euro 5 Mm 330*2140.</text:p>
          </table:table-cell>
          <table:table-cell office:value-type="string" table:style-name="ce1">
            <text:p>10150-IC01-2412-0020EF<text:s/></text:p>
          </table:table-cell>
          <table:table-cell office:value-type="float" office:value="74880.02" table:style-name="ce1">
            <text:p>74880.0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Reflectivo Bronce Euro 5 Mm 330*2140.</text:p>
          </table:table-cell>
          <table:table-cell office:value-type="string" table:style-name="ce1">
            <text:p>10150-IC01-2412-001F53<text:s/></text:p>
          </table:table-cell>
          <table:table-cell office:value-type="float" office:value="71968.67" table:style-name="ce1">
            <text:p>71968.6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1102k.</text:p>
          </table:table-cell>
          <table:table-cell office:value-type="string" table:style-name="ce1">
            <text:p>10150-IC01-2412-003747</text:p>
          </table:table-cell>
          <table:table-cell office:value-type="float" office:value="400188.85" table:style-name="ce1">
            <text:p>400188.8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odos En Frio 0.45 X 800 Mm Blanco, 0.45 X 900 Mm Blanco, 0.45 X 950 Mm Blanco, 0.45 X 950 Mm Blanco, 0.45 X 1000 Mm Blanco, 0.45 X 1200 Mm Blanco. 0.70 X 1219 Mm Blanco, 0.70 X 1219 Mm Natural, 0.45 X 800 Mm Kaoba, 0.45x 1000 Mm Kaoba, 0.45 X 1200 Mm Kaoba, 0.70 X 1219 Mm Kaoba (877 Uds)</text:p>
          </table:table-cell>
          <table:table-cell office:value-type="string" table:style-name="ce1">
            <text:p>10030-IC01-2412-0016F2<text:s/></text:p>
          </table:table-cell>
          <table:table-cell office:value-type="float" office:value="35722148.590000004" table:style-name="ce1">
            <text:p>35722148.5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1.28 M3) 71 Atados.</text:p>
          </table:table-cell>
          <table:table-cell office:value-type="string" table:style-name="ce1">
            <text:p>10070-IC01-2412-0001DB</text:p>
          </table:table-cell>
          <table:table-cell office:value-type="float" office:value="474085.33" table:style-name="ce1">
            <text:p>474085.3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5 Mm X 1220 Mm (12 Bobinas).</text:p>
          </table:table-cell>
          <table:table-cell office:value-type="string" table:style-name="ce1">
            <text:p>10030-IC01-2412-0033CE<text:s/></text:p>
          </table:table-cell>
          <table:table-cell office:value-type="float" office:value="327551.52" table:style-name="ce1">
            <text:p>327551.5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02.55 M3) 70 Atados.</text:p>
          </table:table-cell>
          <table:table-cell office:value-type="string" table:style-name="ce1">
            <text:p>10070-IC01-2412-000149</text:p>
          </table:table-cell>
          <table:table-cell office:value-type="float" office:value="468957.22" table:style-name="ce1">
            <text:p>468957.2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Mm X 1220 Mm (25 Bobinas).</text:p>
          </table:table-cell>
          <table:table-cell office:value-type="string" table:style-name="ce1">
            <text:p>10030-IC01-2412-003469<text:s/></text:p>
          </table:table-cell>
          <table:table-cell office:value-type="float" office:value="507562.1" table:style-name="ce1">
            <text:p>507562.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4.13 M3) 55 Atados.</text:p>
          </table:table-cell>
          <table:table-cell office:value-type="string" table:style-name="ce1">
            <text:p>10070-IC01-2412-00016A</text:p>
          </table:table-cell>
          <table:table-cell office:value-type="float" office:value="250831.02" table:style-name="ce1">
            <text:p>250831.0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 99 M3) 34 Atados.</text:p>
          </table:table-cell>
          <table:table-cell office:value-type="string" table:style-name="ce1">
            <text:p>10070-IC01-2412-000142</text:p>
          </table:table-cell>
          <table:table-cell office:value-type="float" office:value="170986.72" table:style-name="ce1">
            <text:p>170986.7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Mm X 1220 Mm (46 Bobinas).</text:p>
          </table:table-cell>
          <table:table-cell office:value-type="string" table:style-name="ce1">
            <text:p>10030-IC01-2412-0033E0<text:s/></text:p>
          </table:table-cell>
          <table:table-cell office:value-type="float" office:value="745250.41" table:style-name="ce1">
            <text:p>745250.4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2-004321</text:p>
          </table:table-cell>
          <table:table-cell office:value-type="float" office:value="1202916.8799999999" table:style-name="ce1">
            <text:p>1202916.8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7200g*1.</text:p>
          </table:table-cell>
          <table:table-cell office:value-type="string" table:style-name="ce1">
            <text:p>10150-IC01-2412-0038AA</text:p>
          </table:table-cell>
          <table:table-cell office:value-type="float" office:value="735279.24" table:style-name="ce1">
            <text:p>735279.2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1.30 M3) 157 Atados.</text:p>
          </table:table-cell>
          <table:table-cell office:value-type="string" table:style-name="ce1">
            <text:p>10070-IC01-2412-000143</text:p>
          </table:table-cell>
          <table:table-cell office:value-type="float" office:value="672447.65" table:style-name="ce1">
            <text:p>672447.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2-004319<text:s/></text:p>
          </table:table-cell>
          <table:table-cell office:value-type="float" office:value="1202671.83" table:style-name="ce1">
            <text:p>1202671.8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44.13 M3) 98 Atados.</text:p>
          </table:table-cell>
          <table:table-cell office:value-type="string" table:style-name="ce1">
            <text:p>10070-IC01-2412-0001AF</text:p>
          </table:table-cell>
          <table:table-cell office:value-type="float" office:value="527245.53" table:style-name="ce1">
            <text:p>527245.5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60 Bobinas).</text:p>
          </table:table-cell>
          <table:table-cell office:value-type="string" table:style-name="ce1">
            <text:p>10150-IC01-2412-004403</text:p>
          </table:table-cell>
          <table:table-cell office:value-type="float" office:value="3497443.52" table:style-name="ce1">
            <text:p>3497443.5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Conexión Recta Anodo Masivo Cable Duplex D36/39 A Pala 100 X 100, Conexon Recta Anodo Masivo Cable Duplex D36/39 Pala 100 X 100, Conexión A 90° Anodo Masivo Cable Buples D36/39 A Borna D45.</text:p>
          </table:table-cell>
          <table:table-cell office:value-type="string" table:style-name="ce1">
            <text:p>10030-IC01-2412-002FAA</text:p>
          </table:table-cell>
          <table:table-cell office:value-type="float" office:value="285036.78000000003" table:style-name="ce1">
            <text:p>285036.7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94.57 M3) 290 Atados.</text:p>
          </table:table-cell>
          <table:table-cell office:value-type="string" table:style-name="ce1">
            <text:p>10070-IC01-2412-00016C</text:p>
          </table:table-cell>
          <table:table-cell office:value-type="float" office:value="1517434.04" table:style-name="ce1">
            <text:p>1517434.0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Emergencia De Gas Combustible.</text:p>
          </table:table-cell>
          <table:table-cell office:value-type="string" table:style-name="ce1">
            <text:p>10030-IC01-2411-006108</text:p>
          </table:table-cell>
          <table:table-cell office:value-type="float" office:value="1221158.42" table:style-name="ce1">
            <text:p>1221158.4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Ref. Zc-P000 Y Esquinero O Corniza De Pvc.</text:p>
          </table:table-cell>
          <table:table-cell office:value-type="string" table:style-name="ce1">
            <text:p>10150-IC01-2412-003D3B<text:s/></text:p>
          </table:table-cell>
          <table:table-cell office:value-type="float" office:value="350978.64" table:style-name="ce1">
            <text:p>350978.6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11</text:p>
          </table:table-cell>
          <table:table-cell office:value-type="float" office:value="462636.92" table:style-name="ce1">
            <text:p>462636.9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Impresión-Sello Fairtrae Y De Bionana Gb-214 (840 Kilos).</text:p>
          </table:table-cell>
          <table:table-cell office:value-type="string" table:style-name="ce1">
            <text:p>10000-IC01-2412-0002C2</text:p>
          </table:table-cell>
          <table:table-cell office:value-type="float" office:value="188771.8" table:style-name="ce1">
            <text:p>188771.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rmoencogibles Para Empaques Pf 21 X 2700, Fundas Impresas Para Empaques De Hielo Fb 10.75 X 24.75.<text:s/></text:p>
          </table:table-cell>
          <table:table-cell office:value-type="string" table:style-name="ce1">
            <text:p>10000-IC01-2412-0002C0</text:p>
          </table:table-cell>
          <table:table-cell office:value-type="float" office:value="300050.96999999997" table:style-name="ce1">
            <text:p>300050.9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Suministros De Bombas Contra Incendios Ameriflo Op Para Proyecto Manzanillo Power Land.</text:p>
          </table:table-cell>
          <table:table-cell office:value-type="string" table:style-name="ce1">
            <text:p>COMPRA LOCAL<text:s/></text:p>
          </table:table-cell>
          <table:table-cell office:value-type="float" office:value="2536667.65" table:style-name="ce1">
            <text:p>2536667.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Acero Inoxidable 3.5 X 37 X 2.0 Mm, Guante De Algodón Blanco, Esquinero De Carton Para Protecion De Puerta Y Tonillo Tiranfo 10 X ½.</text:p>
          </table:table-cell>
          <table:table-cell office:value-type="string" table:style-name="ce1">
            <text:p>10150-IC01-2501-00076A</text:p>
          </table:table-cell>
          <table:table-cell office:value-type="float" office:value="864702.18" table:style-name="ce1">
            <text:p>864702.1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Boquillas, Materiales Varios Para Equipos De Seguridad Contra Incendios.</text:p>
          </table:table-cell>
          <table:table-cell office:value-type="string" table:style-name="ce1">
            <text:p>COMPRA LOCAL<text:s/></text:p>
          </table:table-cell>
          <table:table-cell office:value-type="float" office:value="1570098.85" table:style-name="ce1">
            <text:p>1570098.8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Funda Transparente Impresa En Ldpe, Fundas Transparente Lisa En Baja Densidad Y Laminas Transparentes Lisas En Baja Densidad.</text:p>
          </table:table-cell>
          <table:table-cell office:value-type="string" table:style-name="ce1">
            <text:p>COMPRA LOCAL<text:s/></text:p>
          </table:table-cell>
          <table:table-cell office:value-type="float" office:value="2134693.65" table:style-name="ce1">
            <text:p>2134693.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Fondo Bananos 18kg, Fondo Opt Bananos 18kg, Fondo Bananos 13 Kg, Tapa Bananos 13kg, Tapa Bananos 18kg, Cartulina Bananos 18kg Y Cartulina Bananos 13kg.</text:p>
          </table:table-cell>
          <table:table-cell office:value-type="string" table:style-name="ce1">
            <text:p>COMPRA LOCAL<text:s/></text:p>
          </table:table-cell>
          <table:table-cell office:value-type="float" office:value="20145386.02" table:style-name="ce1">
            <text:p>20145386.0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Paleta Punto Negro 41.5 X 47.</text:p>
          </table:table-cell>
          <table:table-cell office:value-type="string" table:style-name="ce1">
            <text:p>COMPRA LOCAL<text:s/></text:p>
          </table:table-cell>
          <table:table-cell office:value-type="float" office:value="3591918" table:style-name="ce1">
            <text:p>359191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Boquillas E Implementos Varios Para Sistema De Control De Incendio.</text:p>
          </table:table-cell>
          <table:table-cell office:value-type="string" table:style-name="ce1">
            <text:p>10030-IC01-2412-002BAB</text:p>
          </table:table-cell>
          <table:table-cell office:value-type="float" office:value="1995872.65" table:style-name="ce1">
            <text:p>1995872.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aquete De Dosificacion Agentes Quimicos Y Tuberias.</text:p>
          </table:table-cell>
          <table:table-cell office:value-type="string" table:style-name="ce1">
            <text:p>10030-IC01-2501-000216</text:p>
          </table:table-cell>
          <table:table-cell office:value-type="float" office:value="13412784.34" table:style-name="ce1">
            <text:p>13412784.3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ornillos, Tuercas Y Arandelas Galvanizadas Para Estructura Metalica.</text:p>
          </table:table-cell>
          <table:table-cell office:value-type="string" table:style-name="ce1">
            <text:p>10030-IC01-2501-0001D8</text:p>
          </table:table-cell>
          <table:table-cell office:value-type="float" office:value="344624.87" table:style-name="ce1">
            <text:p>344624.8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12-000005</text:p>
          </table:table-cell>
          <table:table-cell office:value-type="float" office:value="1510652.67" table:style-name="ce1">
            <text:p>1510652.6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1 Bobinas).</text:p>
          </table:table-cell>
          <table:table-cell office:value-type="string" table:style-name="ce1">
            <text:p>10150-IC01-2501-000895</text:p>
          </table:table-cell>
          <table:table-cell office:value-type="float" office:value="2389114.34" table:style-name="ce1">
            <text:p>2389114.3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1</text:p>
          </table:table-cell>
          <table:table-cell office:value-type="float" office:value="457429.28" table:style-name="ce1">
            <text:p>457429.2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7</text:p>
          </table:table-cell>
          <table:table-cell office:value-type="float" office:value="458672.06" table:style-name="ce1">
            <text:p>458672.0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olo Fase A Interruptor De Potencia Dt 362 Kv, Polo Fase B Interruptor De Potencia Dt 362 Kv, Polo Fase C Interruptor De Potencia Dt 362 Kv, Tarima De 6 Ensambles Bushing 362 Kv, Emb Estructura Sop2 Pzs Y Gabinete De Control, Caja De By Pack Con Cables Interpolares Serie, Caja Con 6 Eletrodo Dt-Fi 362 Kv, Columna Soporte Gabinete De Control Y Cable Para Tcs (3 Equipos).<text:s/></text:p>
          </table:table-cell>
          <table:table-cell office:value-type="string" table:style-name="ce1">
            <text:p>10150-IC01-2501-000150</text:p>
          </table:table-cell>
          <table:table-cell office:value-type="float" office:value="15043481.939999999" table:style-name="ce1">
            <text:p>15043481.9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olo Fase A, B, C De Interruptor De Potencia Dt 362 Kv, Tarima De 6 Ensambles Bushing 362 Kv, Emb Estructura Soporte De 4 Pzs, 2pzs Y Gabinete De Control, Caja De By Pack Con Cables Interpolares Y Caja 6 Electrodo Dt-Fi 362 Kv, Columna Soporte Gabinete Control Y Cable Para Tcs (3 Equipos).</text:p>
          </table:table-cell>
          <table:table-cell office:value-type="string" table:style-name="ce1">
            <text:p>10150-IC01-2412-004023</text:p>
          </table:table-cell>
          <table:table-cell office:value-type="float" office:value="14932346.6" table:style-name="ce1">
            <text:p>14932346.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12-000003</text:p>
          </table:table-cell>
          <table:table-cell office:value-type="float" office:value="136177.01" table:style-name="ce1">
            <text:p>136177.0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5 X 1220 Mm X Mm (36 Bobinas).</text:p>
          </table:table-cell>
          <table:table-cell office:value-type="string" table:style-name="ce1">
            <text:p>10030-IC01-2412-0037DA<text:s/></text:p>
          </table:table-cell>
          <table:table-cell office:value-type="float" office:value="1181701.28" table:style-name="ce1">
            <text:p>1181701.2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 Y Racks De Metal Para Trameria.</text:p>
          </table:table-cell>
          <table:table-cell office:value-type="string" table:style-name="ce1">
            <text:p>10150-IC01-2303-00175D</text:p>
          </table:table-cell>
          <table:table-cell office:value-type="float" office:value="6856913.0999999996" table:style-name="ce1">
            <text:p>6856913.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Fitros Autolimpiable <text:s text:c="2"/>Recuperacion, Y Equipo De Limpieza Quimica Oi/ Cedi (Equipo Desensamblado).</text:p>
          </table:table-cell>
          <table:table-cell office:value-type="string" table:style-name="ce1">
            <text:p>10150-IC01-2412-00446A<text:s/></text:p>
          </table:table-cell>
          <table:table-cell office:value-type="float" office:value="2631227.25" table:style-name="ce1">
            <text:p>2631227.2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uberías.</text:p>
          </table:table-cell>
          <table:table-cell office:value-type="string" table:style-name="ce1">
            <text:p>10030-IC01-2501-0004D4</text:p>
          </table:table-cell>
          <table:table-cell office:value-type="float" office:value="2902054.05" table:style-name="ce1">
            <text:p>2902054.0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artes De Planta De Tratamiento De Agua, Filtros Autolimpiables Y Equipos De Ultrafiltracion Recuperacion.</text:p>
          </table:table-cell>
          <table:table-cell office:value-type="string" table:style-name="ce1">
            <text:p>10150-IC01-2412-004529<text:s/></text:p>
          </table:table-cell>
          <table:table-cell office:value-type="float" office:value="4325780.28" table:style-name="ce1">
            <text:p>4325780.2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Para Sistema De Enfriamiento Y De Vapor Con Sus Accesorios.</text:p>
          </table:table-cell>
          <table:table-cell office:value-type="string" table:style-name="ce1">
            <text:p>10030-IC01-2412-004E1E<text:s/></text:p>
          </table:table-cell>
          <table:table-cell office:value-type="float" office:value="5829733.0099999998" table:style-name="ce1">
            <text:p>5829733.0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18-8 1 1/4" Od Y Tornillos De Sello Ref: 311621 3 Cajas, Ref: 311628 (7 Cajas) Y Ref: 311617 (7 Cajas).</text:p>
          </table:table-cell>
          <table:table-cell office:value-type="string" table:style-name="ce1">
            <text:p>10030-IC01-2303-003CCB<text:s/></text:p>
          </table:table-cell>
          <table:table-cell office:value-type="float" office:value="212606.16" table:style-name="ce1">
            <text:p>212606.1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Pernos Y Estructura Para Conducto De Filtro.</text:p>
          </table:table-cell>
          <table:table-cell office:value-type="string" table:style-name="ce1">
            <text:p>20050-IC01-2412-005B77</text:p>
          </table:table-cell>
          <table:table-cell office:value-type="float" office:value="55143.7" table:style-name="ce1">
            <text:p>55143.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1-000003</text:p>
          </table:table-cell>
          <table:table-cell office:value-type="float" office:value="781065.38" table:style-name="ce1">
            <text:p>781065.3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501-0011F2</text:p>
          </table:table-cell>
          <table:table-cell office:value-type="float" office:value="769670.24" table:style-name="ce1">
            <text:p>769670.2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6.4 M X 25cm X 7 Mm Y Esquineros De Pvc 6.4 M.</text:p>
          </table:table-cell>
          <table:table-cell office:value-type="string" table:style-name="ce1">
            <text:p>10150-IC01-2501-001899<text:s/></text:p>
          </table:table-cell>
          <table:table-cell office:value-type="float" office:value="466304.52" table:style-name="ce1">
            <text:p>466304.5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Variador 100 Hp Powtran 480v 3f 60 Hz, Para Regula La Velocidad De Motores Eléctricos Para La Producion De Aquacates.</text:p>
          </table:table-cell>
          <table:table-cell office:value-type="string" table:style-name="ce1">
            <text:p>COMPRA LOCAL<text:s/></text:p>
          </table:table-cell>
          <table:table-cell office:value-type="float" office:value="96940.93" table:style-name="ce1">
            <text:p>96940.9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1-000007</text:p>
          </table:table-cell>
          <table:table-cell office:value-type="float" office:value="465552.49" table:style-name="ce1">
            <text:p>465552.4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 Cms-Natural Sin Perforar.</text:p>
          </table:table-cell>
          <table:table-cell office:value-type="string" table:style-name="ce1">
            <text:p>10000-IC01-2501-000088</text:p>
          </table:table-cell>
          <table:table-cell office:value-type="float" office:value="557409.15" table:style-name="ce1">
            <text:p>557409.1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Dos (2) Trasformadores Inductivos De Voltaje Y Uno De Corriente, Gas Sf6 Y Gas Sf6 40 Kg.</text:p>
          </table:table-cell>
          <table:table-cell office:value-type="string" table:style-name="ce1">
            <text:p>10150-IC01-2501-0005A9</text:p>
          </table:table-cell>
          <table:table-cell office:value-type="float" office:value="13676987.15" table:style-name="ce1">
            <text:p>13676987.1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presas Beller, S.R.L.</text:p>
          </table:table-cell>
          <table:table-cell office:value-type="string" table:style-name="ce1">
            <text:p>Tapas De Plastico Y Preforma Pet.</text:p>
          </table:table-cell>
          <table:table-cell office:value-type="string" table:style-name="ce1">
            <text:p>10150-IC01-2501-0015C5</text:p>
          </table:table-cell>
          <table:table-cell office:value-type="float" office:value="893800.95" table:style-name="ce1">
            <text:p>893800.9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s/></text:p>
          </table:table-cell>
          <table:table-cell office:value-type="string" table:style-name="ce1">
            <text:p>Madera De Pino Aserrada.</text:p>
          </table:table-cell>
          <table:table-cell office:value-type="string" table:style-name="ce1">
            <text:p>10150-IC01-2501-00200C<text:s/></text:p>
          </table:table-cell>
          <table:table-cell office:value-type="float" office:value="297957.83" table:style-name="ce1">
            <text:p>297957.8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Leskey Industries, S.A.S.</text:p>
          </table:table-cell>
          <table:table-cell office:value-type="string" table:style-name="ce1">
            <text:p>Linea De Alimentacion Principal Soterrada, Cuarto De Control, Instalacion Planta, Alimentacion Nave Y Distribucion Electricainterna Entre Otros.</text:p>
          </table:table-cell>
          <table:table-cell office:value-type="string" table:style-name="ce1">
            <text:p>COMPRA LOCAL<text:s/></text:p>
          </table:table-cell>
          <table:table-cell office:value-type="float" office:value="9243174.3399999999" table:style-name="ce1">
            <text:p>9243174.3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501-002757</text:p>
          </table:table-cell>
          <table:table-cell office:value-type="float" office:value="520110.47" table:style-name="ce1">
            <text:p>520110.4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06.04 M3) 631 Atados.</text:p>
          </table:table-cell>
          <table:table-cell office:value-type="string" table:style-name="ce1">
            <text:p>10070-IC01-2401-0000FF</text:p>
          </table:table-cell>
          <table:table-cell office:value-type="float" office:value="3435540.22" table:style-name="ce1">
            <text:p>3435540.2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501-000F9D</text:p>
          </table:table-cell>
          <table:table-cell office:value-type="float" office:value="1488774.23" table:style-name="ce1">
            <text:p>1488774.2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Fondos <text:s/>Y Tapas <text:s/>De Cajas Para Bananos.</text:p>
          </table:table-cell>
          <table:table-cell office:value-type="string" table:style-name="ce1">
            <text:p>COMPRA LOCAL<text:s/></text:p>
          </table:table-cell>
          <table:table-cell office:value-type="float" office:value="69425185.010000005" table:style-name="ce1">
            <text:p>69425185.0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Fundas Transparente Impresas En Ldpe, Fundas Transparente Lisa En Baja Densidad Y Cintas Plasticas Control De Edad En Kg.</text:p>
          </table:table-cell>
          <table:table-cell office:value-type="string" table:style-name="ce1">
            <text:p>COMPRA LOCAL<text:s/></text:p>
          </table:table-cell>
          <table:table-cell office:value-type="float" office:value="13332763.689999999" table:style-name="ce1">
            <text:p>13332763.6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Etiquetas Y Esquinero Varios.</text:p>
          </table:table-cell>
          <table:table-cell office:value-type="string" table:style-name="ce1">
            <text:p>COMPRA LOCAL<text:s/></text:p>
          </table:table-cell>
          <table:table-cell office:value-type="float" office:value="2523508.02" table:style-name="ce1">
            <text:p>2523508.0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text:p>
          </table:table-cell>
          <table:table-cell office:value-type="string" table:style-name="ce1">
            <text:p>10030-IC01-2501-00275F</text:p>
          </table:table-cell>
          <table:table-cell office:value-type="float" office:value="7047020.2199999997" table:style-name="ce1">
            <text:p>7047020.2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table:number-columns-repeated="4" table:style-name="ce1"/>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Fondos Para Cajas De Bananos, Tapas Y Liners Varios.</text:p>
          </table:table-cell>
          <table:table-cell office:value-type="string" table:style-name="ce1">
            <text:p>COMPRA LOCAL<text:s/></text:p>
          </table:table-cell>
          <table:table-cell office:value-type="float" office:value="17933258.079999998" table:style-name="ce1">
            <text:p>17933258.0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1-00201E<text:s/></text:p>
          </table:table-cell>
          <table:table-cell office:value-type="float" office:value="649038.39" table:style-name="ce1">
            <text:p>649038.3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bc 1000 Kgs.</text:p>
          </table:table-cell>
          <table:table-cell office:value-type="string" table:style-name="ce1">
            <text:p>10150-IC01-2501-000FC3</text:p>
          </table:table-cell>
          <table:table-cell office:value-type="float" office:value="1009433.03" table:style-name="ce1">
            <text:p>1009433.0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0 Bobinas).</text:p>
          </table:table-cell>
          <table:table-cell office:value-type="string" table:style-name="ce1">
            <text:p>10150-IC01-2501-0028B2</text:p>
          </table:table-cell>
          <table:table-cell office:value-type="float" office:value="787342.15" table:style-name="ce1">
            <text:p>787342.1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Para Sistema De Agua De Enfriamiento Y De Alimentacion.</text:p>
          </table:table-cell>
          <table:table-cell office:value-type="string" table:style-name="ce1">
            <text:p><text:s/>10030-IC01-2501-001AC5<text:s/></text:p>
          </table:table-cell>
          <table:table-cell office:value-type="float" office:value="7627181.5300000003" table:style-name="ce1">
            <text:p>7627181.5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0.27 Mm X 914 Mm (57 Bobinas)</text:p>
          </table:table-cell>
          <table:table-cell office:value-type="string" table:style-name="ce1">
            <text:p>10030-IC01-2501-00305F<text:s/></text:p>
          </table:table-cell>
          <table:table-cell office:value-type="float" office:value="2083320.23" table:style-name="ce1">
            <text:p>2083320.2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X 1220 Mm (07 Bobinas).</text:p>
          </table:table-cell>
          <table:table-cell office:value-type="string" table:style-name="ce1">
            <text:p>10030-IC01-2501-002BE3</text:p>
          </table:table-cell>
          <table:table-cell office:value-type="float" office:value="223084.81" table:style-name="ce1">
            <text:p>223084.8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Superschutz Xt-103 G (8 Tambores De 200 Kgs Drum).</text:p>
          </table:table-cell>
          <table:table-cell office:value-type="string" table:style-name="ce1">
            <text:p>10030-IC01-2501-001877<text:s/></text:p>
          </table:table-cell>
          <table:table-cell office:value-type="float" office:value="32912.449999999997" table:style-name="ce1">
            <text:p>32912.4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0.45 Mm X 1092 Mm Azm 150, 0.45 Mm X 1220 Mm Azm 100 Y 0.50 Mm X 1230 Mm Azm 150 (127 Bobinas).</text:p>
          </table:table-cell>
          <table:table-cell office:value-type="string" table:style-name="ce1">
            <text:p>10030-IC01-2501-002C1B<text:s/></text:p>
          </table:table-cell>
          <table:table-cell office:value-type="float" office:value="2402965.42" table:style-name="ce1">
            <text:p>2402965.4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Y Fondos De Carton Corrugado De 18kg.</text:p>
          </table:table-cell>
          <table:table-cell office:value-type="string" table:style-name="ce1">
            <text:p>10000-IC01-2501-000090</text:p>
          </table:table-cell>
          <table:table-cell office:value-type="float" office:value="2760991.61" table:style-name="ce1">
            <text:p>2760991.6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s/></text:p>
          </table:table-cell>
          <table:table-cell office:value-type="string" table:style-name="ce1">
            <text:p>Madera De Pino Aserrada.</text:p>
          </table:table-cell>
          <table:table-cell office:value-type="string" table:style-name="ce1">
            <text:p>10150-IC01-2501-003165<text:s/></text:p>
          </table:table-cell>
          <table:table-cell office:value-type="float" office:value="303544.83" table:style-name="ce1">
            <text:p>303544.8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42.15 M3) 382 Atados.</text:p>
          </table:table-cell>
          <table:table-cell office:value-type="string" table:style-name="ce1">
            <text:p>10070-IC01-2501-000181</text:p>
          </table:table-cell>
          <table:table-cell office:value-type="float" office:value="1846757.26" table:style-name="ce1">
            <text:p>1846757.2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3 Bobinas).</text:p>
          </table:table-cell>
          <table:table-cell office:value-type="string" table:style-name="ce1">
            <text:p>10150-IC01-2501-00344B<text:s/></text:p>
          </table:table-cell>
          <table:table-cell office:value-type="float" office:value="1507700.19" table:style-name="ce1">
            <text:p>1507700.1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1102k.</text:p>
          </table:table-cell>
          <table:table-cell office:value-type="string" table:style-name="ce1">
            <text:p>10150-IC01-2501-00325A</text:p>
          </table:table-cell>
          <table:table-cell office:value-type="float" office:value="404834.96" table:style-name="ce1">
            <text:p>404834.9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Pad Para 19 X38 (18.14kg)-Liner (Hoja), Tapa Para Bananos 40lbs, Fondo Para Bananos 40lbs.</text:p>
          </table:table-cell>
          <table:table-cell office:value-type="string" table:style-name="ce1">
            <text:p>COMPRA LOCAL<text:s/></text:p>
          </table:table-cell>
          <table:table-cell office:value-type="float" office:value="6843508.5599999996" table:style-name="ce1">
            <text:p>6843508.5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s 3.5 X 3.37 X 2.0 Mm, Tornillos 10 X 2 3/4, Guantes De Algodón Blanco Y Esquineros De Carton Para Proteccion De Puertas.</text:p>
          </table:table-cell>
          <table:table-cell office:value-type="string" table:style-name="ce1">
            <text:p>10150-IC01-2501-001514<text:s/></text:p>
          </table:table-cell>
          <table:table-cell office:value-type="float" office:value="868050.38" table:style-name="ce1">
            <text:p>868050.3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s/></text:p>
          </table:table-cell>
          <table:table-cell office:value-type="string" table:style-name="ce1">
            <text:p>Fda Protecion Ban 38. 5” X 50” F5 C80 Polypack, Fda Protecion 38. X 5 X 50 F5 C150 Banavacb, Fda Protecion Ban 36” X 46” F5 C150 Banavacbd Y Bavnavac De 41.5” X 48.5” C1.50lldpe (70%Mlldpe/30% Blldpe).</text:p>
          </table:table-cell>
          <table:table-cell office:value-type="string" table:style-name="ce1">
            <text:p>COMPRA LOCAL<text:s/></text:p>
          </table:table-cell>
          <table:table-cell office:value-type="float" office:value="8016162.0599999996" table:style-name="ce1">
            <text:p>8016162.0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Bd-25 Etiquetas Sin Fin Bio &amp; Equitable, Sellos Para Bananos Y C001 Liner Cartulina Exportacion 18k.</text:p>
          </table:table-cell>
          <table:table-cell office:value-type="string" table:style-name="ce1">
            <text:p>COMPRA LOCAL<text:s/></text:p>
          </table:table-cell>
          <table:table-cell office:value-type="float" office:value="2985191.55" table:style-name="ce1">
            <text:p>2985191.5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Servidor WIN-TS</text:p>
          </table:table-cell>
          <table:table-cell office:value-type="string" table:style-name="ce1">
            <text:p>20050-IC01-2501-0035E1</text:p>
          </table:table-cell>
          <table:table-cell office:value-type="float" office:value="117738.25" table:style-name="ce1">
            <text:p>117738.2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Leskey Industries, S.A.S.</text:p>
          </table:table-cell>
          <table:table-cell office:value-type="string" table:style-name="ce1">
            <text:p>Correa Galvanizada Tipo C/Z C 16 X 2 1/2 X 8 Y Aluzinc Natural Liso C26.</text:p>
          </table:table-cell>
          <table:table-cell office:value-type="string" table:style-name="ce1">
            <text:p>COMPRA LOCAL<text:s/></text:p>
          </table:table-cell>
          <table:table-cell office:value-type="float" office:value="767464.12" table:style-name="ce1">
            <text:p>767464.1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7.36 M3) 185 Atados.</text:p>
          </table:table-cell>
          <table:table-cell office:value-type="string" table:style-name="ce1">
            <text:p>10150-IC01-2501-003543</text:p>
          </table:table-cell>
          <table:table-cell office:value-type="float" office:value="678413.5" table:style-name="ce1">
            <text:p>678413.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Matriculas No.3000690293 Y No. 3000690294 Ubicado En El Municipio: Pepillo Salcedo, De La Provincia <text:s text:c="3"/>Montecristi, Viene De: L.198, F.29 Y L.198, F30.</text:p>
          </table:table-cell>
          <table:table-cell office:value-type="string" table:style-name="ce1">
            <text:p>HIPOTECA<text:s/></text:p>
          </table:table-cell>
          <table:table-cell office:value-type="float" office:value="191487000" table:style-name="ce1">
            <text:p>191487000</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7.43 M3) 136 Atados.</text:p>
          </table:table-cell>
          <table:table-cell office:value-type="string" table:style-name="ce1">
            <text:p>10150-IC01-2501-00359C</text:p>
          </table:table-cell>
          <table:table-cell office:value-type="float" office:value="387855.85" table:style-name="ce1">
            <text:p>387855.8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34.60 M3) 773 Atados.</text:p>
          </table:table-cell>
          <table:table-cell office:value-type="string" table:style-name="ce1">
            <text:p>10070-IC01-2501-0001C1</text:p>
          </table:table-cell>
          <table:table-cell office:value-type="float" office:value="4015327.26" table:style-name="ce1">
            <text:p>4015327.2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Polietileno 4mm X 30 X 46 Cms- Natural Sin Perforar.</text:p>
          </table:table-cell>
          <table:table-cell office:value-type="string" table:style-name="ce1">
            <text:p>10000-IC01-2501-00020B</text:p>
          </table:table-cell>
          <table:table-cell office:value-type="float" office:value="346841.12" table:style-name="ce1">
            <text:p>346841.1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3/4, Bisagras Mariposa 3.5 X 3.5 X 2.0mm.</text:p>
          </table:table-cell>
          <table:table-cell office:value-type="string" table:style-name="ce1">
            <text:p>10150-IC01-2501-000F7F</text:p>
          </table:table-cell>
          <table:table-cell office:value-type="float" office:value="750375.38" table:style-name="ce1">
            <text:p>750375.38</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Fondos Bananos 18kg Y Tapas Bananos 18 Kg.</text:p>
          </table:table-cell>
          <table:table-cell office:value-type="string" table:style-name="ce1">
            <text:p>Compra Local</text:p>
          </table:table-cell>
          <table:table-cell office:value-type="float" office:value="10019700" table:style-name="ce1">
            <text:p>100197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Materiales De Empaque Para Banano.</text:p>
          </table:table-cell>
          <table:table-cell office:value-type="string" table:style-name="ce1">
            <text:p>Compra Local</text:p>
          </table:table-cell>
          <table:table-cell office:value-type="float" office:value="5448508.9900000002" table:style-name="ce1">
            <text:p>5448508.9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20 De 45 X 4 Mm X 5.8m Y Tubo De Acero Con Soldadura Spcc De <text:s/>32 X 2 Mm X 5.8 M, 22 X 2 Mm X 5.8 M Y De 16 X 1 Mm X 5.8 M.</text:p>
          </table:table-cell>
          <table:table-cell office:value-type="string" table:style-name="ce1">
            <text:p>10030-IC01-2502-00028F</text:p>
          </table:table-cell>
          <table:table-cell office:value-type="float" office:value="161086.54" table:style-name="ce1">
            <text:p>161086.5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76.29 M3) 600 Atados.</text:p>
          </table:table-cell>
          <table:table-cell office:value-type="string" table:style-name="ce1">
            <text:p>10070-IC01-2501-00020C</text:p>
          </table:table-cell>
          <table:table-cell office:value-type="float" office:value="2932854.06" table:style-name="ce1">
            <text:p>2932854.0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9.45 M3) 70 Atados.</text:p>
          </table:table-cell>
          <table:table-cell office:value-type="string" table:style-name="ce1">
            <text:p>10070-IC01-2502-000001</text:p>
          </table:table-cell>
          <table:table-cell office:value-type="float" office:value="487104.43" table:style-name="ce1">
            <text:p>487104.43</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ablero Electrico - Se Pepillo Cabinet Telecomunicaciones Y - Se Pepillo Cabinet Odf.<text:s/></text:p>
          </table:table-cell>
          <table:table-cell office:value-type="string" table:style-name="ce1">
            <text:p>20050-IC01-2501-003B20</text:p>
          </table:table-cell>
          <table:table-cell office:value-type="float" office:value="4635083.55" table:style-name="ce1">
            <text:p>4635083.5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ilindros De Sf6 Para Interruptor De Potencia Dt 362 Kv, Mecanismo De Operación Y Accionamiento Fas Y Equipo De Llenado Con Sus Accesorios.</text:p>
          </table:table-cell>
          <table:table-cell office:value-type="string" table:style-name="ce1">
            <text:p>10150-IC01-2501-000251<text:s/></text:p>
          </table:table-cell>
          <table:table-cell office:value-type="float" office:value="1659808.75" table:style-name="ce1">
            <text:p>1659808.7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Empaques Para Bananos 606 X 402 X 132 Y 596 X 396 X 121.</text:p>
          </table:table-cell>
          <table:table-cell office:value-type="string" table:style-name="ce1">
            <text:p>Compra Local</text:p>
          </table:table-cell>
          <table:table-cell office:value-type="float" office:value="378445.58" table:style-name="ce1">
            <text:p>378445.58</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Huacal 60 X 40 X 32 Cm Ap/Enc. Negro Rec Con Grabado.</text:p>
          </table:table-cell>
          <table:table-cell office:value-type="string" table:style-name="ce1">
            <text:p>Compra Local</text:p>
          </table:table-cell>
          <table:table-cell office:value-type="float" office:value="783360" table:style-name="ce1">
            <text:p>78336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quipos De Telecomunicaciones.</text:p>
          </table:table-cell>
          <table:table-cell office:value-type="string" table:style-name="ce1">
            <text:p>10030-IC01-2501-002E76<text:s/></text:p>
          </table:table-cell>
          <table:table-cell office:value-type="float" office:value="2294914.64" table:style-name="ce1">
            <text:p>2294914.6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mm, Tornillos 10 X 2 3/4 Y Equineros De Carton Para Proteccion De Puertas.</text:p>
          </table:table-cell>
          <table:table-cell office:value-type="string" table:style-name="ce1">
            <text:p>10150-IC01-2501-003EA1</text:p>
          </table:table-cell>
          <table:table-cell office:value-type="float" office:value="870945.48" table:style-name="ce1">
            <text:p>870945.48</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502-00037D<text:s/></text:p>
          </table:table-cell>
          <table:table-cell office:value-type="float" office:value="10283478.5" table:style-name="ce1">
            <text:p>10283478.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mportadoray Exportadora Angavil, S.R.L.</text:p>
          </table:table-cell>
          <table:table-cell office:value-type="string" table:style-name="ce1">
            <text:p>Envolturas Casabe Caridom Natural 10 Onz, Envolturas Casabe Caridom Natural 7 Onz Y Envolturas Casabe Caridom Azucar.</text:p>
          </table:table-cell>
          <table:table-cell office:value-type="string" table:style-name="ce1">
            <text:p>Compra Local</text:p>
          </table:table-cell>
          <table:table-cell office:value-type="float" office:value="146250" table:style-name="ce1">
            <text:p>14625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quipos Para Innovacion Tenologica Para Uso En La Planta <text:s text:c="2"/>Manzanillo Power Land.</text:p>
          </table:table-cell>
          <table:table-cell office:value-type="string" table:style-name="ce1">
            <text:p>10030-IC01-2501-002A4B<text:s/></text:p>
          </table:table-cell>
          <table:table-cell office:value-type="float" office:value="4981766.43" table:style-name="ce1">
            <text:p>4981766.43</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502-000002</text:p>
          </table:table-cell>
          <table:table-cell office:value-type="float" office:value="294567.42" table:style-name="ce1">
            <text:p>294567.4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tas Para Bananos.</text:p>
          </table:table-cell>
          <table:table-cell office:value-type="string" table:style-name="ce1">
            <text:p>10110-IC01-2502-000003</text:p>
          </table:table-cell>
          <table:table-cell office:value-type="float" office:value="232022.31" table:style-name="ce1">
            <text:p>232022.3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502-000004</text:p>
          </table:table-cell>
          <table:table-cell office:value-type="float" office:value="1255559.1599999999" table:style-name="ce1">
            <text:p>1255559.1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ndustrial Importadora &amp; Exportadora Angavil, S.R.L</text:p>
          </table:table-cell>
          <table:table-cell office:value-type="string" table:style-name="ce1">
            <text:p>Vacuum Conveyor Zkj-6.</text:p>
          </table:table-cell>
          <table:table-cell office:value-type="string" table:style-name="ce1">
            <text:p>10030-IC01-2501-0045F3<text:s/></text:p>
          </table:table-cell>
          <table:table-cell office:value-type="float" office:value="123911.94" table:style-name="ce1">
            <text:p>123911.9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792 M 0.45 Mm X 1092 Mm Azm150, 0.45 Mm X 1220 Mm Azm 100 Y 0.50 Mm X 1230 Mm Azm 150. (127 Bobinas).</text:p>
          </table:table-cell>
          <table:table-cell office:value-type="string" table:style-name="ce1">
            <text:p>10030-IC01-2502-000B42<text:s/></text:p>
          </table:table-cell>
          <table:table-cell office:value-type="float" office:value="1482670.11" table:style-name="ce1">
            <text:p>1482670.1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Polietileno 4mm X 30 X 46 Cms- Natural Sin Perforar.</text:p>
          </table:table-cell>
          <table:table-cell office:value-type="string" table:style-name="ce1">
            <text:p>10000-IC01-2502-000085</text:p>
          </table:table-cell>
          <table:table-cell office:value-type="float" office:value="562420.41" table:style-name="ce1">
            <text:p>562420.4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s De Acero.</text:p>
          </table:table-cell>
          <table:table-cell office:value-type="string" table:style-name="ce1">
            <text:p>10150-IC01-2307-00076B</text:p>
          </table:table-cell>
          <table:table-cell office:value-type="float" office:value="3088482.76" table:style-name="ce1">
            <text:p>3088482.7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Bolsitas Depolipropileno Impresas Para Empaque De Snacks.</text:p>
          </table:table-cell>
          <table:table-cell office:value-type="string" table:style-name="ce1">
            <text:p>10010-IC01-2502-00035D</text:p>
          </table:table-cell>
          <table:table-cell office:value-type="float" office:value="245526.82" table:style-name="ce1">
            <text:p>245526.8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0.45 X 700 Mm, 0.45 X 800 Mm, 0.45x 900 Mm, 0.45 X 1000 Mm, 0.45 X 1200 Mm, 0.70 X 1219 Mm Blanco Y De 0.70x 1219 Mm Natural (346 Bobinas).</text:p>
          </table:table-cell>
          <table:table-cell office:value-type="string" table:style-name="ce1">
            <text:p>10030-IC01-2502-001894<text:s/></text:p>
          </table:table-cell>
          <table:table-cell office:value-type="float" office:value="14013234.76" table:style-name="ce1">
            <text:p>14013234.7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3 Bobinas).</text:p>
          </table:table-cell>
          <table:table-cell office:value-type="string" table:style-name="ce1">
            <text:p>10030-IC01-2502-001965</text:p>
          </table:table-cell>
          <table:table-cell office:value-type="float" office:value="1306033.4099999999" table:style-name="ce1">
            <text:p>1306033.4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08</text:p>
          </table:table-cell>
          <table:table-cell office:value-type="float" office:value="470184.17" table:style-name="ce1">
            <text:p>470184.17</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2-0019F0<text:s/></text:p>
          </table:table-cell>
          <table:table-cell office:value-type="float" office:value="1413825.92" table:style-name="ce1">
            <text:p>1413825.9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pmm <text:s/>Antifoam.</text:p>
          </table:table-cell>
          <table:table-cell office:value-type="string" table:style-name="ce1">
            <text:p>10150-IC01-2502-001A25<text:s/></text:p>
          </table:table-cell>
          <table:table-cell office:value-type="float" office:value="660024.16" table:style-name="ce1">
            <text:p>660024.1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38.69 M3) 385 Atados.</text:p>
          </table:table-cell>
          <table:table-cell office:value-type="string" table:style-name="ce1">
            <text:p>10070-IC01-2502-0000DF</text:p>
          </table:table-cell>
          <table:table-cell office:value-type="float" office:value="2193308.25" table:style-name="ce1">
            <text:p>2193308.2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0 Bobinas).</text:p>
          </table:table-cell>
          <table:table-cell office:value-type="string" table:style-name="ce1">
            <text:p>10150-IC01-2502-001D15</text:p>
          </table:table-cell>
          <table:table-cell office:value-type="float" office:value="3951759.03" table:style-name="ce1">
            <text:p>3951759.03</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29.61 M3) 124 Atados.</text:p>
          </table:table-cell>
          <table:table-cell office:value-type="string" table:style-name="ce1">
            <text:p>10070-IC01-2502-0000DE</text:p>
          </table:table-cell>
          <table:table-cell office:value-type="float" office:value="739940.99" table:style-name="ce1">
            <text:p>739940.9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3.99 M3) 85 Atados.</text:p>
          </table:table-cell>
          <table:table-cell office:value-type="string" table:style-name="ce1">
            <text:p>10070-IC01-2502-0000F9</text:p>
          </table:table-cell>
          <table:table-cell office:value-type="float" office:value="449849.54" table:style-name="ce1">
            <text:p>449849.5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ables Electricos Varios.</text:p>
          </table:table-cell>
          <table:table-cell office:value-type="string" table:style-name="ce1">
            <text:p>10150-IC01-2501-0038E8</text:p>
          </table:table-cell>
          <table:table-cell office:value-type="float" office:value="2566356.46" table:style-name="ce1">
            <text:p>2566356.4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1.52 X 1220 Mm Astm A653m (11 Bobinas).</text:p>
          </table:table-cell>
          <table:table-cell office:value-type="string" table:style-name="ce1">
            <text:p>10030-IC01-2502-0020CB</text:p>
          </table:table-cell>
          <table:table-cell office:value-type="float" office:value="293424.71999999997" table:style-name="ce1">
            <text:p>293424.7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Impuesto Selectivo Al Consumo.</text:p>
          </table:table-cell>
          <table:table-cell office:value-type="string" table:style-name="ce1">
            <text:p>No Aplica<text:s/></text:p>
          </table:table-cell>
          <table:table-cell office:value-type="float" office:value="4927200" table:style-name="ce1">
            <text:p>49272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Impuesto Selectivo Al Consumo.</text:p>
          </table:table-cell>
          <table:table-cell office:value-type="string" table:style-name="ce1">
            <text:p>No Aplica<text:s/></text:p>
          </table:table-cell>
          <table:table-cell office:value-type="float" office:value="28434161.030000001" table:style-name="ce1">
            <text:p>28434161.03</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text:s/>2” X 0.099 (450 Cajas), De 2.5 X 0.99 (300 Cajas) Y De 3” X0.115 (510 Cajas).</text:p>
          </table:table-cell>
          <table:table-cell office:value-type="string" table:style-name="ce1">
            <text:p>10150-IC01-2502-001E81</text:p>
          </table:table-cell>
          <table:table-cell office:value-type="float" office:value="591250.99" table:style-name="ce1">
            <text:p>591250.9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Gabinetes Relay De Proteccion Y Gabinetes De Medicion Varios.</text:p>
          </table:table-cell>
          <table:table-cell office:value-type="string" table:style-name="ce1">
            <text:p>10150-IC01-2502-00179A</text:p>
          </table:table-cell>
          <table:table-cell office:value-type="float" office:value="3225293.9" table:style-name="ce1">
            <text:p>3225293.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1.55 X 1220 Mm Astm A653, 0.75 X 1220 Mm Astm A 653 Y De 0.9 X 1220 Mm Astm 653 Total (51 Bobinas).</text:p>
          </table:table-cell>
          <table:table-cell office:value-type="string" table:style-name="ce1">
            <text:p>10030-IC01-2502-0020E9<text:s/></text:p>
          </table:table-cell>
          <table:table-cell office:value-type="float" office:value="1429070.79" table:style-name="ce1">
            <text:p>1429070.7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Contendor Tapas Deportiva 29/25 Mm Segure Flip, 3 Cuerpos, Anillo Azul.</text:p>
          </table:table-cell>
          <table:table-cell office:value-type="string" table:style-name="ce1">
            <text:p>10150-IC01-2502-00035E<text:s/></text:p>
          </table:table-cell>
          <table:table-cell office:value-type="float" office:value="1018129.27" table:style-name="ce1">
            <text:p>1018129.27</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lambres De Zinc 0.064 Diam (2 Paletas Con 4 Tambores).</text:p>
          </table:table-cell>
          <table:table-cell office:value-type="string" table:style-name="ce1">
            <text:p>10030-IC01-2502-001982</text:p>
          </table:table-cell>
          <table:table-cell office:value-type="float" office:value="40317.29" table:style-name="ce1">
            <text:p>40317.2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Maquiagro, S.R.L.</text:p>
          </table:table-cell>
          <table:table-cell office:value-type="string" table:style-name="ce1">
            <text:p>Transferencia Inmobiliaria.<text:s/></text:p>
          </table:table-cell>
          <table:table-cell office:value-type="string" table:style-name="ce1">
            <text:p>No Aplica<text:s/></text:p>
          </table:table-cell>
          <table:table-cell office:value-type="float" office:value="630000" table:style-name="ce1">
            <text:p>6300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onductores, Cables Y Set De Conexión Exterior.</text:p>
          </table:table-cell>
          <table:table-cell office:value-type="string" table:style-name="ce1">
            <text:p>10150-IC01-2502-00203A<text:s/></text:p>
          </table:table-cell>
          <table:table-cell office:value-type="float" office:value="14510643.050000001" table:style-name="ce1">
            <text:p>14510643.0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Tubos Pvc 10” X 19 Sdr 32.5 J/G Junta Goma Corvi-Sonaca (279 Unds), Lubricacion De Juntas De <text:s text:c="2"/>Tuberias 907 Gr (2 Lb) (10 Uds.</text:p>
          </table:table-cell>
          <table:table-cell office:value-type="string" table:style-name="ce1">
            <text:p>Compra Local<text:s/></text:p>
          </table:table-cell>
          <table:table-cell office:value-type="float" office:value="611311.1" table:style-name="ce1">
            <text:p>611311.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text:p>
          </table:table-cell>
          <table:table-cell office:value-type="string" table:style-name="ce1">
            <text:p>10030-IC01-2502-0037C9</text:p>
          </table:table-cell>
          <table:table-cell office:value-type="float" office:value="1608682.9" table:style-name="ce1">
            <text:p>1608682.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Fundas Impresas Para Empaque Y Proteccion De Bananos Fbw 9.75 X 14.38.</text:p>
          </table:table-cell>
          <table:table-cell office:value-type="string" table:style-name="ce1">
            <text:p>10000-IC01-2502-000265</text:p>
          </table:table-cell>
          <table:table-cell office:value-type="float" office:value="88416.44" table:style-name="ce1">
            <text:p>88416.4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7 X 2.0 Mm, Tornillos 10 X 2 3/4 Y Guantes De Algodón Blanco.</text:p>
          </table:table-cell>
          <table:table-cell office:value-type="string" table:style-name="ce1">
            <text:p>10150-IC01-2502-002B50<text:s/></text:p>
          </table:table-cell>
          <table:table-cell office:value-type="float" office:value="856852.96" table:style-name="ce1">
            <text:p>856852.9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ext:s/>Registro y Conservacion de Hipotecas.</text:p>
          </table:table-cell>
          <table:table-cell office:value-type="string" table:style-name="ce1">
            <text:p>No Aplica.</text:p>
          </table:table-cell>
          <table:table-cell office:value-type="float" office:value="37062000" table:style-name="ce1">
            <text:p>370620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62.59 M3) 176 Atados.</text:p>
          </table:table-cell>
          <table:table-cell office:value-type="string" table:style-name="ce1">
            <text:p>10070-IC01-2502-0001BA</text:p>
          </table:table-cell>
          <table:table-cell office:value-type="float" office:value="768688.01" table:style-name="ce1">
            <text:p>768688.0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73.62 M3) 186 Atados.</text:p>
          </table:table-cell>
          <table:table-cell office:value-type="string" table:style-name="ce1">
            <text:p>10070-IC01-2502-0001B8</text:p>
          </table:table-cell>
          <table:table-cell office:value-type="float" office:value="1143365.58" table:style-name="ce1">
            <text:p>1143365.58</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Polietileno 4 Mm X 46 Cms- Natural Sin Perforar.</text:p>
          </table:table-cell>
          <table:table-cell office:value-type="string" table:style-name="ce1">
            <text:p>10000-IC01-2502-000279</text:p>
          </table:table-cell>
          <table:table-cell office:value-type="float" office:value="350604.7" table:style-name="ce1">
            <text:p>350604.7</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Pernos, Tuercas Y Arandelas Para Estructura De Acero (Piperacks Pr-05-01 5a Y Pr-06-01 6a).</text:p>
          </table:table-cell>
          <table:table-cell office:value-type="string" table:style-name="ce1">
            <text:p>10030-IC01-2502-002EF5<text:s/></text:p>
          </table:table-cell>
          <table:table-cell office:value-type="float" office:value="152399.78" table:style-name="ce1">
            <text:p>152399.7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mportadoray Exportadora Angavil, S.R.L.</text:p>
          </table:table-cell>
          <table:table-cell office:value-type="string" table:style-name="ce1">
            <text:p>Plasticos P.V.C. 12”, Cinta Empaque 2 X 100 Worke 72/1.</text:p>
          </table:table-cell>
          <table:table-cell office:value-type="string" table:style-name="ce1">
            <text:p>Compra Local<text:s/></text:p>
          </table:table-cell>
          <table:table-cell office:value-type="float" office:value="45753.56" table:style-name="ce1">
            <text:p>45753.5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Equineros Plasticos, Flejes Nesgros 12mm X 0.8t X 2300mm, Grapas Para Flejes ½”, Fundas Polipack 38.5 X 50, Cartulinas 19” X 38”, Gomitas Para Amabre, Fundas Banabag 38.5 X 50 Y Bandas Adhesivas Para Empaque De Banano 36 Mm X 200 Mst.</text:p>
          </table:table-cell>
          <table:table-cell office:value-type="string" table:style-name="ce1">
            <text:p>Compra Local<text:s/></text:p>
          </table:table-cell>
          <table:table-cell office:value-type="float" office:value="3860839.33" table:style-name="ce1">
            <text:p>3860839.3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502-00000D</text:p>
          </table:table-cell>
          <table:table-cell office:value-type="float" office:value="1981841.12" table:style-name="ce1">
            <text:p>1981841.1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12</text:p>
          </table:table-cell>
          <table:table-cell office:value-type="float" office:value="470995.24" table:style-name="ce1">
            <text:p>470995.2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0F</text:p>
          </table:table-cell>
          <table:table-cell office:value-type="float" office:value="390253.88" table:style-name="ce1">
            <text:p>390253.8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s Etiquetas Para Bananos.</text:p>
          </table:table-cell>
          <table:table-cell office:value-type="string" table:style-name="ce1">
            <text:p>10110-IC01-2502-000010</text:p>
          </table:table-cell>
          <table:table-cell office:value-type="float" office:value="243985.44" table:style-name="ce1">
            <text:p>243985.4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Equipos Y Accesorios Para El Sistema De Riego Del Proyecto La Acequia.</text:p>
          </table:table-cell>
          <table:table-cell office:value-type="string" table:style-name="ce1">
            <text:p>Compra Local<text:s/></text:p>
          </table:table-cell>
          <table:table-cell office:value-type="float" office:value="687407.1" table:style-name="ce1">
            <text:p>687407.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Tubos De Aluminio Y Perfiles De Aluminio De Varios Colores.</text:p>
          </table:table-cell>
          <table:table-cell office:value-type="string" table:style-name="ce1">
            <text:p>10150-IC01-2502-00358A<text:s/></text:p>
          </table:table-cell>
          <table:table-cell office:value-type="float" office:value="717410.84" table:style-name="ce1">
            <text:p>717410.8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Kit De Respuesto De Mantenimiento Para Ganchos De Liberacion Rapida Ref.Sk-150r.</text:p>
          </table:table-cell>
          <table:table-cell office:value-type="string" table:style-name="ce1">
            <text:p>10030-IC01-2501-000947<text:s/></text:p>
          </table:table-cell>
          <table:table-cell office:value-type="float" office:value="1704100.34" table:style-name="ce1">
            <text:p>1704100.3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3-00053C<text:s/></text:p>
          </table:table-cell>
          <table:table-cell office:value-type="float" office:value="1403192.86" table:style-name="ce1">
            <text:p>1403192.8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mportadora y Exportadora Angavil, S.R.L.</text:p>
          </table:table-cell>
          <table:table-cell office:value-type="string" table:style-name="ce1">
            <text:p>Pan De Cazabe (Cassava Bread-32c- 434 X 233 X 233).</text:p>
          </table:table-cell>
          <table:table-cell office:value-type="string" table:style-name="ce1">
            <text:p>Compra Local<text:s/></text:p>
          </table:table-cell>
          <table:table-cell office:value-type="float" office:value="169479" table:style-name="ce1">
            <text:p>16947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3 Bobinas).</text:p>
          </table:table-cell>
          <table:table-cell office:value-type="string" table:style-name="ce1">
            <text:p>10150-IC01-2503-000D7E</text:p>
          </table:table-cell>
          <table:table-cell office:value-type="float" office:value="2896443.01" table:style-name="ce1">
            <text:p>2896443.0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0 Bobinas).</text:p>
          </table:table-cell>
          <table:table-cell office:value-type="string" table:style-name="ce1">
            <text:p>10150-IC01-2503-000DA8</text:p>
          </table:table-cell>
          <table:table-cell office:value-type="float" office:value="1450361.68" table:style-name="ce1">
            <text:p>1450361.6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ables Electricos Y Accesorios.</text:p>
          </table:table-cell>
          <table:table-cell office:value-type="string" table:style-name="ce1">
            <text:p>10030-IC01-2502-0025FB<text:s/></text:p>
          </table:table-cell>
          <table:table-cell office:value-type="float" office:value="484154.34" table:style-name="ce1">
            <text:p>484154.3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RECHAZADO</text:p>
          </table:table-cell>
          <table:table-cell office:value-type="string" table:style-name="ce1">
            <text:p>RECHAZADO</text:p>
          </table:table-cell>
          <table:table-cell office:value-type="string" table:style-name="ce1">
            <text:p>RECHAZADO</text:p>
          </table:table-cell>
          <table:table-cell office:value-type="float" office:value="0" table:style-name="ce1">
            <text:p>0</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rmoencogibles Para Empaques Pf 21 X 2700, Fundas Impresas Para Empaques De Hielo Fb 10.75 X 24.75.</text:p>
          </table:table-cell>
          <table:table-cell office:value-type="string" table:style-name="ce1">
            <text:p>10000-IC01-2503-0000BB</text:p>
          </table:table-cell>
          <table:table-cell office:value-type="float" office:value="218854.03" table:style-name="ce1">
            <text:p>218854.0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503-00132B</text:p>
          </table:table-cell>
          <table:table-cell office:value-type="float" office:value="533271.03" table:style-name="ce1">
            <text:p>533271.0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Painfront) S.R.L</text:p>
          </table:table-cell>
          <table:table-cell office:value-type="string" table:style-name="ce1">
            <text:p>Máquina De Linea Paletizadora Y Recicladora, Máquina Taponadora De Botellas, Máquina De Termoformado Automatica Ps Y Máquina Extrusora De Lâmina Ps Foam Con Sus Partes Y Accesorios</text:p>
          </table:table-cell>
          <table:table-cell office:value-type="string" table:style-name="ce1">
            <text:p>10150-IC01-2502-003986<text:s/></text:p>
          </table:table-cell>
          <table:table-cell office:value-type="float" office:value="4681354.1900000004" table:style-name="ce1">
            <text:p>4681354.1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ransformador Puesta A Tierra, 20000/240v,220kva For 10 Sec, Buje Tipo Perno 1 3/4” -12 Y Sus Accesorios.</text:p>
          </table:table-cell>
          <table:table-cell office:value-type="string" table:style-name="ce1">
            <text:p>20050-IC01-2503-00070A<text:s/></text:p>
          </table:table-cell>
          <table:table-cell office:value-type="float" office:value="265273.17" table:style-name="ce1">
            <text:p>265273.1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503-00132A</text:p>
          </table:table-cell>
          <table:table-cell office:value-type="float" office:value="1437153.52" table:style-name="ce1">
            <text:p>1437153.5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Componentes Para Fabricacion De Bocinas Y Celulares.</text:p>
          </table:table-cell>
          <table:table-cell office:value-type="string" table:style-name="ce1">
            <text:p>10150-IC01-2503-0009BC</text:p>
          </table:table-cell>
          <table:table-cell office:value-type="float" office:value="415943.2" table:style-name="ce1">
            <text:p>415943.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mportadora y Exportadora Angavil, S.R.L.</text:p>
          </table:table-cell>
          <table:table-cell office:value-type="string" table:style-name="ce1">
            <text:p>Cajas Para Empacar Casabe</text:p>
          </table:table-cell>
          <table:table-cell office:value-type="string" table:style-name="ce1">
            <text:p>Compra Local<text:s/></text:p>
          </table:table-cell>
          <table:table-cell office:value-type="float" office:value="320654.26" table:style-name="ce1">
            <text:p>320654.2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Y Estructuras Metalicas Varias.</text:p>
          </table:table-cell>
          <table:table-cell office:value-type="string" table:style-name="ce1">
            <text:p>10030-IC01-2503-000BE4<text:s/></text:p>
          </table:table-cell>
          <table:table-cell office:value-type="float" office:value="25028099.219999999" table:style-name="ce1">
            <text:p>25028099.2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Y Materiales Electricos Varios.</text:p>
          </table:table-cell>
          <table:table-cell office:value-type="string" table:style-name="ce1">
            <text:p>10030-IC01-2502-004291<text:s/></text:p>
          </table:table-cell>
          <table:table-cell office:value-type="float" office:value="23410054.120000001" table:style-name="ce1">
            <text:p>23410054.1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55 Mm X 1220 Mm (9 Bobinas).</text:p>
          </table:table-cell>
          <table:table-cell office:value-type="string" table:style-name="ce1">
            <text:p>10030-IC01-2503-000DEF<text:s/></text:p>
          </table:table-cell>
          <table:table-cell office:value-type="float" office:value="219122.04" table:style-name="ce1">
            <text:p>219122.0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2.75 X 480mm Z5550g Astm A653 Ss ( 57 Bobinas), Bobinas De Acero 5.00 X 250mm Z550g Astm A653 Ss (42 Bobinas).</text:p>
          </table:table-cell>
          <table:table-cell office:value-type="string" table:style-name="ce1">
            <text:p>10030-IC01-2503-0010EE<text:s/></text:p>
          </table:table-cell>
          <table:table-cell office:value-type="float" office:value="3072516.68" table:style-name="ce1">
            <text:p>3072516.6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X 1220 Mm Ral5010 (12 Bobinas).</text:p>
          </table:table-cell>
          <table:table-cell office:value-type="string" table:style-name="ce1">
            <text:p>10030-IC01-2503-000E03<text:s/></text:p>
          </table:table-cell>
          <table:table-cell office:value-type="float" office:value="359474.02" table:style-name="ce1">
            <text:p>359474.0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1A</text:p>
          </table:table-cell>
          <table:table-cell office:value-type="float" office:value="148776.44" table:style-name="ce1">
            <text:p>148776.4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1C</text:p>
          </table:table-cell>
          <table:table-cell office:value-type="float" office:value="409669.2" table:style-name="ce1">
            <text:p>409669.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10-IC01-2502-00001D</text:p>
          </table:table-cell>
          <table:table-cell office:value-type="float" office:value="704609.2" table:style-name="ce1">
            <text:p>704609.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502-00001B</text:p>
          </table:table-cell>
          <table:table-cell office:value-type="float" office:value="329019" table:style-name="ce1">
            <text:p>32901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10-IC01-2503-000002</text:p>
          </table:table-cell>
          <table:table-cell office:value-type="float" office:value="705508.65" table:style-name="ce1">
            <text:p>705508.6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7200g*1 Y <text:s/>Hojuelas De Platano Verde 7200*1</text:p>
          </table:table-cell>
          <table:table-cell office:value-type="string" table:style-name="ce1">
            <text:p>10150-IC01-2503-00150F<text:s/></text:p>
          </table:table-cell>
          <table:table-cell office:value-type="float" office:value="756861.92" table:style-name="ce1">
            <text:p>756861.9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Paletas Punto Negro.</text:p>
          </table:table-cell>
          <table:table-cell office:value-type="string" table:style-name="ce1">
            <text:p>COMPA LOCAL<text:s/></text:p>
          </table:table-cell>
          <table:table-cell office:value-type="float" office:value="2944236.6" table:style-name="ce1">
            <text:p>2944236.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Banabag Impreso 38.5 X 50 Ci50 Clear Baja B005, Fundas Impresas De 13.75 X 16 C100 Clear Conventional Bananas Y De 9.75 X 14 C110 Clear Oko Bananer, Polipack Impresa 38.5 X 50 C75 Clear Y Banabag Impreso 38.5 X 42 C 150 Clear B011 Rojo.</text:p>
          </table:table-cell>
          <table:table-cell office:value-type="string" table:style-name="ce1">
            <text:p>COMPA LOCAL<text:s/></text:p>
          </table:table-cell>
          <table:table-cell office:value-type="float" office:value="2099737.7400000002" table:style-name="ce1">
            <text:p>2099737.7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Tubos Pvc 10” X 19 Sdr 32.5 J/G Junta Goma Corvi-Sonaca, Y Lubricante Para Junta De Tuberias <text:s/>907 Gr (2lbs).</text:p>
          </table:table-cell>
          <table:table-cell office:value-type="string" table:style-name="ce1">
            <text:p>COMPA LOCAL<text:s/></text:p>
          </table:table-cell>
          <table:table-cell office:value-type="float" office:value="808884.9" table:style-name="ce1">
            <text:p>808884.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Para Sistemaa De Agua <text:s/>De Servicio Y Conductos.</text:p>
          </table:table-cell>
          <table:table-cell office:value-type="string" table:style-name="ce1">
            <text:p>10030-IC01-2503-0012AC</text:p>
          </table:table-cell>
          <table:table-cell office:value-type="float" office:value="6556228.8200000003" table:style-name="ce1">
            <text:p>6556228.8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os Pvc.</text:p>
          </table:table-cell>
          <table:table-cell office:value-type="string" table:style-name="ce1">
            <text:p>10030-IC01-2503-001222</text:p>
          </table:table-cell>
          <table:table-cell office:value-type="float" office:value="951864.06" table:style-name="ce1">
            <text:p>951864.0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Acero Inoxidable Y Manual De Sistema De Gas Con Sus Aceserios.</text:p>
          </table:table-cell>
          <table:table-cell office:value-type="string" table:style-name="ce1">
            <text:p>10030-IC01-2503-000FB3<text:s/></text:p>
          </table:table-cell>
          <table:table-cell office:value-type="float" office:value="3537025.07" table:style-name="ce1">
            <text:p>3537025.0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Accesorios De Tuberias.</text:p>
          </table:table-cell>
          <table:table-cell office:value-type="string" table:style-name="ce1">
            <text:p>10030-IC01-2503-000FAB<text:s/></text:p>
          </table:table-cell>
          <table:table-cell office:value-type="float" office:value="1289381.22" table:style-name="ce1">
            <text:p>1289381.2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Fundas Imp. Lamp Perforada Con Zipper/ Aza Cpp 30 Mc / Bopp 20 Mc (Cienago Gren Seedless) 12.20” (310 Mm) X 10.98” (279 Mm) Ff-2.16” 55 Mmm C-120.</text:p>
          </table:table-cell>
          <table:table-cell office:value-type="string" table:style-name="ce1">
            <text:p>COMPRA LOCAL<text:s/></text:p>
          </table:table-cell>
          <table:table-cell office:value-type="float" office:value="254594.47" table:style-name="ce1">
            <text:p>254594.4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7 Bobinas).</text:p>
          </table:table-cell>
          <table:table-cell office:value-type="string" table:style-name="ce1">
            <text:p>10150-IC01-2503-00225E</text:p>
          </table:table-cell>
          <table:table-cell office:value-type="float" office:value="3941282.74" table:style-name="ce1">
            <text:p>3941282.7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s/></text:p>
          </table:table-cell>
          <table:table-cell office:value-type="string" table:style-name="ce1">
            <text:p>4060 Etiquetas 4.00 X 6. X 1000.</text:p>
          </table:table-cell>
          <table:table-cell office:value-type="string" table:style-name="ce1">
            <text:p>COMPA LOCAL<text:s/></text:p>
          </table:table-cell>
          <table:table-cell office:value-type="float" office:value="140464.82" table:style-name="ce1">
            <text:p>140464.8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s/></text:p>
          </table:table-cell>
          <table:table-cell office:value-type="string" table:style-name="ce1">
            <text:p>Paletas Punto Negro 46 X 41 ½ X 6.</text:p>
          </table:table-cell>
          <table:table-cell office:value-type="string" table:style-name="ce1">
            <text:p>COMPA LOCAL<text:s/></text:p>
          </table:table-cell>
          <table:table-cell office:value-type="float" office:value="2859632.1" table:style-name="ce1">
            <text:p>2859632.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Quinta Pasadena, S.A.</text:p>
          </table:table-cell>
          <table:table-cell office:value-type="string" table:style-name="ce1">
            <text:p>2,000 Paletas Punto Negro, 900 Paletas Punto Verde, 200 Paletas Punto Azul 67 X 112 Cm (Mangos) Y 900 Paletas Punto Azul 100 X 112 Cm (Mangos).</text:p>
          </table:table-cell>
          <table:table-cell office:value-type="string" table:style-name="ce1">
            <text:p>COMPA LOCAL<text:s/></text:p>
          </table:table-cell>
          <table:table-cell office:value-type="float" office:value="832704.1" table:style-name="ce1">
            <text:p>832704.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06</text:p>
          </table:table-cell>
          <table:table-cell office:value-type="float" office:value="180518.95" table:style-name="ce1">
            <text:p>180518.9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 03h82na-Tar Bolsas 25 Kg.</text:p>
          </table:table-cell>
          <table:table-cell office:value-type="string" table:style-name="ce1">
            <text:p>10150-IC01-2503-002602<text:s/></text:p>
          </table:table-cell>
          <table:table-cell office:value-type="float" office:value="436217.02" table:style-name="ce1">
            <text:p>436217.0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18 Uds Tabletas Ipads.</text:p>
          </table:table-cell>
          <table:table-cell office:value-type="string" table:style-name="ce1">
            <text:p>20050-IC01-2503-001B8E<text:s/></text:p>
          </table:table-cell>
          <table:table-cell office:value-type="float" office:value="95127.61" table:style-name="ce1">
            <text:p>95127.6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Placas De Identificacion 1mm Espesor.</text:p>
          </table:table-cell>
          <table:table-cell office:value-type="string" table:style-name="ce1">
            <text:p>20050-IC01-2503-002198<text:s/></text:p>
          </table:table-cell>
          <table:table-cell office:value-type="float" office:value="52937.43" table:style-name="ce1">
            <text:p>52937.4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5.95 M3) 98 Atados.</text:p>
          </table:table-cell>
          <table:table-cell office:value-type="string" table:style-name="ce1">
            <text:p>10070-IC01-2503-000126</text:p>
          </table:table-cell>
          <table:table-cell office:value-type="float" office:value="353173.56" table:style-name="ce1">
            <text:p>353173.5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0C</text:p>
          </table:table-cell>
          <table:table-cell office:value-type="float" office:value="489788.93" table:style-name="ce1">
            <text:p>489788.9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61.26 M3) 558 Atados.</text:p>
          </table:table-cell>
          <table:table-cell office:value-type="string" table:style-name="ce1">
            <text:p>10070-IC01-2503-000124</text:p>
          </table:table-cell>
          <table:table-cell office:value-type="float" office:value="2893064.11" table:style-name="ce1">
            <text:p>2893064.1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05.13 M3) 358 Atados.</text:p>
          </table:table-cell>
          <table:table-cell office:value-type="string" table:style-name="ce1">
            <text:p>10070-IC01-2503-00012A<text:s/></text:p>
          </table:table-cell>
          <table:table-cell office:value-type="float" office:value="2217909.7000000002" table:style-name="ce1">
            <text:p>2217909.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0B</text:p>
          </table:table-cell>
          <table:table-cell office:value-type="float" office:value="181710.55" table:style-name="ce1">
            <text:p>181710.5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ornillos M16 X 35- M16 X 40, Arandelas De Placa De Proteccion Reflectores De Barandillas Y Placa De Conexion De Barandillas.</text:p>
          </table:table-cell>
          <table:table-cell office:value-type="string" table:style-name="ce1">
            <text:p>10150-IC01-2503-00252F<text:s/></text:p>
          </table:table-cell>
          <table:table-cell office:value-type="float" office:value="402214.79" table:style-name="ce1">
            <text:p>402214.7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31.04 M3) 345 Atados.</text:p>
          </table:table-cell>
          <table:table-cell office:value-type="string" table:style-name="ce1">
            <text:p>10070-IC01-2503-000192</text:p>
          </table:table-cell>
          <table:table-cell office:value-type="float" office:value="1858323.05" table:style-name="ce1">
            <text:p>1858323.0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23.30 M3) 261 Atados.</text:p>
          </table:table-cell>
          <table:table-cell office:value-type="string" table:style-name="ce1">
            <text:p>10070-IC01-2503-00016D</text:p>
          </table:table-cell>
          <table:table-cell office:value-type="float" office:value="1593818.97" table:style-name="ce1">
            <text:p>1593818.9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3-003013</text:p>
          </table:table-cell>
          <table:table-cell office:value-type="float" office:value="1457158.08" table:style-name="ce1">
            <text:p>1457158.0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ables De Fibras Opticas.</text:p>
          </table:table-cell>
          <table:table-cell office:value-type="string" table:style-name="ce1">
            <text:p>10150-IC01-2503-00140D<text:s/></text:p>
          </table:table-cell>
          <table:table-cell office:value-type="float" office:value="740532.61" table:style-name="ce1">
            <text:p>740532.6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Sala De Control-A6 Mv E10uba11(Doble), Sala De Control-Bldg-A2 Ccm E10uba21.</text:p>
          </table:table-cell>
          <table:table-cell office:value-type="string" table:style-name="ce1">
            <text:p>10030-IC01-2503-000664<text:s/></text:p>
          </table:table-cell>
          <table:table-cell office:value-type="float" office:value="196721239.34999999" table:style-name="ce1">
            <text:p>196721239.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Y Estructuras De Acero.</text:p>
          </table:table-cell>
          <table:table-cell office:value-type="string" table:style-name="ce1">
            <text:p>10030-IC01-2503-00313C<text:s/></text:p>
          </table:table-cell>
          <table:table-cell office:value-type="float" office:value="3548863.2" table:style-name="ce1">
            <text:p>3548863.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stanteria 77”X 24 “X 72”-4 Est-Negro-Acero, Material De Embalaje Con Reverso Adhesivo Y Cintas De Termoencogible Y Preservacion.</text:p>
          </table:table-cell>
          <table:table-cell office:value-type="string" table:style-name="ce1">
            <text:p>10030-IC01-2503-002C77<text:s/></text:p>
          </table:table-cell>
          <table:table-cell office:value-type="float" office:value="381996.58" table:style-name="ce1">
            <text:p>381996.5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Mm, Tonillos 10 X 2 3/4 Y Equineros De Carton Para Proteccion De Puertas.</text:p>
          </table:table-cell>
          <table:table-cell office:value-type="string" table:style-name="ce1">
            <text:p>10150-IC01-2503-0023BA<text:s/></text:p>
          </table:table-cell>
          <table:table-cell office:value-type="float" office:value="904603.65" table:style-name="ce1">
            <text:p>904603.6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E Implementos Para Su Instalacion.</text:p>
          </table:table-cell>
          <table:table-cell office:value-type="string" table:style-name="ce1">
            <text:p>10030-IC01-2503-00361B</text:p>
          </table:table-cell>
          <table:table-cell office:value-type="float" office:value="68965309.060000002" table:style-name="ce1">
            <text:p>68965309.0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ermopar, Codificador Rotativo Y Accesorios.</text:p>
          </table:table-cell>
          <table:table-cell office:value-type="string" table:style-name="ce1">
            <text:p>20050-IC01-2503-002251<text:s/></text:p>
          </table:table-cell>
          <table:table-cell office:value-type="float" office:value="139432.65" table:style-name="ce1">
            <text:p>139432.6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 X 1220 Mm (39 Bobinas) Y 0.45 X 1092 Mm (15 Bobinas).</text:p>
          </table:table-cell>
          <table:table-cell office:value-type="string" table:style-name="ce1">
            <text:p>10030-IC01-2503-0010DD<text:s/></text:p>
          </table:table-cell>
          <table:table-cell office:value-type="float" office:value="1568435.4" table:style-name="ce1">
            <text:p>1568435.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quinarias Y Equipos Para Fabricar Bocinas Y Celulares.</text:p>
          </table:table-cell>
          <table:table-cell office:value-type="string" table:style-name="ce1">
            <text:p>10150-IC01-2503-002B8D</text:p>
          </table:table-cell>
          <table:table-cell office:value-type="float" office:value="1231925.05" table:style-name="ce1">
            <text:p>1231925.0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Para Sello Golden Bee (Nd), Etiquetas De Sello Banamiel, Etiquetas Para Logo Grupo Banamiel Y Etiquetas En Blanco 2” X 2” Y 2” X 1”.</text:p>
          </table:table-cell>
          <table:table-cell office:value-type="string" table:style-name="ce1">
            <text:p>10000-IC01-2503-000306</text:p>
          </table:table-cell>
          <table:table-cell office:value-type="float" office:value="220469.96" table:style-name="ce1">
            <text:p>220469.9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8 M3) 25 Atados.</text:p>
          </table:table-cell>
          <table:table-cell office:value-type="string" table:style-name="ce1">
            <text:p>10070-IC01-2503-000248<text:s/></text:p>
          </table:table-cell>
          <table:table-cell office:value-type="float" office:value="220647.14" table:style-name="ce1">
            <text:p>220647.1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3.62 M3) 198 Atados.</text:p>
          </table:table-cell>
          <table:table-cell office:value-type="string" table:style-name="ce1">
            <text:p>10070-IC01-2503-000241<text:s/></text:p>
          </table:table-cell>
          <table:table-cell office:value-type="float" office:value="1371377.72" table:style-name="ce1">
            <text:p>1371377.7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5.41 M3) 373 Atados.</text:p>
          </table:table-cell>
          <table:table-cell office:value-type="string" table:style-name="ce1">
            <text:p>10070-IC01-2503-000243</text:p>
          </table:table-cell>
          <table:table-cell office:value-type="float" office:value="1684982.75" table:style-name="ce1">
            <text:p>1684982.7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Fundas Plasticas Para Empaque Y Proteccion De Bananos Fbw 9.75 X 14.38.</text:p>
          </table:table-cell>
          <table:table-cell office:value-type="string" table:style-name="ce1">
            <text:p>10000-IC01-2503-000311</text:p>
          </table:table-cell>
          <table:table-cell office:value-type="float" office:value="74912.7" table:style-name="ce1">
            <text:p>74912.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number-rows-repeated="10452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text>/</number:text>
      <number:month/>
      <number:text>/</number:text>
      <number:year number:style="long"/>
    </number:date-style>
    <number:text-style style:name="N30">
      <number:text-content/>
    </number:text-style>
    <number:number-style style:name="N36">
      <number:number number:decimal-places="5" number:min-decimal-places="5"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Joaquin</meta:initial-creator>
    <dc:creator>Cosme Granados</dc:creator>
    <meta:creation-date>2020-05-26T13:33:01Z</meta:creation-date>
    <dc:date>2025-04-09T19:22:31Z</dc:date>
    <meta:print-date>2022-07-28T16:22:49Z</meta:print-date>
  </office:meta>
</office:document-meta>
</file>